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2777in" fo:margin-left="2.1381in" fo:text-indent="-2.1381in">
        <style:tab-stops>
          <style:tab-stop style:type="left" style:position="-1.1381in"/>
          <style:tab-stop style:type="left" style:position="-1.0131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1.9444in" fo:text-indent="-1.9444in">
        <style:tab-stops>
          <style:tab-stop style:type="left" style:position="2.2888in"/>
          <style:tab-stop style:type="left" style:position="2.48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表文一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41" style:parent-style-name="表文一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42" style:parent-style-name="表文一" style:family="paragraph">
      <style:paragraph-properties style:snap-to-layout-grid="false" fo:text-align="justify" fo:line-height="0.2777in" fo:margin-left="0in" fo:text-indent="0.4319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2.36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9444in" fo:text-indent="-1.9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停止強制執行狀</text:span><text:span text:style-name="T3"><text:s text:c="2"/></text:span></text:p>
      <text:p text:style-name="P4"/>
      <text:p text:style-name="P5">案號：　　　　　　　　　　　　　　　　　　　股別：</text:p>
      <text:p text:style-name="P6"><text:span text:style-name="T7">聲</text:span><text:span text:style-name="T8"><text:s text:c="2"/></text:span><text:span text:style-name="T9">請</text:span><text:span text:style-name="T10"><text:s text:c="2"/></text:span><text:span text:style-name="T11">人</text:span><text:span text:style-name="T12"><text:s/></text:span><text:span text:style-name="T13"><text:s/></text:span><text:span text:style-name="T14"><text:s text:c="6"/></text:span><text:span text:style-name="T15"><text:s/></text:span><text:span text:style-name="T16">住址：</text:span></text:p>
      <text:p text:style-name="P17">(即義務人)<text:s text:c="10"/>身分證字號或統一編號：：</text:p>
      <text:p text:style-name="P18"><text:s text:c="20"/>電話： <text:s text:c="16"/></text:p>
      <text:p text:style-name="P19"/>
      <text:p text:style-name="P20"><text:span text:style-name="T21">法定代理人<text:s/></text:span><text:span text:style-name="T22">　　　　</text:span><text:span text:style-name="T23"><text:s/></text:span><text:span text:style-name="T24">住址：</text:span></text:p>
      <text:p text:style-name="P25"><text:s text:c="20"/>身分證字號：</text:p>
      <text:p text:style-name="P26"><text:span text:style-name="T27"><text:s text:c="20"/>電話：</text:span><text:span text:style-name="T28"><text:s text:c="2"/></text:span><text:span text:style-name="T29">　　　　　　 　</text:span></text:p>
      <text:p text:style-name="P30"/>
      <text:p text:style-name="P31"><text:span text:style-name="T32">送達代收人 <text:s/></text:span><text:span text:style-name="T33"><text:s text:c="8"/></text:span><text:span text:style-name="T34">住址：</text:span></text:p>
      <text:p text:style-name="P35"><text:s text:c="20"/>身分證字號：</text:p>
      <text:p text:style-name="P36"><text:span text:style-name="T37"><text:s text:c="20"/>電話：</text:span><text:span text:style-name="T38"><text:s text:c="17"/></text:span></text:p>
      <text:p text:style-name="P39"><text:bookmark-start text:name="_Hlt89144666"/><text:bookmark-start text:name="_Hlt89144667"/><text:s text:c="68"/><text:bookmark-end text:name="_Hlt89144666"/><text:bookmark-end text:name="_Hlt89144667"/></text:p>
      <text:p text:style-name="P40"/>
      <text:p text:style-name="P41">為聲請准予停止強制執行事：</text:p>
      <text:p text:style-name="P42">聲請人與移送機關因執行異議事件,業經另行具狀聲明異議在案(<text:s/><text:s/><text:s/>年<text:s text:c="2"/>月<text:s text:c="3"/>日具狀)。本件執行事件查封的財產一旦拍賣，勢難回復原狀。為此請准貴分署　<text:s text:c="2"/>年度 <text:s text:c="4"/>執<text:s text:c="2"/><text:s/>字第　<text:s text:c="2"/>　號行政執行事件於法務部行政執行署聲明異議事件決定前停止執行。</text:p>
      <text:p text:style-name="P43"><text:s text:c="4"/>證據</text:p>
      <text:p text:style-name="P44"/>
      <text:p text:style-name="P45">此致</text:p>
      <text:p text:style-name="P46">法務部行政執行署屏東分署<text:s text:c="4"/>公鑒</text:p>
      <text:p text:style-name="P47"/>
      <text:p text:style-name="P48">具狀人 <text:s/><text:s text:c="15"/>(簽名蓋章)<text:s text:c="4"/><text:s text:c="10"/><text:s/></text:p>
      <text:p text:style-name="P49"/>
      <text:p text:style-name="P50"><text:span text:style-name="T51">中 <text:s text:c="4"/>華 <text:s text:c="4"/>民 <text:s text:c="4"/>國 <text:s text:c="11"/>年 <text:s text:c="11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subject/>
    <meta:initial-creator>123</meta:initial-creator>
    <dc:creator>侯信佑</dc:creator>
    <meta:creation-date>2017-12-04T06:15:00Z</meta:creation-date>
    <dc:date>2017-12-04T06:15:00Z</dc:date>
    <meta:print-date>2004-11-2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