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59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4" style:parent-style-name="預設段落字型" style:family="text">
      <style:text-properties style:font-name-asian="標楷體" fo:letter-spacing="0.0069in" fo:font-size="13pt" style:font-size-asian="13pt"/>
    </style:style>
    <style:style style:name="P15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16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17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18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Times New Roman" style:letter-kerning="true" style:font-size-complex="14pt"/>
    </style:style>
    <style:style style:name="P19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20" style:parent-style-name="內文生日格式" style:family="paragraph">
      <style:paragraph-properties fo:text-align="justify" fo:text-indent="0.3888in"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1" style:parent-style-name="內文生日格式" style:family="paragraph">
      <style:paragraph-properties fo:text-align="justify"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2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3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4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5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聲請延緩執行狀</text:span></text:p>
      <text:p text:style-name="P10"/>
      <text:p text:style-name="P11">案號：<text:tab/><text:s text:c="3"/><text:s text:c="35"/>股別：<text:tab/></text:p>
      <text:p text:style-name="P12">義務人：</text:p>
      <text:p text:style-name="P13"><text:span text:style-name="T14"><text:s text:c="21"/></text:span></text:p>
      <text:p text:style-name="內文生日格式">聲請人：<text:tab/>住址：</text:p>
      <text:p text:style-name="內文生日格式">(即債權人)　　　　　身分證字號或統一編號：<text:tab/><text:tab/><text:tab/><text:tab/>　　　　　<text:s text:c="6"/><text:tab/>電話：<text:s text:c="2"/></text:p>
      <text:p text:style-name="P15">送達代收人：　　　　住址：　<text:s text:c="14"/></text:p>
      <text:p text:style-name="P16">　　　　　　　　　　電話：</text:p>
      <text:p text:style-name="P17"/>
      <text:p text:style-name="P18"/>
      <text:p text:style-name="P19">為聲請准予延緩執行事：</text:p>
      <text:p text:style-name="P20">聲請人之行政執行案件（即 <text:s/>貴分署 <text:s text:c="2"/>年度執字第 <text:s text:c="7"/>號案件），因　　　　　　　　　　　　　　　　　　　（檢附相關佐證資料如附件），為此狀請貴分署准許，依行政執行法第26條準用強制執行法第10條規定，延緩執行3個月。</text:p>
      <text:p text:style-name="P21"/>
      <text:p text:style-name="P22">此　　致</text:p>
      <text:p text:style-name="P23">法務部行政執行署屏東分署　公鑒</text:p>
      <text:p text:style-name="P24"/>
      <text:p text:style-name="P25">　　　　具狀人： <text:s text:c="4"/>　 <text:s text:c="11"/>(簽名或蓋章)<text:s/></text:p>
      <text:p text:style-name="P26"/>
      <text:p text:style-name="P27">中華民國　年　月　日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表文一" style:display-name="表文一" style:family="paragraph" style:parent-style-name="內文">
      <style:paragraph-properties style:vertical-align="baseline" fo:margin-left="0.0395in" fo:margin-right="-0.0395in">
        <style:tab-stops/>
      </style:paragraph-properties>
      <style:text-properties style:font-name="Times New Roman" style:font-name-asian="華康楷書體W5" style:font-name-complex="Times New Roman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頁碼" style:family="text">
      <style:text-properties style:font-size-complex="11pt"/>
    </style:style>
    <style:style style:name="T3" style:parent-style-name="頁碼" style:family="text">
      <style:text-properties style:text-scale="150%" style:font-size-complex="11pt"/>
    </style:style>
    <style:style style:name="T4" style:parent-style-name="頁碼" style:family="text">
      <style:text-properties style:font-size-complex="11pt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font-size-complex="11pt"/>
    </style:style>
    <style:style style:name="T7" style:parent-style-name="頁碼" style:family="text">
      <style:text-properties style:text-scale="150%" style:font-size-complex="11pt"/>
    </style:style>
    <style:style style:name="T8" style:parent-style-name="頁碼" style:family="text">
      <style:text-properties style:font-size-complex="11pt"/>
    </style:style>
  </office:automatic-styles>
  <office:master-styles>
    <style:master-page style:name="MP0" style:page-layout-name="PL0">
      <style:footer>
        <text:p/>
      </style:footer>
      <style:footer-left>
        <text:p text:style-name="頁尾"><text:span text:style-name="T2">3</text:span><text:span text:style-name="T3">-</text:span><text:span text:style-name="T4">0</text:span><text:span text:style-name="T5">0</text:span><text:span text:style-name="T6">9</text:span><text:span text:style-name="T7">-</text:span><text:span text:style-name="T8">0</text:span><text:span text:style-name="頁碼"><text:page-number text:fixed="false">6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侯信佑</dc:creator>
    <meta:creation-date>2017-12-04T06:15:00Z</meta:creation-date>
    <dc:date>2017-12-04T06:15:00Z</dc:date>
    <meta:print-date>2017-10-30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