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77in" style:line-height-at-least="0.2777in" fo:margin-left="2.0673in" fo:text-indent="-2.0673in">
        <style:tab-stops>
          <style:tab-stop style:type="left" style:position="-1.0673in"/>
          <style:tab-stop style:type="left" style:position="-0.9423in"/>
        </style:tab-stops>
      </style:paragraph-properties>
    </style:style>
    <style:style style:name="T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.2777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.2777in" fo:text-indent="1.501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.2777in" fo:text-indent="1.501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3.51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聲請變更送達處所狀</text:p>
      <text:p text:style-name="P2"/>
      <text:p text:style-name="P3"><text:span text:style-name="T4">案號</text:span><text:span text:style-name="T5">：　　　　　　　　　　　　　　　　　　　</text:span><text:span text:style-name="T6">股別：</text:span></text:p>
      <text:p text:style-name="P7"><text:span text:style-name="T8">聲</text:span><text:span text:style-name="T9"><text:s text:c="2"/></text:span><text:span text:style-name="T10">請</text:span><text:span text:style-name="T11"><text:s text:c="2"/></text:span><text:span text:style-name="T12">人</text:span><text:span text:style-name="T13"><text:s text:c="24"/></text:span><text:span text:style-name="T14">住址：</text:span></text:p>
      <text:p text:style-name="P15"><text:s text:c="22"/>身分證字號或統一編號：：</text:p>
      <text:p text:style-name="P16"><text:s text:c="22"/>電話：</text:p>
      <text:p text:style-name="P17"/>
      <text:p text:style-name="P18"/>
      <text:p text:style-name="P19"/>
      <text:p text:style-name="P20"/>
      <text:p text:style-name="P21">為聲請變更送達處所事:</text:p>
      <text:p text:style-name="P22">貴分署<text:s text:c="4"/>年度<text:s/>　<text:s text:c="2"/>執字第　　號義務人<text:s text:c="9"/>之行政執行事件，茲以聲請人住居所遷移至　　縣　　　市　　　路　<text:s/>段<text:s/>　巷<text:s text:c="4"/>號　<text:s/>樓之　<text:s/>，嗣後如有應送達聲請人之通知或文件，請按新址送達。</text:p>
      <text:p text:style-name="P23"/>
      <text:p text:style-name="P24"/>
      <text:p text:style-name="P25">　　此<text:s text:c="4"/>致</text:p>
      <text:p text:style-name="P26">法務部行政執行署屏東分署　公鑒</text:p>
      <text:p text:style-name="P27"/>
      <text:p text:style-name="P28"/>
      <text:p text:style-name="P29"><text:s text:c="6"/>聲請人：<text:s text:c="5"/>　<text:s text:c="12"/>(簽名或蓋章)<text:s/></text:p>
      <text:p text:style-name="P30"/>
      <text:p text:style-name="P31">中華民國　年　月　日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變更送達處所狀</dc:title>
    <meta:initial-creator>林圳義</meta:initial-creator>
    <dc:creator>侯怡徵</dc:creator>
    <meta:creation-date>2017-10-27T08:10:00Z</meta:creation-date>
    <dc:date>2017-11-01T07:35:00Z</dc:date>
    <meta:template xlink:href="Normal" xlink:type="simple"/>
    <meta:editing-cycles>7</meta:editing-cycles>
    <meta:editing-duration>PT420S</meta:editing-duration>
    <meta:document-statistic meta:page-count="1" meta:paragraph-count="1" meta:word-count="49" meta:character-count="332" meta:row-count="2" meta:non-whitespace-character-count="284"/>
  </office:meta>
</office:document-meta>
</file>