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P3" style:parent-style-name="內文" style:family="paragraph">
      <style:paragraph-properties style:snap-to-layout-grid="false"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77in" fo:line-height="0.2777in" fo:margin-left="2.0673in" fo:text-indent="-2.0673in">
        <style:tab-stops>
          <style:tab-stop style:type="left" style:position="-1.0673in"/>
          <style:tab-stop style:type="left" style:position="-0.9423in"/>
        </style:tab-stops>
      </style:paragraph-properties>
    </style:style>
    <style:style style:name="T8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9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0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2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3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indent="1.501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indent="1.501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indent="1.501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indent="3.5111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聲請變更期日狀</text:p>
      <text:p text:style-name="P2"/>
      <text:p text:style-name="P3"><text:span text:style-name="T4">案號</text:span><text:span text:style-name="T5">：　　　　　　　　　　　　　　　　　　　 <text:s/></text:span><text:span text:style-name="T6">股別：</text:span></text:p>
      <text:p text:style-name="P7"><text:span text:style-name="T8">聲</text:span><text:span text:style-name="T9"><text:s text:c="2"/></text:span><text:span text:style-name="T10">請</text:span><text:span text:style-name="T11"><text:s text:c="2"/></text:span><text:span text:style-name="T12">人</text:span><text:span text:style-name="T13"><text:s text:c="22"/></text:span><text:span text:style-name="T14">住址：</text:span></text:p>
      <text:p text:style-name="P15"><text:s text:c="21"/>身分證字號或統一編號：</text:p>
      <text:p text:style-name="P16"><text:s text:c="21"/>電話：<text:s text:c="17"/></text:p>
      <text:p text:style-name="P17"/>
      <text:p text:style-name="P18"/>
      <text:p text:style-name="P19"/>
      <text:p text:style-name="P20">為聲請變更期日事:</text:p>
      <text:p text:style-name="P21">貴分署　　年度　<text:s text:c="3"/>字第　　　<text:s text:c="3"/>號義務人<text:s text:c="10"/>之行政執行事件，茲因聲請人有要事待處理，不能於　　年　　月　　日　　午　　時　　分到貴分署報告財產狀況，爰檢陳證明書一件，請准予另定期日到分署報告財產狀況。</text:p>
      <text:p text:style-name="P22"/>
      <text:p text:style-name="P23">　　此<text:s text:c="4"/>致</text:p>
      <text:p text:style-name="P24">法務部行政執行署屏東分署　公鑒</text:p>
      <text:p text:style-name="P25"/>
      <text:p text:style-name="P26"/>
      <text:p text:style-name="P27"><text:s text:c="7"/>聲請人：　　<text:s text:c="14"/>(簽名或蓋章)<text:s/></text:p>
      <text:p text:style-name="P28"/>
      <text:p text:style-name="P29"/>
      <text:p text:style-name="P30">中華民國　年　月　日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變更期日狀</dc:title>
    <meta:initial-creator>林圳義</meta:initial-creator>
    <dc:creator>侯怡徵</dc:creator>
    <meta:creation-date>2017-10-27T07:35:00Z</meta:creation-date>
    <dc:date>2017-11-01T07:34:00Z</dc:date>
    <meta:print-date>2004-11-04T08:10:00Z</meta:print-date>
    <meta:template xlink:href="Normal" xlink:type="simple"/>
    <meta:editing-cycles>7</meta:editing-cycles>
    <meta:editing-duration>PT540S</meta:editing-duration>
    <meta:document-statistic meta:page-count="1" meta:paragraph-count="1" meta:word-count="51" meta:character-count="347" meta:row-count="2" meta:non-whitespace-character-count="297"/>
  </office:meta>
</office:document-meta>
</file>