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公文首長" style:family="paragraph">
      <style:paragraph-properties fo:widows="0" fo:orphans="0"/>
      <style:text-properties style:letter-kerning="tru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</text:span><text:span text:style-name="T3">政</text:span><text:span text:style-name="T4">執</text:span><text:span text:style-name="T5">行</text:span><text:span text:style-name="T6">事</text:span><text:span text:style-name="T7">件</text:span><text:span text:style-name="T8">委</text:span><text:span text:style-name="T9">任</text:span><text:span text:style-name="T10">狀</text:span></text:p>
      <text:p text:style-name="P11"/>
      <text:p text:style-name="P12">委任人因貴分署<text:s/>　　年度　　　字第　　　<text:s/>　號等行政執行事件，委任受任人為代理人，有為一切執行行為之權，並有行政程序法第24條第3項但書、民事訴訟法第70條第1項但書及第2項所列各行為之特別代理權。</text:p>
      <text:p text:style-name="P13"/>
      <text:p text:style-name="P14"/>
      <text:p text:style-name="內文"><text:span text:style-name="T15">　　謹　　呈</text:span></text:p>
      <text:p text:style-name="P16">法務部行政執行署屏東分署　公鑒</text:p>
      <text:p text:style-name="P17"/>
      <text:p text:style-name="P18"/>
      <text:p text:style-name="內文"><text:span text:style-name="T19">委任人：　　　　　　　　　　　　　</text:span><text:span text:style-name="T20">(</text:span><text:span text:style-name="T21">親筆簽名</text:span><text:span text:style-name="T22">及蓋章</text:span><text:span text:style-name="T23">)</text:span><text:span text:style-name="T24">　　　　</text:span></text:p>
      <text:p text:style-name="P25">身份證字號或統一編號：</text:p>
      <text:p text:style-name="P26">聯絡電話：</text:p>
      <text:p text:style-name="P27">住址：</text:p>
      <text:p text:style-name="P28"/>
      <text:p text:style-name="P29">受任人：　　　　　　　　　　　　　(簽名蓋章)　　　　　　　　</text:p>
      <text:p text:style-name="內文"><text:span text:style-name="T30">身份證字號或統一編號：</text:span></text:p>
      <text:p text:style-name="P31">聯絡電話：</text:p>
      <text:p text:style-name="內文"><text:span text:style-name="T32">住址：</text:span></text:p>
      <text:p text:style-name="內文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　　　　　　年</text:span><text:span text:style-name="T42"><text:tab/></text:span><text:span text:style-name="T43">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　政　執　行　委　任　書</dc:title>
    <meta:initial-creator>MOJ</meta:initial-creator>
    <dc:creator>侯怡徵</dc:creator>
    <meta:creation-date>2017-10-27T06:13:00Z</meta:creation-date>
    <dc:date>2017-10-30T08:06:00Z</dc:date>
    <meta:print-date>2015-09-24T07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