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日報</text:p>
      <text:p text:style-name="P2">屏東滯欠酒駕罰鍰大戶房屋被查封</text:p>
      <text:p text:style-name="P3">http://www.cdns.com.tw/news.php?n_id=0&amp;nc_id=293658</text:p>
      <text:p text:style-name="P4">記者毛莉／屏東報導2019-04-19</text:p>
      <text:p text:style-name="P5">法務部行政執行署屏東分署最近強力執行酒駕罰鍰案件，屏東地區義務人滯欠最高罰鍰金額為卅六萬元，該義務人同時滯欠健保費、房屋稅、毒品危害防制條例罰鍰，合計共七十五萬二千餘元，屏東分署已查封其名下房屋，如果無法提出清償計畫，將擇日進行拍賣。</text:p>
      <text:p text:style-name="P6"/>
      <text:p text:style-name="P7">　屏東分署表示，由於近期屢傳全國各地酒駕罰鍰義務人車輛、房屋被查封的消息，很多酒駕罰鍰義務人一收到通知，深怕被上門查封，面子掛不住，就主動到該分署繳清，或辦理分期。</text:p>
      <text:p text:style-name="P8"/>
      <text:p text:style-name="P9">　有一義務人一０六年八月被捉到酒駕罰鍰九萬元，遲遲未繳，原本都找不到人，最近卻主動到該分署一次繳清，原來是家人看到新聞後怕被執行，勸他來處理，他說：「繳清心理就沒負擔了」，也表示之前是因為工作關係常喝酒，但現在社會風氣改變，已慢慢減少喝酒。</text:p>
      <text:p text:style-name="P10"/>
      <text:p text:style-name="P11">　但也有酒駕義務人明明有數十萬、甚至百萬的存款，卻故意不繳，屏東分署直接扣押存款，令義務人氣得跳腳。屏東分署說，政府強力執行酒駕罰鍰並不是要國庫增加多少收入，而是希望透過執行罰鍰的手段，來督促民眾不要再心存僥倖，而達到杜絕酒駕，保護民眾安全的目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俊雄</meta:initial-creator>
    <dc:creator>陳俊雄</dc:creator>
    <meta:creation-date>2020-01-10T01:41:00Z</meta:creation-date>
    <dc:date>2020-01-10T01:41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