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36902777777778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8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5.4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6.65pt" style:use-optimal-row-height="false" fo:break-before="auto"/>
    </style:style>
    <style:style style:name="ro11" style:family="table-row">
      <style:table-row-properties style:row-height="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5" table:default-cell-style-name="ce2"/>
        <table:table-row table:style-name="ro1">
          <table:table-cell office:value-type="string" table:style-name="ce19">
            <text:p>行政執行署屏東分署行政執行案件徵起金額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office:value-type="string" table:style-name="ce16">
            <text:p>單位：新台幣元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年月別</text:p>
          </table:table-cell>
          <table:table-cell office:value-type="string" table:style-name="ce6">
            <text:p>合計</text:p>
          </table:table-cell>
          <table:table-cell office:value-type="string" table:style-name="ce7">
            <text:p>財稅</text:p>
          </table:table-cell>
          <table:table-cell office:value-type="string" table:style-name="ce7">
            <text:p>健保</text:p>
          </table:table-cell>
          <table:table-cell office:value-type="string" table:style-name="ce7">
            <text:p>罰鍰</text:p>
          </table:table-cell>
          <table:table-cell office:value-type="string" table:style-name="ce8">
            <text:p>費用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0<text:span text:style-name="T1">年</text:span></text:p>
          </table:table-cell>
          <table:table-cell office:value-type="float" office:value="147465445" table:style-name="ce9">
            <text:p>147,465,445<text:s/></text:p>
          </table:table-cell>
          <table:table-cell office:value-type="float" office:value="130829143" table:style-name="ce9">
            <text:p>130,829,143<text:s/></text:p>
          </table:table-cell>
          <table:table-cell office:value-type="float" office:value="12251132" table:style-name="ce9">
            <text:p>12,251,132<text:s/></text:p>
          </table:table-cell>
          <table:table-cell office:value-type="float" office:value="4271272" table:style-name="ce9">
            <text:p>4,271,272<text:s/></text:p>
          </table:table-cell>
          <table:table-cell office:value-type="float" office:value="113898" table:style-name="ce9">
            <text:p>113,8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69154369" table:style-name="ce15">
            <text:p><text:s/>69,154,369<text:s/></text:p>
          </table:table-cell>
          <table:table-cell office:value-type="float" office:value="66720244" table:style-name="ce15">
            <text:p><text:s/>66,720,244<text:s/></text:p>
          </table:table-cell>
          <table:table-cell office:value-type="float" office:value="2208670" table:style-name="ce15">
            <text:p><text:s/>2,208,670<text:s/></text:p>
          </table:table-cell>
          <table:table-cell office:value-type="float" office:value="170550" table:style-name="ce15">
            <text:p><text:s/>170,550<text:s/></text:p>
          </table:table-cell>
          <table:table-cell office:value-type="float" office:value="54905" table:style-name="ce15">
            <text:p><text:s/>54,9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28452326" table:style-name="ce15">
            <text:p><text:s/>28,452,326<text:s/></text:p>
          </table:table-cell>
          <table:table-cell office:value-type="float" office:value="23748590" table:style-name="ce15">
            <text:p><text:s/>23,748,590<text:s/></text:p>
          </table:table-cell>
          <table:table-cell office:value-type="float" office:value="2997196" table:style-name="ce15">
            <text:p><text:s/>2,997,196<text:s/></text:p>
          </table:table-cell>
          <table:table-cell office:value-type="float" office:value="1684102" table:style-name="ce15">
            <text:p><text:s/>1,684,102<text:s/></text:p>
          </table:table-cell>
          <table:table-cell office:value-type="float" office:value="22438" table:style-name="ce15">
            <text:p><text:s/>22,43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26719165" table:style-name="ce15">
            <text:p><text:s/>26,719,165<text:s/></text:p>
          </table:table-cell>
          <table:table-cell office:value-type="float" office:value="22565685" table:style-name="ce15">
            <text:p><text:s/>22,565,685<text:s/></text:p>
          </table:table-cell>
          <table:table-cell office:value-type="float" office:value="3039070" table:style-name="ce15">
            <text:p><text:s/>3,039,070<text:s/></text:p>
          </table:table-cell>
          <table:table-cell office:value-type="float" office:value="1114410" table:style-name="ce15">
            <text:p><text:s/>1,114,4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23139585" table:style-name="ce15">
            <text:p><text:s/>23,139,585<text:s/></text:p>
          </table:table-cell>
          <table:table-cell office:value-type="float" office:value="17794624" table:style-name="ce15">
            <text:p><text:s/>17,794,624<text:s/></text:p>
          </table:table-cell>
          <table:table-cell office:value-type="float" office:value="4006196" table:style-name="ce15">
            <text:p><text:s/>4,006,196<text:s/></text:p>
          </table:table-cell>
          <table:table-cell office:value-type="float" office:value="1302210" table:style-name="ce15">
            <text:p><text:s/>1,302,210<text:s/></text:p>
          </table:table-cell>
          <table:table-cell office:value-type="float" office:value="36555" table:style-name="ce15">
            <text:p><text:s/>36,555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1<text:span text:style-name="T1">年</text:span></text:p>
          </table:table-cell>
          <table:table-cell office:value-type="float" office:value="363271562" table:style-name="ce9">
            <text:p>363,271,562<text:s/></text:p>
          </table:table-cell>
          <table:table-cell office:value-type="float" office:value="282515051" table:style-name="ce9">
            <text:p>282,515,051<text:s/></text:p>
          </table:table-cell>
          <table:table-cell office:value-type="float" office:value="65233394" table:style-name="ce9">
            <text:p>65,233,394<text:s/></text:p>
          </table:table-cell>
          <table:table-cell office:value-type="float" office:value="14346227" table:style-name="ce9">
            <text:p>14,346,227<text:s/></text:p>
          </table:table-cell>
          <table:table-cell office:value-type="float" office:value="1176890" table:style-name="ce9">
            <text:p>1,176,8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22431367" table:style-name="ce9">
            <text:p>22,431,367<text:s/></text:p>
          </table:table-cell>
          <table:table-cell office:value-type="float" office:value="15909865" table:style-name="ce9">
            <text:p>15,909,865<text:s/></text:p>
          </table:table-cell>
          <table:table-cell office:value-type="float" office:value="4539566" table:style-name="ce9">
            <text:p>4,539,566<text:s/></text:p>
          </table:table-cell>
          <table:table-cell office:value-type="float" office:value="1950936" table:style-name="ce9">
            <text:p>1,950,936<text:s/></text:p>
          </table:table-cell>
          <table:table-cell office:value-type="float" office:value="31000" table:style-name="ce9">
            <text:p>31,0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20559999" table:style-name="ce9">
            <text:p>20,559,999<text:s/></text:p>
          </table:table-cell>
          <table:table-cell office:value-type="float" office:value="14349566" table:style-name="ce9">
            <text:p>14,349,566<text:s/></text:p>
          </table:table-cell>
          <table:table-cell office:value-type="float" office:value="6149531" table:style-name="ce9">
            <text:p>6,149,531<text:s/></text:p>
          </table:table-cell>
          <table:table-cell office:value-type="float" office:value="38192" table:style-name="ce9">
            <text:p>38,192<text:s/></text:p>
          </table:table-cell>
          <table:table-cell office:value-type="float" office:value="22710" table:style-name="ce9">
            <text:p>22,71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24233810" table:style-name="ce9">
            <text:p>24,233,810<text:s/></text:p>
          </table:table-cell>
          <table:table-cell office:value-type="float" office:value="16709648" table:style-name="ce9">
            <text:p>16,709,648<text:s/></text:p>
          </table:table-cell>
          <table:table-cell office:value-type="float" office:value="6208994" table:style-name="ce9">
            <text:p>6,208,994<text:s/></text:p>
          </table:table-cell>
          <table:table-cell office:value-type="float" office:value="1237050" table:style-name="ce9">
            <text:p>1,237,050<text:s/></text:p>
          </table:table-cell>
          <table:table-cell office:value-type="float" office:value="78118" table:style-name="ce9">
            <text:p>78,1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22949921" table:style-name="ce9">
            <text:p>22,949,921<text:s/></text:p>
          </table:table-cell>
          <table:table-cell office:value-type="float" office:value="17060808" table:style-name="ce9">
            <text:p>17,060,808<text:s/></text:p>
          </table:table-cell>
          <table:table-cell office:value-type="float" office:value="4218697" table:style-name="ce9">
            <text:p>4,218,697<text:s/></text:p>
          </table:table-cell>
          <table:table-cell office:value-type="float" office:value="1640446" table:style-name="ce9">
            <text:p>1,640,446<text:s/></text:p>
          </table:table-cell>
          <table:table-cell office:value-type="float" office:value="29970" table:style-name="ce9">
            <text:p>29,97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26401379" table:style-name="ce9">
            <text:p>26,401,379<text:s/></text:p>
          </table:table-cell>
          <table:table-cell office:value-type="float" office:value="17770492" table:style-name="ce9">
            <text:p>17,770,492<text:s/></text:p>
          </table:table-cell>
          <table:table-cell office:value-type="float" office:value="7830031" table:style-name="ce9">
            <text:p>7,830,031<text:s/></text:p>
          </table:table-cell>
          <table:table-cell office:value-type="float" office:value="765170" table:style-name="ce9">
            <text:p>765,170<text:s/></text:p>
          </table:table-cell>
          <table:table-cell office:value-type="float" office:value="35686" table:style-name="ce9">
            <text:p>35,6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29303631" table:style-name="ce9">
            <text:p>29,303,631<text:s/></text:p>
          </table:table-cell>
          <table:table-cell office:value-type="float" office:value="23328241" table:style-name="ce9">
            <text:p>23,328,241<text:s/></text:p>
          </table:table-cell>
          <table:table-cell office:value-type="float" office:value="5963720" table:style-name="ce9">
            <text:p>5,963,720<text:s/></text:p>
          </table:table-cell>
          <table:table-cell office:value-type="float" office:value="2440" table:style-name="ce9">
            <text:p>2,440<text:s/></text:p>
          </table:table-cell>
          <table:table-cell office:value-type="float" office:value="9230" table:style-name="ce9">
            <text:p>9,23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31724200" table:style-name="ce9">
            <text:p>31,724,200<text:s/></text:p>
          </table:table-cell>
          <table:table-cell office:value-type="float" office:value="26375177" table:style-name="ce9">
            <text:p>26,375,177<text:s/></text:p>
          </table:table-cell>
          <table:table-cell office:value-type="float" office:value="4023824" table:style-name="ce9">
            <text:p>4,023,824<text:s/></text:p>
          </table:table-cell>
          <table:table-cell office:value-type="float" office:value="1261441" table:style-name="ce9">
            <text:p>1,261,441<text:s/></text:p>
          </table:table-cell>
          <table:table-cell office:value-type="float" office:value="63758" table:style-name="ce9">
            <text:p>63,75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34010100" table:style-name="ce9">
            <text:p>34,010,100<text:s/></text:p>
          </table:table-cell>
          <table:table-cell office:value-type="float" office:value="27439191" table:style-name="ce9">
            <text:p>27,439,191<text:s/></text:p>
          </table:table-cell>
          <table:table-cell office:value-type="float" office:value="6457801" table:style-name="ce9">
            <text:p>6,457,801<text:s/></text:p>
          </table:table-cell>
          <table:table-cell office:value-type="float" office:value="66124" table:style-name="ce9">
            <text:p>66,124<text:s/></text:p>
          </table:table-cell>
          <table:table-cell office:value-type="float" office:value="46984" table:style-name="ce9">
            <text:p>46,98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29779288" table:style-name="ce9">
            <text:p>29,779,288<text:s/></text:p>
          </table:table-cell>
          <table:table-cell office:value-type="float" office:value="22327537" table:style-name="ce9">
            <text:p>22,327,537<text:s/></text:p>
          </table:table-cell>
          <table:table-cell office:value-type="float" office:value="6145909" table:style-name="ce9">
            <text:p>6,145,909<text:s/></text:p>
          </table:table-cell>
          <table:table-cell office:value-type="float" office:value="1293892" table:style-name="ce9">
            <text:p>1,293,892<text:s/></text:p>
          </table:table-cell>
          <table:table-cell office:value-type="float" office:value="11950" table:style-name="ce9">
            <text:p>11,95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31976730" table:style-name="ce9">
            <text:p>31,976,730<text:s/></text:p>
          </table:table-cell>
          <table:table-cell office:value-type="float" office:value="25558656" table:style-name="ce9">
            <text:p>25,558,656<text:s/></text:p>
          </table:table-cell>
          <table:table-cell office:value-type="float" office:value="3345558" table:style-name="ce9">
            <text:p>3,345,558<text:s/></text:p>
          </table:table-cell>
          <table:table-cell office:value-type="float" office:value="3051119" table:style-name="ce9">
            <text:p>3,051,119<text:s/></text:p>
          </table:table-cell>
          <table:table-cell office:value-type="float" office:value="21397" table:style-name="ce9">
            <text:p>21,3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30548050" table:style-name="ce9">
            <text:p>30,548,050<text:s/></text:p>
          </table:table-cell>
          <table:table-cell office:value-type="float" office:value="25509759" table:style-name="ce9">
            <text:p>25,509,759<text:s/></text:p>
          </table:table-cell>
          <table:table-cell office:value-type="float" office:value="2743518" table:style-name="ce9">
            <text:p>2,743,518<text:s/></text:p>
          </table:table-cell>
          <table:table-cell office:value-type="float" office:value="2289773" table:style-name="ce9">
            <text:p>2,289,773<text:s/></text:p>
          </table:table-cell>
          <table:table-cell office:value-type="float" office:value="5000" table:style-name="ce9">
            <text:p>5,0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59353087" table:style-name="ce9">
            <text:p>59,353,087<text:s/></text:p>
          </table:table-cell>
          <table:table-cell office:value-type="float" office:value="50176111" table:style-name="ce9">
            <text:p>50,176,111<text:s/></text:p>
          </table:table-cell>
          <table:table-cell office:value-type="float" office:value="7606245" table:style-name="ce9">
            <text:p>7,606,245<text:s/></text:p>
          </table:table-cell>
          <table:table-cell office:value-type="float" office:value="749644" table:style-name="ce9">
            <text:p>749,644<text:s/></text:p>
          </table:table-cell>
          <table:table-cell office:value-type="float" office:value="821087" table:style-name="ce9">
            <text:p>821,087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2<text:span text:style-name="T1">年</text:span></text:p>
          </table:table-cell>
          <table:table-cell office:value-type="float" office:value="596693463" table:style-name="ce9">
            <text:p>596,693,463<text:s/></text:p>
          </table:table-cell>
          <table:table-cell office:value-type="float" office:value="499555907" table:style-name="ce9">
            <text:p>499,555,907<text:s/></text:p>
          </table:table-cell>
          <table:table-cell office:value-type="float" office:value="53396025" table:style-name="ce9">
            <text:p>53,396,025<text:s/></text:p>
          </table:table-cell>
          <table:table-cell office:value-type="float" office:value="17773254" table:style-name="ce9">
            <text:p>17,773,254<text:s/></text:p>
          </table:table-cell>
          <table:table-cell office:value-type="float" office:value="25968277" table:style-name="ce9">
            <text:p>25,968,2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25533749" table:style-name="ce9">
            <text:p>25,533,749<text:s/></text:p>
          </table:table-cell>
          <table:table-cell office:value-type="float" office:value="21442437" table:style-name="ce9">
            <text:p>21,442,437<text:s/></text:p>
          </table:table-cell>
          <table:table-cell office:value-type="float" office:value="3560657" table:style-name="ce9">
            <text:p>3,560,657<text:s/></text:p>
          </table:table-cell>
          <table:table-cell office:value-type="float" office:value="499924" table:style-name="ce9">
            <text:p>499,924<text:s/></text:p>
          </table:table-cell>
          <table:table-cell office:value-type="float" office:value="30731" table:style-name="ce9">
            <text:p>30,73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23780160" table:style-name="ce9">
            <text:p>23,780,160<text:s/></text:p>
          </table:table-cell>
          <table:table-cell office:value-type="float" office:value="21644327" table:style-name="ce9">
            <text:p>21,644,327<text:s/></text:p>
          </table:table-cell>
          <table:table-cell office:value-type="float" office:value="69763" table:style-name="ce9">
            <text:p>69,763<text:s/></text:p>
          </table:table-cell>
          <table:table-cell office:value-type="float" office:value="1970387" table:style-name="ce9">
            <text:p>1,970,387<text:s/></text:p>
          </table:table-cell>
          <table:table-cell office:value-type="float" office:value="95683" table:style-name="ce9">
            <text:p>95,6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42009005" table:style-name="ce9">
            <text:p>42,009,005<text:s/></text:p>
          </table:table-cell>
          <table:table-cell office:value-type="float" office:value="38933527" table:style-name="ce9">
            <text:p>38,933,527<text:s/></text:p>
          </table:table-cell>
          <table:table-cell office:value-type="float" office:value="89285" table:style-name="ce9">
            <text:p>89,285<text:s/></text:p>
          </table:table-cell>
          <table:table-cell office:value-type="float" office:value="572887" table:style-name="ce9">
            <text:p>572,887<text:s/></text:p>
          </table:table-cell>
          <table:table-cell office:value-type="float" office:value="2413306" table:style-name="ce9">
            <text:p>2,413,3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44652279" table:style-name="ce9">
            <text:p>44,652,279<text:s/></text:p>
          </table:table-cell>
          <table:table-cell office:value-type="float" office:value="41568617" table:style-name="ce9">
            <text:p>41,568,617<text:s/></text:p>
          </table:table-cell>
          <table:table-cell office:value-type="float" office:value="82796" table:style-name="ce9">
            <text:p>82,796<text:s/></text:p>
          </table:table-cell>
          <table:table-cell office:value-type="float" office:value="884133" table:style-name="ce9">
            <text:p>884,133<text:s/></text:p>
          </table:table-cell>
          <table:table-cell office:value-type="float" office:value="2116733" table:style-name="ce9">
            <text:p>2,116,73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41190994" table:style-name="ce9">
            <text:p>41,190,994<text:s/></text:p>
          </table:table-cell>
          <table:table-cell office:value-type="float" office:value="37931765" table:style-name="ce9">
            <text:p>37,931,765<text:s/></text:p>
          </table:table-cell>
          <table:table-cell office:value-type="float" office:value="225141" table:style-name="ce9">
            <text:p>225,141<text:s/></text:p>
          </table:table-cell>
          <table:table-cell office:value-type="float" office:value="1334054" table:style-name="ce9">
            <text:p>1,334,054<text:s/></text:p>
          </table:table-cell>
          <table:table-cell office:value-type="float" office:value="1700034" table:style-name="ce9">
            <text:p>1,700,0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68660504" table:style-name="ce9">
            <text:p>68,660,504<text:s/></text:p>
          </table:table-cell>
          <table:table-cell office:value-type="float" office:value="66747901" table:style-name="ce9">
            <text:p>66,747,901<text:s/></text:p>
          </table:table-cell>
          <table:table-cell office:value-type="float" office:value="9601" table:style-name="ce9">
            <text:p>9,601<text:s/></text:p>
          </table:table-cell>
          <table:table-cell office:value-type="float" office:value="783583" table:style-name="ce9">
            <text:p>783,583<text:s/></text:p>
          </table:table-cell>
          <table:table-cell office:value-type="float" office:value="1119419" table:style-name="ce9">
            <text:p>1,119,4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42330656" table:style-name="ce9">
            <text:p>42,330,656<text:s/></text:p>
          </table:table-cell>
          <table:table-cell office:value-type="float" office:value="35394553" table:style-name="ce9">
            <text:p>35,394,553<text:s/></text:p>
          </table:table-cell>
          <table:table-cell office:value-type="float" office:value="2795" table:style-name="ce9">
            <text:p>2,795<text:s/></text:p>
          </table:table-cell>
          <table:table-cell office:value-type="float" office:value="2079236" table:style-name="ce9">
            <text:p>2,079,236<text:s/></text:p>
          </table:table-cell>
          <table:table-cell office:value-type="float" office:value="4854072" table:style-name="ce9">
            <text:p>4,854,0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52071164" table:style-name="ce9">
            <text:p>52,071,164<text:s/></text:p>
          </table:table-cell>
          <table:table-cell office:value-type="float" office:value="45950037" table:style-name="ce9">
            <text:p>45,950,037<text:s/></text:p>
          </table:table-cell>
          <table:table-cell office:value-type="float" office:value="388786" table:style-name="ce9">
            <text:p>388,786<text:s/></text:p>
          </table:table-cell>
          <table:table-cell office:value-type="float" office:value="1272278" table:style-name="ce9">
            <text:p>1,272,278<text:s/></text:p>
          </table:table-cell>
          <table:table-cell office:value-type="float" office:value="4460063" table:style-name="ce9">
            <text:p>4,460,0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62885725" table:style-name="ce9">
            <text:p>62,885,725<text:s/></text:p>
          </table:table-cell>
          <table:table-cell office:value-type="float" office:value="34854038" table:style-name="ce9">
            <text:p>34,854,038<text:s/></text:p>
          </table:table-cell>
          <table:table-cell office:value-type="float" office:value="24964762" table:style-name="ce9">
            <text:p>24,964,762<text:s/></text:p>
          </table:table-cell>
          <table:table-cell office:value-type="float" office:value="1037045" table:style-name="ce9">
            <text:p>1,037,045<text:s/></text:p>
          </table:table-cell>
          <table:table-cell office:value-type="float" office:value="2029880" table:style-name="ce9">
            <text:p>2,029,88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42137758" table:style-name="ce9">
            <text:p>42,137,758<text:s/></text:p>
          </table:table-cell>
          <table:table-cell office:value-type="float" office:value="32849735" table:style-name="ce9">
            <text:p>32,849,735<text:s/></text:p>
          </table:table-cell>
          <table:table-cell office:value-type="float" office:value="3805077" table:style-name="ce9">
            <text:p>3,805,077<text:s/></text:p>
          </table:table-cell>
          <table:table-cell office:value-type="float" office:value="3093894" table:style-name="ce9">
            <text:p>3,093,894<text:s/></text:p>
          </table:table-cell>
          <table:table-cell office:value-type="float" office:value="2389052" table:style-name="ce9">
            <text:p>2,389,0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89504968" table:style-name="ce9">
            <text:p>89,504,968<text:s/></text:p>
          </table:table-cell>
          <table:table-cell office:value-type="float" office:value="82290300" table:style-name="ce9">
            <text:p>82,290,300<text:s/></text:p>
          </table:table-cell>
          <table:table-cell office:value-type="float" office:value="4220532" table:style-name="ce9">
            <text:p>4,220,532<text:s/></text:p>
          </table:table-cell>
          <table:table-cell office:value-type="float" office:value="1219658" table:style-name="ce9">
            <text:p>1,219,658<text:s/></text:p>
          </table:table-cell>
          <table:table-cell office:value-type="float" office:value="1774478" table:style-name="ce9">
            <text:p>1,774,4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61936501" table:style-name="ce9">
            <text:p>61,936,501<text:s/></text:p>
          </table:table-cell>
          <table:table-cell office:value-type="float" office:value="39948670" table:style-name="ce9">
            <text:p>39,948,670<text:s/></text:p>
          </table:table-cell>
          <table:table-cell office:value-type="float" office:value="15976830" table:style-name="ce9">
            <text:p>15,976,830<text:s/></text:p>
          </table:table-cell>
          <table:table-cell office:value-type="float" office:value="3026175" table:style-name="ce9">
            <text:p>3,026,175<text:s/></text:p>
          </table:table-cell>
          <table:table-cell office:value-type="float" office:value="2984826" table:style-name="ce9">
            <text:p>2,984,826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3<text:span text:style-name="T1">年</text:span></text:p>
          </table:table-cell>
          <table:table-cell office:value-type="float" office:value="588485314" table:style-name="ce9">
            <text:p>588,485,314<text:s/></text:p>
          </table:table-cell>
          <table:table-cell office:value-type="float" office:value="427254224" table:style-name="ce9">
            <text:p>427,254,224<text:s/></text:p>
          </table:table-cell>
          <table:table-cell office:value-type="float" office:value="105102822" table:style-name="ce9">
            <text:p>105,102,822<text:s/></text:p>
          </table:table-cell>
          <table:table-cell office:value-type="float" office:value="20883723" table:style-name="ce9">
            <text:p>20,883,723<text:s/></text:p>
          </table:table-cell>
          <table:table-cell office:value-type="float" office:value="35244545" table:style-name="ce9">
            <text:p>35,244,54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37549574" table:style-name="ce9">
            <text:p>37,549,574<text:s/></text:p>
          </table:table-cell>
          <table:table-cell office:value-type="float" office:value="26632805" table:style-name="ce9">
            <text:p>26,632,805<text:s/></text:p>
          </table:table-cell>
          <table:table-cell office:value-type="float" office:value="8434174" table:style-name="ce9">
            <text:p>8,434,174<text:s/></text:p>
          </table:table-cell>
          <table:table-cell office:value-type="float" office:value="904771" table:style-name="ce9">
            <text:p>904,771<text:s/></text:p>
          </table:table-cell>
          <table:table-cell office:value-type="float" office:value="1577824" table:style-name="ce9">
            <text:p>1,577,8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45380118" table:style-name="ce9">
            <text:p>45,380,118<text:s/></text:p>
          </table:table-cell>
          <table:table-cell office:value-type="float" office:value="34978019" table:style-name="ce9">
            <text:p>34,978,019<text:s/></text:p>
          </table:table-cell>
          <table:table-cell office:value-type="float" office:value="5470410" table:style-name="ce9">
            <text:p>5,470,410<text:s/></text:p>
          </table:table-cell>
          <table:table-cell office:value-type="float" office:value="1644522" table:style-name="ce9">
            <text:p>1,644,522<text:s/></text:p>
          </table:table-cell>
          <table:table-cell office:value-type="float" office:value="3287167" table:style-name="ce9">
            <text:p>3,287,16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0907303" table:style-name="ce9">
            <text:p>50,907,303<text:s/></text:p>
          </table:table-cell>
          <table:table-cell office:value-type="float" office:value="37731924" table:style-name="ce9">
            <text:p>37,731,924<text:s/></text:p>
          </table:table-cell>
          <table:table-cell office:value-type="float" office:value="7795933" table:style-name="ce9">
            <text:p>7,795,933<text:s/></text:p>
          </table:table-cell>
          <table:table-cell office:value-type="float" office:value="2475047" table:style-name="ce9">
            <text:p>2,475,047<text:s/></text:p>
          </table:table-cell>
          <table:table-cell office:value-type="float" office:value="2904399" table:style-name="ce9">
            <text:p>2,904,39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52775587" table:style-name="ce9">
            <text:p>52,775,587<text:s/></text:p>
          </table:table-cell>
          <table:table-cell office:value-type="float" office:value="38593999" table:style-name="ce9">
            <text:p>38,593,999<text:s/></text:p>
          </table:table-cell>
          <table:table-cell office:value-type="float" office:value="8034539" table:style-name="ce9">
            <text:p>8,034,539<text:s/></text:p>
          </table:table-cell>
          <table:table-cell office:value-type="float" office:value="2500697" table:style-name="ce9">
            <text:p>2,500,697<text:s/></text:p>
          </table:table-cell>
          <table:table-cell office:value-type="float" office:value="3646352" table:style-name="ce9">
            <text:p>3,646,3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68419867" table:style-name="ce9">
            <text:p>68,419,867<text:s/></text:p>
          </table:table-cell>
          <table:table-cell office:value-type="float" office:value="54156696" table:style-name="ce9">
            <text:p>54,156,696<text:s/></text:p>
          </table:table-cell>
          <table:table-cell office:value-type="float" office:value="10098802" table:style-name="ce9">
            <text:p>10,098,802<text:s/></text:p>
          </table:table-cell>
          <table:table-cell office:value-type="float" office:value="1457954" table:style-name="ce9">
            <text:p>1,457,954<text:s/></text:p>
          </table:table-cell>
          <table:table-cell office:value-type="float" office:value="2706415" table:style-name="ce9">
            <text:p>2,706,4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49888989" table:style-name="ce9">
            <text:p>49,888,989<text:s/></text:p>
          </table:table-cell>
          <table:table-cell office:value-type="float" office:value="38016413" table:style-name="ce9">
            <text:p>38,016,413<text:s/></text:p>
          </table:table-cell>
          <table:table-cell office:value-type="float" office:value="7695686" table:style-name="ce9">
            <text:p>7,695,686<text:s/></text:p>
          </table:table-cell>
          <table:table-cell office:value-type="float" office:value="1124340" table:style-name="ce9">
            <text:p>1,124,340<text:s/></text:p>
          </table:table-cell>
          <table:table-cell office:value-type="float" office:value="3052550" table:style-name="ce9">
            <text:p>3,052,55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34080129" table:style-name="ce9">
            <text:p>34,080,129<text:s/></text:p>
          </table:table-cell>
          <table:table-cell office:value-type="float" office:value="26021229" table:style-name="ce9">
            <text:p>26,021,229<text:s/></text:p>
          </table:table-cell>
          <table:table-cell office:value-type="float" office:value="4346444" table:style-name="ce9">
            <text:p>4,346,444<text:s/></text:p>
          </table:table-cell>
          <table:table-cell office:value-type="float" office:value="941871" table:style-name="ce9">
            <text:p>941,871<text:s/></text:p>
          </table:table-cell>
          <table:table-cell office:value-type="float" office:value="2770585" table:style-name="ce9">
            <text:p>2,770,5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57082011" table:style-name="ce9">
            <text:p>57,082,011<text:s/></text:p>
          </table:table-cell>
          <table:table-cell office:value-type="float" office:value="40268051" table:style-name="ce9">
            <text:p>40,268,051<text:s/></text:p>
          </table:table-cell>
          <table:table-cell office:value-type="float" office:value="13320926" table:style-name="ce9">
            <text:p>13,320,926<text:s/></text:p>
          </table:table-cell>
          <table:table-cell office:value-type="float" office:value="1391156" table:style-name="ce9">
            <text:p>1,391,156<text:s/></text:p>
          </table:table-cell>
          <table:table-cell office:value-type="float" office:value="2101878" table:style-name="ce9">
            <text:p>2,101,8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52518246" table:style-name="ce9">
            <text:p>52,518,246<text:s/></text:p>
          </table:table-cell>
          <table:table-cell office:value-type="float" office:value="34855750" table:style-name="ce9">
            <text:p>34,855,750<text:s/></text:p>
          </table:table-cell>
          <table:table-cell office:value-type="float" office:value="10153065" table:style-name="ce9">
            <text:p>10,153,065<text:s/></text:p>
          </table:table-cell>
          <table:table-cell office:value-type="float" office:value="3474431" table:style-name="ce9">
            <text:p>3,474,431<text:s/></text:p>
          </table:table-cell>
          <table:table-cell office:value-type="float" office:value="4035000" table:style-name="ce9">
            <text:p>4,035,00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41337677" table:style-name="ce9">
            <text:p>41,337,677<text:s/></text:p>
          </table:table-cell>
          <table:table-cell office:value-type="float" office:value="27195046" table:style-name="ce9">
            <text:p>27,195,046<text:s/></text:p>
          </table:table-cell>
          <table:table-cell office:value-type="float" office:value="9424142" table:style-name="ce9">
            <text:p>9,424,142<text:s/></text:p>
          </table:table-cell>
          <table:table-cell office:value-type="float" office:value="1987276" table:style-name="ce9">
            <text:p>1,987,276<text:s/></text:p>
          </table:table-cell>
          <table:table-cell office:value-type="float" office:value="2731213" table:style-name="ce9">
            <text:p>2,731,21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40933347" table:style-name="ce9">
            <text:p>40,933,347<text:s/></text:p>
          </table:table-cell>
          <table:table-cell office:value-type="float" office:value="32910483" table:style-name="ce9">
            <text:p>32,910,483<text:s/></text:p>
          </table:table-cell>
          <table:table-cell office:value-type="float" office:value="2203667" table:style-name="ce9">
            <text:p>2,203,667<text:s/></text:p>
          </table:table-cell>
          <table:table-cell office:value-type="float" office:value="2060877" table:style-name="ce9">
            <text:p>2,060,877<text:s/></text:p>
          </table:table-cell>
          <table:table-cell office:value-type="float" office:value="3758320" table:style-name="ce9">
            <text:p>3,758,3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57612466" table:style-name="ce9">
            <text:p>57,612,466<text:s/></text:p>
          </table:table-cell>
          <table:table-cell office:value-type="float" office:value="35893809" table:style-name="ce9">
            <text:p>35,893,809<text:s/></text:p>
          </table:table-cell>
          <table:table-cell office:value-type="float" office:value="18125034" table:style-name="ce9">
            <text:p>18,125,034<text:s/></text:p>
          </table:table-cell>
          <table:table-cell office:value-type="float" office:value="920781" table:style-name="ce9">
            <text:p>920,781<text:s/></text:p>
          </table:table-cell>
          <table:table-cell office:value-type="float" office:value="2672842" table:style-name="ce9">
            <text:p>2,672,842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4<text:span text:style-name="T1">年</text:span></text:p>
          </table:table-cell>
          <table:table-cell office:value-type="float" office:value="638123553" table:style-name="ce9">
            <text:p>638,123,553<text:s/></text:p>
          </table:table-cell>
          <table:table-cell office:value-type="float" office:value="440924662" table:style-name="ce9">
            <text:p>440,924,662<text:s/></text:p>
          </table:table-cell>
          <table:table-cell office:value-type="float" office:value="115671778" table:style-name="ce9">
            <text:p>115,671,778<text:s/></text:p>
          </table:table-cell>
          <table:table-cell office:value-type="float" office:value="24222355" table:style-name="ce9">
            <text:p>24,222,355<text:s/></text:p>
          </table:table-cell>
          <table:table-cell office:value-type="float" office:value="57304758" table:style-name="ce9">
            <text:p>57,304,75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41184356" table:style-name="ce9">
            <text:p>41,184,356<text:s/></text:p>
          </table:table-cell>
          <table:table-cell office:value-type="float" office:value="29511372" table:style-name="ce9">
            <text:p>29,511,372<text:s/></text:p>
          </table:table-cell>
          <table:table-cell office:value-type="float" office:value="6936650" table:style-name="ce9">
            <text:p>6,936,650<text:s/></text:p>
          </table:table-cell>
          <table:table-cell office:value-type="float" office:value="1710531" table:style-name="ce9">
            <text:p>1,710,531<text:s/></text:p>
          </table:table-cell>
          <table:table-cell office:value-type="float" office:value="3025803" table:style-name="ce9">
            <text:p>3,025,8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40859003" table:style-name="ce9">
            <text:p>40,859,003<text:s/></text:p>
          </table:table-cell>
          <table:table-cell office:value-type="float" office:value="26552085" table:style-name="ce9">
            <text:p>26,552,085<text:s/></text:p>
          </table:table-cell>
          <table:table-cell office:value-type="float" office:value="9424307" table:style-name="ce9">
            <text:p>9,424,307<text:s/></text:p>
          </table:table-cell>
          <table:table-cell office:value-type="float" office:value="1509205" table:style-name="ce9">
            <text:p>1,509,205<text:s/></text:p>
          </table:table-cell>
          <table:table-cell office:value-type="float" office:value="3373406" table:style-name="ce9">
            <text:p>3,373,4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1143244" table:style-name="ce9">
            <text:p>51,143,244<text:s/></text:p>
          </table:table-cell>
          <table:table-cell office:value-type="float" office:value="31136796" table:style-name="ce9">
            <text:p>31,136,796<text:s/></text:p>
          </table:table-cell>
          <table:table-cell office:value-type="float" office:value="12947310" table:style-name="ce9">
            <text:p>12,947,310<text:s/></text:p>
          </table:table-cell>
          <table:table-cell office:value-type="float" office:value="1236011" table:style-name="ce9">
            <text:p>1,236,011<text:s/></text:p>
          </table:table-cell>
          <table:table-cell office:value-type="float" office:value="5823127" table:style-name="ce9">
            <text:p>5,823,12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63975788" table:style-name="ce9">
            <text:p>63,975,788<text:s/></text:p>
          </table:table-cell>
          <table:table-cell office:value-type="float" office:value="47640124" table:style-name="ce9">
            <text:p>47,640,124<text:s/></text:p>
          </table:table-cell>
          <table:table-cell office:value-type="float" office:value="9953369" table:style-name="ce9">
            <text:p>9,953,369<text:s/></text:p>
          </table:table-cell>
          <table:table-cell office:value-type="float" office:value="1517588" table:style-name="ce9">
            <text:p>1,517,588<text:s/></text:p>
          </table:table-cell>
          <table:table-cell office:value-type="float" office:value="4864707" table:style-name="ce9">
            <text:p>4,864,7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49649057" table:style-name="ce9">
            <text:p>49,649,057<text:s/></text:p>
          </table:table-cell>
          <table:table-cell office:value-type="float" office:value="34767304" table:style-name="ce9">
            <text:p>34,767,304<text:s/></text:p>
          </table:table-cell>
          <table:table-cell office:value-type="float" office:value="9664693" table:style-name="ce9">
            <text:p>9,664,693<text:s/></text:p>
          </table:table-cell>
          <table:table-cell office:value-type="float" office:value="1521602" table:style-name="ce9">
            <text:p>1,521,602<text:s/></text:p>
          </table:table-cell>
          <table:table-cell office:value-type="float" office:value="3695458" table:style-name="ce9">
            <text:p>3,695,45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54687781" table:style-name="ce9">
            <text:p>54,687,781<text:s/></text:p>
          </table:table-cell>
          <table:table-cell office:value-type="float" office:value="33442306" table:style-name="ce9">
            <text:p>33,442,306<text:s/></text:p>
          </table:table-cell>
          <table:table-cell office:value-type="float" office:value="13881850" table:style-name="ce9">
            <text:p>13,881,850<text:s/></text:p>
          </table:table-cell>
          <table:table-cell office:value-type="float" office:value="2551807" table:style-name="ce9">
            <text:p>2,551,807<text:s/></text:p>
          </table:table-cell>
          <table:table-cell office:value-type="float" office:value="4811818" table:style-name="ce9">
            <text:p>4,811,81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2003320" table:style-name="ce9">
            <text:p>52,003,320<text:s/></text:p>
          </table:table-cell>
          <table:table-cell office:value-type="float" office:value="38509141" table:style-name="ce9">
            <text:p>38,509,141<text:s/></text:p>
          </table:table-cell>
          <table:table-cell office:value-type="float" office:value="4480460" table:style-name="ce9">
            <text:p>4,480,460<text:s/></text:p>
          </table:table-cell>
          <table:table-cell office:value-type="float" office:value="4459187" table:style-name="ce9">
            <text:p>4,459,187<text:s/></text:p>
          </table:table-cell>
          <table:table-cell office:value-type="float" office:value="4554532" table:style-name="ce9">
            <text:p>4,554,53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44532840" table:style-name="ce9">
            <text:p>44,532,840<text:s/></text:p>
          </table:table-cell>
          <table:table-cell office:value-type="float" office:value="27011565" table:style-name="ce9">
            <text:p>27,011,565<text:s/></text:p>
          </table:table-cell>
          <table:table-cell office:value-type="float" office:value="10244137" table:style-name="ce9">
            <text:p>10,244,137<text:s/></text:p>
          </table:table-cell>
          <table:table-cell office:value-type="float" office:value="1578723" table:style-name="ce9">
            <text:p>1,578,723<text:s/></text:p>
          </table:table-cell>
          <table:table-cell office:value-type="float" office:value="5698415" table:style-name="ce9">
            <text:p>5,698,4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40133816" table:style-name="ce9">
            <text:p>40,133,816<text:s/></text:p>
          </table:table-cell>
          <table:table-cell office:value-type="float" office:value="23448941" table:style-name="ce9">
            <text:p>23,448,941<text:s/></text:p>
          </table:table-cell>
          <table:table-cell office:value-type="float" office:value="10477123" table:style-name="ce9">
            <text:p>10,477,123<text:s/></text:p>
          </table:table-cell>
          <table:table-cell office:value-type="float" office:value="1546820" table:style-name="ce9">
            <text:p>1,546,820<text:s/></text:p>
          </table:table-cell>
          <table:table-cell office:value-type="float" office:value="4660932" table:style-name="ce9">
            <text:p>4,660,93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51508334" table:style-name="ce9">
            <text:p>51,508,334<text:s/></text:p>
          </table:table-cell>
          <table:table-cell office:value-type="float" office:value="34977689" table:style-name="ce9">
            <text:p>34,977,689<text:s/></text:p>
          </table:table-cell>
          <table:table-cell office:value-type="float" office:value="9650031" table:style-name="ce9">
            <text:p>9,650,031<text:s/></text:p>
          </table:table-cell>
          <table:table-cell office:value-type="float" office:value="2053206" table:style-name="ce9">
            <text:p>2,053,206<text:s/></text:p>
          </table:table-cell>
          <table:table-cell office:value-type="float" office:value="4827408" table:style-name="ce9">
            <text:p>4,827,40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56260285" table:style-name="ce9">
            <text:p>56,260,285<text:s/></text:p>
          </table:table-cell>
          <table:table-cell office:value-type="float" office:value="37977352" table:style-name="ce9">
            <text:p>37,977,352<text:s/></text:p>
          </table:table-cell>
          <table:table-cell office:value-type="float" office:value="9193950" table:style-name="ce9">
            <text:p>9,193,950<text:s/></text:p>
          </table:table-cell>
          <table:table-cell office:value-type="float" office:value="2548641" table:style-name="ce9">
            <text:p>2,548,641<text:s/></text:p>
          </table:table-cell>
          <table:table-cell office:value-type="float" office:value="6540342" table:style-name="ce9">
            <text:p>6,540,34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92185729" table:style-name="ce9">
            <text:p>92,185,729<text:s/></text:p>
          </table:table-cell>
          <table:table-cell office:value-type="float" office:value="75949987" table:style-name="ce9">
            <text:p>75,949,987<text:s/></text:p>
          </table:table-cell>
          <table:table-cell office:value-type="float" office:value="8817898" table:style-name="ce9">
            <text:p>8,817,898<text:s/></text:p>
          </table:table-cell>
          <table:table-cell office:value-type="float" office:value="1989034" table:style-name="ce9">
            <text:p>1,989,034<text:s/></text:p>
          </table:table-cell>
          <table:table-cell office:value-type="float" office:value="5428810" table:style-name="ce9">
            <text:p>5,428,81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5<text:span text:style-name="T1">年</text:span></text:p>
          </table:table-cell>
          <table:table-cell office:value-type="float" office:value="490001409" table:style-name="ce9">
            <text:p>490,001,409<text:s/></text:p>
          </table:table-cell>
          <table:table-cell office:value-type="float" office:value="333559029" table:style-name="ce9">
            <text:p>333,559,029<text:s/></text:p>
          </table:table-cell>
          <table:table-cell office:value-type="float" office:value="69919063" table:style-name="ce9">
            <text:p>69,919,063<text:s/></text:p>
          </table:table-cell>
          <table:table-cell office:value-type="float" office:value="35761656" table:style-name="ce9">
            <text:p>35,761,656<text:s/></text:p>
          </table:table-cell>
          <table:table-cell office:value-type="float" office:value="50761661" table:style-name="ce9">
            <text:p>50,761,6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31322233" table:style-name="ce9">
            <text:p>31,322,233<text:s/></text:p>
          </table:table-cell>
          <table:table-cell office:value-type="float" office:value="19887660" table:style-name="ce9">
            <text:p>19,887,660<text:s/></text:p>
          </table:table-cell>
          <table:table-cell office:value-type="float" office:value="4145173" table:style-name="ce9">
            <text:p>4,145,173<text:s/></text:p>
          </table:table-cell>
          <table:table-cell office:value-type="float" office:value="2354822" table:style-name="ce9">
            <text:p>2,354,822<text:s/></text:p>
          </table:table-cell>
          <table:table-cell office:value-type="float" office:value="4934578" table:style-name="ce9">
            <text:p>4,934,5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31222432" table:style-name="ce9">
            <text:p>31,222,432<text:s/></text:p>
          </table:table-cell>
          <table:table-cell office:value-type="float" office:value="20306244" table:style-name="ce9">
            <text:p>20,306,244<text:s/></text:p>
          </table:table-cell>
          <table:table-cell office:value-type="float" office:value="5509581" table:style-name="ce9">
            <text:p>5,509,581<text:s/></text:p>
          </table:table-cell>
          <table:table-cell office:value-type="float" office:value="1411710" table:style-name="ce9">
            <text:p>1,411,710<text:s/></text:p>
          </table:table-cell>
          <table:table-cell office:value-type="float" office:value="3994897" table:style-name="ce9">
            <text:p>3,994,8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42584702" table:style-name="ce9">
            <text:p>42,584,702<text:s/></text:p>
          </table:table-cell>
          <table:table-cell office:value-type="float" office:value="27949810" table:style-name="ce9">
            <text:p>27,949,810<text:s/></text:p>
          </table:table-cell>
          <table:table-cell office:value-type="float" office:value="6297004" table:style-name="ce9">
            <text:p>6,297,004<text:s/></text:p>
          </table:table-cell>
          <table:table-cell office:value-type="float" office:value="2158025" table:style-name="ce9">
            <text:p>2,158,025<text:s/></text:p>
          </table:table-cell>
          <table:table-cell office:value-type="float" office:value="6179863" table:style-name="ce9">
            <text:p>6,179,8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32154039" table:style-name="ce9">
            <text:p>32,154,039<text:s/></text:p>
          </table:table-cell>
          <table:table-cell office:value-type="float" office:value="20169661" table:style-name="ce9">
            <text:p>20,169,661<text:s/></text:p>
          </table:table-cell>
          <table:table-cell office:value-type="float" office:value="2571677" table:style-name="ce9">
            <text:p>2,571,677<text:s/></text:p>
          </table:table-cell>
          <table:table-cell office:value-type="float" office:value="2513669" table:style-name="ce9">
            <text:p>2,513,669<text:s/></text:p>
          </table:table-cell>
          <table:table-cell office:value-type="float" office:value="6899032" table:style-name="ce9">
            <text:p>6,899,03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42459806" table:style-name="ce9">
            <text:p>42,459,806<text:s/></text:p>
          </table:table-cell>
          <table:table-cell office:value-type="float" office:value="24445062" table:style-name="ce9">
            <text:p>24,445,062<text:s/></text:p>
          </table:table-cell>
          <table:table-cell office:value-type="float" office:value="10064225" table:style-name="ce9">
            <text:p>10,064,225<text:s/></text:p>
          </table:table-cell>
          <table:table-cell office:value-type="float" office:value="1984985" table:style-name="ce9">
            <text:p>1,984,985<text:s/></text:p>
          </table:table-cell>
          <table:table-cell office:value-type="float" office:value="5965534" table:style-name="ce9">
            <text:p>5,965,5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51636180" table:style-name="ce9">
            <text:p>51,636,180<text:s/></text:p>
          </table:table-cell>
          <table:table-cell office:value-type="float" office:value="27233204" table:style-name="ce9">
            <text:p>27,233,204<text:s/></text:p>
          </table:table-cell>
          <table:table-cell office:value-type="float" office:value="12540961" table:style-name="ce9">
            <text:p>12,540,961<text:s/></text:p>
          </table:table-cell>
          <table:table-cell office:value-type="float" office:value="7302717" table:style-name="ce9">
            <text:p>7,302,717<text:s/></text:p>
          </table:table-cell>
          <table:table-cell office:value-type="float" office:value="4559298" table:style-name="ce9">
            <text:p>4,559,2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2733085" table:style-name="ce9">
            <text:p>52,733,085<text:s/></text:p>
          </table:table-cell>
          <table:table-cell office:value-type="float" office:value="38914030" table:style-name="ce9">
            <text:p>38,914,030<text:s/></text:p>
          </table:table-cell>
          <table:table-cell office:value-type="float" office:value="7269787" table:style-name="ce9">
            <text:p>7,269,787<text:s/></text:p>
          </table:table-cell>
          <table:table-cell office:value-type="float" office:value="2574233" table:style-name="ce9">
            <text:p>2,574,233<text:s/></text:p>
          </table:table-cell>
          <table:table-cell office:value-type="float" office:value="3975035" table:style-name="ce9">
            <text:p>3,975,0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39217485" table:style-name="ce9">
            <text:p>39,217,485<text:s/></text:p>
          </table:table-cell>
          <table:table-cell office:value-type="float" office:value="29259353" table:style-name="ce9">
            <text:p>29,259,353<text:s/></text:p>
          </table:table-cell>
          <table:table-cell office:value-type="float" office:value="4369530" table:style-name="ce9">
            <text:p>4,369,530<text:s/></text:p>
          </table:table-cell>
          <table:table-cell office:value-type="float" office:value="2724429" table:style-name="ce9">
            <text:p>2,724,429<text:s/></text:p>
          </table:table-cell>
          <table:table-cell office:value-type="float" office:value="2864173" table:style-name="ce9">
            <text:p>2,864,17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38068546" table:style-name="ce9">
            <text:p>38,068,546<text:s/></text:p>
          </table:table-cell>
          <table:table-cell office:value-type="float" office:value="27612503" table:style-name="ce9">
            <text:p>27,612,503<text:s/></text:p>
          </table:table-cell>
          <table:table-cell office:value-type="float" office:value="4803736" table:style-name="ce9">
            <text:p>4,803,736<text:s/></text:p>
          </table:table-cell>
          <table:table-cell office:value-type="float" office:value="2508582" table:style-name="ce9">
            <text:p>2,508,582<text:s/></text:p>
          </table:table-cell>
          <table:table-cell office:value-type="float" office:value="3143725" table:style-name="ce9">
            <text:p>3,143,7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39341260" table:style-name="ce9">
            <text:p>39,341,260<text:s/></text:p>
          </table:table-cell>
          <table:table-cell office:value-type="float" office:value="28230372" table:style-name="ce9">
            <text:p>28,230,372<text:s/></text:p>
          </table:table-cell>
          <table:table-cell office:value-type="float" office:value="4459311" table:style-name="ce9">
            <text:p>4,459,311<text:s/></text:p>
          </table:table-cell>
          <table:table-cell office:value-type="float" office:value="3385637" table:style-name="ce9">
            <text:p>3,385,637<text:s/></text:p>
          </table:table-cell>
          <table:table-cell office:value-type="float" office:value="3265940" table:style-name="ce9">
            <text:p>3,265,94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59957546" table:style-name="ce9">
            <text:p>59,957,546<text:s/></text:p>
          </table:table-cell>
          <table:table-cell office:value-type="float" office:value="48408100" table:style-name="ce9">
            <text:p>48,408,100<text:s/></text:p>
          </table:table-cell>
          <table:table-cell office:value-type="float" office:value="4562661" table:style-name="ce9">
            <text:p>4,562,661<text:s/></text:p>
          </table:table-cell>
          <table:table-cell office:value-type="float" office:value="4112749" table:style-name="ce9">
            <text:p>4,112,749<text:s/></text:p>
          </table:table-cell>
          <table:table-cell office:value-type="float" office:value="2874036" table:style-name="ce9">
            <text:p>2,874,03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29304095" table:style-name="ce9">
            <text:p>29,304,095<text:s/></text:p>
          </table:table-cell>
          <table:table-cell office:value-type="float" office:value="21143030" table:style-name="ce9">
            <text:p>21,143,030<text:s/></text:p>
          </table:table-cell>
          <table:table-cell office:value-type="float" office:value="3325417" table:style-name="ce9">
            <text:p>3,325,417<text:s/></text:p>
          </table:table-cell>
          <table:table-cell office:value-type="float" office:value="2730098" table:style-name="ce9">
            <text:p>2,730,098<text:s/></text:p>
          </table:table-cell>
          <table:table-cell office:value-type="float" office:value="2105550" table:style-name="ce9">
            <text:p>2,105,55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6<text:span text:style-name="T1">年</text:span></text:p>
          </table:table-cell>
          <table:table-cell office:value-type="float" office:value="548473441" table:style-name="ce9">
            <text:p>548,473,441<text:s/></text:p>
          </table:table-cell>
          <table:table-cell office:value-type="float" office:value="336227825" table:style-name="ce9">
            <text:p>336,227,825<text:s/></text:p>
          </table:table-cell>
          <table:table-cell office:value-type="float" office:value="133202745" table:style-name="ce9">
            <text:p>133,202,745<text:s/></text:p>
          </table:table-cell>
          <table:table-cell office:value-type="float" office:value="34270506" table:style-name="ce9">
            <text:p>34,270,506<text:s/></text:p>
          </table:table-cell>
          <table:table-cell office:value-type="float" office:value="44772365" table:style-name="ce9">
            <text:p>44,772,3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32102467" table:style-name="ce9">
            <text:p>32,102,467<text:s/></text:p>
          </table:table-cell>
          <table:table-cell office:value-type="float" office:value="21403745" table:style-name="ce9">
            <text:p>21,403,745<text:s/></text:p>
          </table:table-cell>
          <table:table-cell office:value-type="float" office:value="4376516" table:style-name="ce9">
            <text:p>4,376,516<text:s/></text:p>
          </table:table-cell>
          <table:table-cell office:value-type="float" office:value="2873429" table:style-name="ce9">
            <text:p>2,873,429<text:s/></text:p>
          </table:table-cell>
          <table:table-cell office:value-type="float" office:value="3448777" table:style-name="ce9">
            <text:p>3,448,7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22146146" table:style-name="ce9">
            <text:p>22,146,146<text:s/></text:p>
          </table:table-cell>
          <table:table-cell office:value-type="float" office:value="15767081" table:style-name="ce9">
            <text:p>15,767,081<text:s/></text:p>
          </table:table-cell>
          <table:table-cell office:value-type="float" office:value="3918163" table:style-name="ce9">
            <text:p>3,918,163<text:s/></text:p>
          </table:table-cell>
          <table:table-cell office:value-type="float" office:value="1026539" table:style-name="ce9">
            <text:p>1,026,539<text:s/></text:p>
          </table:table-cell>
          <table:table-cell office:value-type="float" office:value="1434363" table:style-name="ce9">
            <text:p>1,434,3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47266814" table:style-name="ce9">
            <text:p>47,266,814<text:s/></text:p>
          </table:table-cell>
          <table:table-cell office:value-type="float" office:value="33481681" table:style-name="ce9">
            <text:p>33,481,681<text:s/></text:p>
          </table:table-cell>
          <table:table-cell office:value-type="float" office:value="5801201" table:style-name="ce9">
            <text:p>5,801,201<text:s/></text:p>
          </table:table-cell>
          <table:table-cell office:value-type="float" office:value="4315273" table:style-name="ce9">
            <text:p>4,315,273<text:s/></text:p>
          </table:table-cell>
          <table:table-cell office:value-type="float" office:value="3668659" table:style-name="ce9">
            <text:p>3,668,65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19327606" table:style-name="ce9">
            <text:p>19,327,606<text:s/></text:p>
          </table:table-cell>
          <table:table-cell office:value-type="float" office:value="11917921" table:style-name="ce9">
            <text:p>11,917,921<text:s/></text:p>
          </table:table-cell>
          <table:table-cell office:value-type="float" office:value="3285544" table:style-name="ce9">
            <text:p>3,285,544<text:s/></text:p>
          </table:table-cell>
          <table:table-cell office:value-type="float" office:value="2433253" table:style-name="ce9">
            <text:p>2,433,253<text:s/></text:p>
          </table:table-cell>
          <table:table-cell office:value-type="float" office:value="1690888" table:style-name="ce9">
            <text:p>1,690,88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38375386" table:style-name="ce9">
            <text:p>38,375,386<text:s/></text:p>
          </table:table-cell>
          <table:table-cell office:value-type="float" office:value="23698682" table:style-name="ce9">
            <text:p>23,698,682<text:s/></text:p>
          </table:table-cell>
          <table:table-cell office:value-type="float" office:value="11023526" table:style-name="ce9">
            <text:p>11,023,526<text:s/></text:p>
          </table:table-cell>
          <table:table-cell office:value-type="float" office:value="1673633" table:style-name="ce9">
            <text:p>1,673,633<text:s/></text:p>
          </table:table-cell>
          <table:table-cell office:value-type="float" office:value="1979545" table:style-name="ce9">
            <text:p>1,979,54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48268081" table:style-name="ce9">
            <text:p>48,268,081<text:s/></text:p>
          </table:table-cell>
          <table:table-cell office:value-type="float" office:value="24566580" table:style-name="ce9">
            <text:p>24,566,580<text:s/></text:p>
          </table:table-cell>
          <table:table-cell office:value-type="float" office:value="19907907" table:style-name="ce9">
            <text:p>19,907,907<text:s/></text:p>
          </table:table-cell>
          <table:table-cell office:value-type="float" office:value="2323570" table:style-name="ce9">
            <text:p>2,323,570<text:s/></text:p>
          </table:table-cell>
          <table:table-cell office:value-type="float" office:value="1470024" table:style-name="ce9">
            <text:p>1,470,02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9913989" table:style-name="ce9">
            <text:p>59,913,989<text:s/></text:p>
          </table:table-cell>
          <table:table-cell office:value-type="float" office:value="28274226" table:style-name="ce9">
            <text:p>28,274,226<text:s/></text:p>
          </table:table-cell>
          <table:table-cell office:value-type="float" office:value="19085236" table:style-name="ce9">
            <text:p>19,085,236<text:s/></text:p>
          </table:table-cell>
          <table:table-cell office:value-type="float" office:value="3709480" table:style-name="ce9">
            <text:p>3,709,480<text:s/></text:p>
          </table:table-cell>
          <table:table-cell office:value-type="float" office:value="8845047" table:style-name="ce9">
            <text:p>8,845,04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46398082" table:style-name="ce9">
            <text:p>46,398,082<text:s/></text:p>
          </table:table-cell>
          <table:table-cell office:value-type="float" office:value="30199192" table:style-name="ce9">
            <text:p>30,199,192<text:s/></text:p>
          </table:table-cell>
          <table:table-cell office:value-type="float" office:value="7980189" table:style-name="ce9">
            <text:p>7,980,189<text:s/></text:p>
          </table:table-cell>
          <table:table-cell office:value-type="float" office:value="4463553" table:style-name="ce9">
            <text:p>4,463,553<text:s/></text:p>
          </table:table-cell>
          <table:table-cell office:value-type="float" office:value="3755148" table:style-name="ce9">
            <text:p>3,755,14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45299824" table:style-name="ce9">
            <text:p>45,299,824<text:s/></text:p>
          </table:table-cell>
          <table:table-cell office:value-type="float" office:value="22462474" table:style-name="ce9">
            <text:p>22,462,474<text:s/></text:p>
          </table:table-cell>
          <table:table-cell office:value-type="float" office:value="16539436" table:style-name="ce9">
            <text:p>16,539,436<text:s/></text:p>
          </table:table-cell>
          <table:table-cell office:value-type="float" office:value="1806111" table:style-name="ce9">
            <text:p>1,806,111<text:s/></text:p>
          </table:table-cell>
          <table:table-cell office:value-type="float" office:value="4491803" table:style-name="ce9">
            <text:p>4,491,80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79415393" table:style-name="ce9">
            <text:p>79,415,393<text:s/></text:p>
          </table:table-cell>
          <table:table-cell office:value-type="float" office:value="67591686" table:style-name="ce9">
            <text:p>67,591,686<text:s/></text:p>
          </table:table-cell>
          <table:table-cell office:value-type="float" office:value="6140683" table:style-name="ce9">
            <text:p>6,140,683<text:s/></text:p>
          </table:table-cell>
          <table:table-cell office:value-type="float" office:value="1887381" table:style-name="ce9">
            <text:p>1,887,381<text:s/></text:p>
          </table:table-cell>
          <table:table-cell office:value-type="float" office:value="3795643" table:style-name="ce9">
            <text:p>3,795,6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62150456" table:style-name="ce9">
            <text:p>62,150,456<text:s/></text:p>
          </table:table-cell>
          <table:table-cell office:value-type="float" office:value="28680203" table:style-name="ce9">
            <text:p>28,680,203<text:s/></text:p>
          </table:table-cell>
          <table:table-cell office:value-type="float" office:value="22677296" table:style-name="ce9">
            <text:p>22,677,296<text:s/></text:p>
          </table:table-cell>
          <table:table-cell office:value-type="float" office:value="4767380" table:style-name="ce9">
            <text:p>4,767,380<text:s/></text:p>
          </table:table-cell>
          <table:table-cell office:value-type="float" office:value="6025577" table:style-name="ce9">
            <text:p>6,025,57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47809197" table:style-name="ce9">
            <text:p>47,809,197<text:s/></text:p>
          </table:table-cell>
          <table:table-cell office:value-type="float" office:value="28184354" table:style-name="ce9">
            <text:p>28,184,354<text:s/></text:p>
          </table:table-cell>
          <table:table-cell office:value-type="float" office:value="12467048" table:style-name="ce9">
            <text:p>12,467,048<text:s/></text:p>
          </table:table-cell>
          <table:table-cell office:value-type="float" office:value="2990904" table:style-name="ce9">
            <text:p>2,990,904<text:s/></text:p>
          </table:table-cell>
          <table:table-cell office:value-type="float" office:value="4166891" table:style-name="ce9">
            <text:p>4,166,891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7<text:span text:style-name="T1">年</text:span></text:p>
          </table:table-cell>
          <table:table-cell office:value-type="float" office:value="656659483" table:style-name="ce9">
            <text:p>656,659,483<text:s/></text:p>
          </table:table-cell>
          <table:table-cell office:value-type="float" office:value="422180937" table:style-name="ce9">
            <text:p>422,180,937<text:s/></text:p>
          </table:table-cell>
          <table:table-cell office:value-type="float" office:value="137479623" table:style-name="ce9">
            <text:p>137,479,623<text:s/></text:p>
          </table:table-cell>
          <table:table-cell office:value-type="float" office:value="42465070" table:style-name="ce9">
            <text:p>42,465,070<text:s/></text:p>
          </table:table-cell>
          <table:table-cell office:value-type="float" office:value="54533853" table:style-name="ce9">
            <text:p>54,533,85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40904380" table:style-name="ce9">
            <text:p>40,904,380<text:s/></text:p>
          </table:table-cell>
          <table:table-cell office:value-type="float" office:value="21583243" table:style-name="ce9">
            <text:p>21,583,243<text:s/></text:p>
          </table:table-cell>
          <table:table-cell office:value-type="float" office:value="11027402" table:style-name="ce9">
            <text:p>11,027,402<text:s/></text:p>
          </table:table-cell>
          <table:table-cell office:value-type="float" office:value="5075044" table:style-name="ce9">
            <text:p>5,075,044<text:s/></text:p>
          </table:table-cell>
          <table:table-cell office:value-type="float" office:value="3218691" table:style-name="ce9">
            <text:p>3,218,6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35133103" table:style-name="ce9">
            <text:p>35,133,103<text:s/></text:p>
          </table:table-cell>
          <table:table-cell office:value-type="float" office:value="22151338" table:style-name="ce9">
            <text:p>22,151,338<text:s/></text:p>
          </table:table-cell>
          <table:table-cell office:value-type="float" office:value="7208828" table:style-name="ce9">
            <text:p>7,208,828<text:s/></text:p>
          </table:table-cell>
          <table:table-cell office:value-type="float" office:value="1989520" table:style-name="ce9">
            <text:p>1,989,520<text:s/></text:p>
          </table:table-cell>
          <table:table-cell office:value-type="float" office:value="3783417" table:style-name="ce9">
            <text:p>3,783,41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0637330" table:style-name="ce9">
            <text:p>50,637,330<text:s/></text:p>
          </table:table-cell>
          <table:table-cell office:value-type="float" office:value="30601077" table:style-name="ce9">
            <text:p>30,601,077<text:s/></text:p>
          </table:table-cell>
          <table:table-cell office:value-type="float" office:value="11661322" table:style-name="ce9">
            <text:p>11,661,322<text:s/></text:p>
          </table:table-cell>
          <table:table-cell office:value-type="float" office:value="2741411" table:style-name="ce9">
            <text:p>2,741,411<text:s/></text:p>
          </table:table-cell>
          <table:table-cell office:value-type="float" office:value="5633520" table:style-name="ce9">
            <text:p>5,633,52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69446463" table:style-name="ce9">
            <text:p>69,446,463<text:s/></text:p>
          </table:table-cell>
          <table:table-cell office:value-type="float" office:value="48347874" table:style-name="ce9">
            <text:p>48,347,874<text:s/></text:p>
          </table:table-cell>
          <table:table-cell office:value-type="float" office:value="13136387" table:style-name="ce9">
            <text:p>13,136,387<text:s/></text:p>
          </table:table-cell>
          <table:table-cell office:value-type="float" office:value="3094116" table:style-name="ce9">
            <text:p>3,094,116<text:s/></text:p>
          </table:table-cell>
          <table:table-cell office:value-type="float" office:value="4868086" table:style-name="ce9">
            <text:p>4,868,0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53043748" table:style-name="ce9">
            <text:p>53,043,748<text:s/></text:p>
          </table:table-cell>
          <table:table-cell office:value-type="float" office:value="32660180" table:style-name="ce9">
            <text:p>32,660,180<text:s/></text:p>
          </table:table-cell>
          <table:table-cell office:value-type="float" office:value="11062762" table:style-name="ce9">
            <text:p>11,062,762<text:s/></text:p>
          </table:table-cell>
          <table:table-cell office:value-type="float" office:value="4223864" table:style-name="ce9">
            <text:p>4,223,864<text:s/></text:p>
          </table:table-cell>
          <table:table-cell office:value-type="float" office:value="5096942" table:style-name="ce9">
            <text:p>5,096,94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63795714" table:style-name="ce9">
            <text:p>63,795,714<text:s/></text:p>
          </table:table-cell>
          <table:table-cell office:value-type="float" office:value="44816727" table:style-name="ce9">
            <text:p>44,816,727<text:s/></text:p>
          </table:table-cell>
          <table:table-cell office:value-type="float" office:value="9247588" table:style-name="ce9">
            <text:p>9,247,588<text:s/></text:p>
          </table:table-cell>
          <table:table-cell office:value-type="float" office:value="5326737" table:style-name="ce9">
            <text:p>5,326,737<text:s/></text:p>
          </table:table-cell>
          <table:table-cell office:value-type="float" office:value="4404662" table:style-name="ce9">
            <text:p>4,404,66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2029427" table:style-name="ce9">
            <text:p>52,029,427<text:s/></text:p>
          </table:table-cell>
          <table:table-cell office:value-type="float" office:value="31108521" table:style-name="ce9">
            <text:p>31,108,521<text:s/></text:p>
          </table:table-cell>
          <table:table-cell office:value-type="float" office:value="10532029" table:style-name="ce9">
            <text:p>10,532,029<text:s/></text:p>
          </table:table-cell>
          <table:table-cell office:value-type="float" office:value="3986064" table:style-name="ce9">
            <text:p>3,986,064<text:s/></text:p>
          </table:table-cell>
          <table:table-cell office:value-type="float" office:value="6402813" table:style-name="ce9">
            <text:p>6,402,81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38302430" table:style-name="ce9">
            <text:p>38,302,430<text:s/></text:p>
          </table:table-cell>
          <table:table-cell office:value-type="float" office:value="19887465" table:style-name="ce9">
            <text:p>19,887,465<text:s/></text:p>
          </table:table-cell>
          <table:table-cell office:value-type="float" office:value="11303484" table:style-name="ce9">
            <text:p>11,303,484<text:s/></text:p>
          </table:table-cell>
          <table:table-cell office:value-type="float" office:value="2612806" table:style-name="ce9">
            <text:p>2,612,806<text:s/></text:p>
          </table:table-cell>
          <table:table-cell office:value-type="float" office:value="4498675" table:style-name="ce9">
            <text:p>4,498,6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55537898" table:style-name="ce9">
            <text:p>55,537,898<text:s/></text:p>
          </table:table-cell>
          <table:table-cell office:value-type="float" office:value="32185268" table:style-name="ce9">
            <text:p>32,185,268<text:s/></text:p>
          </table:table-cell>
          <table:table-cell office:value-type="float" office:value="15233322" table:style-name="ce9">
            <text:p>15,233,322<text:s/></text:p>
          </table:table-cell>
          <table:table-cell office:value-type="float" office:value="3420392" table:style-name="ce9">
            <text:p>3,420,392<text:s/></text:p>
          </table:table-cell>
          <table:table-cell office:value-type="float" office:value="4698916" table:style-name="ce9">
            <text:p>4,698,9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80346509" table:style-name="ce9">
            <text:p>80,346,509<text:s/></text:p>
          </table:table-cell>
          <table:table-cell office:value-type="float" office:value="61445529" table:style-name="ce9">
            <text:p>61,445,529<text:s/></text:p>
          </table:table-cell>
          <table:table-cell office:value-type="float" office:value="11792823" table:style-name="ce9">
            <text:p>11,792,823<text:s/></text:p>
          </table:table-cell>
          <table:table-cell office:value-type="float" office:value="2805636" table:style-name="ce9">
            <text:p>2,805,636<text:s/></text:p>
          </table:table-cell>
          <table:table-cell office:value-type="float" office:value="4302521" table:style-name="ce9">
            <text:p>4,302,52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74662155" table:style-name="ce9">
            <text:p>74,662,155<text:s/></text:p>
          </table:table-cell>
          <table:table-cell office:value-type="float" office:value="53849296" table:style-name="ce9">
            <text:p>53,849,296<text:s/></text:p>
          </table:table-cell>
          <table:table-cell office:value-type="float" office:value="14113764" table:style-name="ce9">
            <text:p>14,113,764<text:s/></text:p>
          </table:table-cell>
          <table:table-cell office:value-type="float" office:value="2449605" table:style-name="ce9">
            <text:p>2,449,605<text:s/></text:p>
          </table:table-cell>
          <table:table-cell office:value-type="float" office:value="4249490" table:style-name="ce9">
            <text:p>4,249,4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42820326" table:style-name="ce9">
            <text:p>42,820,326<text:s/></text:p>
          </table:table-cell>
          <table:table-cell office:value-type="float" office:value="23544419" table:style-name="ce9">
            <text:p>23,544,419<text:s/></text:p>
          </table:table-cell>
          <table:table-cell office:value-type="float" office:value="11159912" table:style-name="ce9">
            <text:p>11,159,912<text:s/></text:p>
          </table:table-cell>
          <table:table-cell office:value-type="float" office:value="4739875" table:style-name="ce9">
            <text:p>4,739,875<text:s/></text:p>
          </table:table-cell>
          <table:table-cell office:value-type="float" office:value="3376120" table:style-name="ce9">
            <text:p>3,376,120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8<text:span text:style-name="T1">年</text:span></text:p>
          </table:table-cell>
          <table:table-cell office:value-type="float" office:value="554606587" table:style-name="ce9">
            <text:p>554,606,587<text:s/></text:p>
          </table:table-cell>
          <table:table-cell office:value-type="float" office:value="354862551" table:style-name="ce9">
            <text:p>354,862,551<text:s/></text:p>
          </table:table-cell>
          <table:table-cell office:value-type="float" office:value="109929362" table:style-name="ce9">
            <text:p>109,929,362<text:s/></text:p>
          </table:table-cell>
          <table:table-cell office:value-type="float" office:value="43855405" table:style-name="ce9">
            <text:p>43,855,405<text:s/></text:p>
          </table:table-cell>
          <table:table-cell office:value-type="float" office:value="45959269" table:style-name="ce9">
            <text:p>45,959,26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38704270" table:style-name="ce9">
            <text:p>38,704,270<text:s/></text:p>
          </table:table-cell>
          <table:table-cell office:value-type="float" office:value="22435279" table:style-name="ce9">
            <text:p>22,435,279<text:s/></text:p>
          </table:table-cell>
          <table:table-cell office:value-type="float" office:value="10192660" table:style-name="ce9">
            <text:p>10,192,660<text:s/></text:p>
          </table:table-cell>
          <table:table-cell office:value-type="float" office:value="3166880" table:style-name="ce9">
            <text:p>3,166,880<text:s/></text:p>
          </table:table-cell>
          <table:table-cell office:value-type="float" office:value="2909451" table:style-name="ce9">
            <text:p>2,909,45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48275846" table:style-name="ce9">
            <text:p>48,275,846<text:s/></text:p>
          </table:table-cell>
          <table:table-cell office:value-type="float" office:value="31229476" table:style-name="ce9">
            <text:p>31,229,476<text:s/></text:p>
          </table:table-cell>
          <table:table-cell office:value-type="float" office:value="9762767" table:style-name="ce9">
            <text:p>9,762,767<text:s/></text:p>
          </table:table-cell>
          <table:table-cell office:value-type="float" office:value="3715111" table:style-name="ce9">
            <text:p>3,715,111<text:s/></text:p>
          </table:table-cell>
          <table:table-cell office:value-type="float" office:value="3568492" table:style-name="ce9">
            <text:p>3,568,4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6273196" table:style-name="ce9">
            <text:p>56,273,196<text:s/></text:p>
          </table:table-cell>
          <table:table-cell office:value-type="float" office:value="34517879" table:style-name="ce9">
            <text:p>34,517,879<text:s/></text:p>
          </table:table-cell>
          <table:table-cell office:value-type="float" office:value="13608890" table:style-name="ce9">
            <text:p>13,608,890<text:s/></text:p>
          </table:table-cell>
          <table:table-cell office:value-type="float" office:value="3946442" table:style-name="ce9">
            <text:p>3,946,442<text:s/></text:p>
          </table:table-cell>
          <table:table-cell office:value-type="float" office:value="4199985" table:style-name="ce9">
            <text:p>4,199,9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52988868" table:style-name="ce9">
            <text:p>52,988,868<text:s/></text:p>
          </table:table-cell>
          <table:table-cell office:value-type="float" office:value="34784560" table:style-name="ce9">
            <text:p>34,784,560<text:s/></text:p>
          </table:table-cell>
          <table:table-cell office:value-type="float" office:value="8875323" table:style-name="ce9">
            <text:p>8,875,323<text:s/></text:p>
          </table:table-cell>
          <table:table-cell office:value-type="float" office:value="4290887" table:style-name="ce9">
            <text:p>4,290,887<text:s/></text:p>
          </table:table-cell>
          <table:table-cell office:value-type="float" office:value="5038098" table:style-name="ce9">
            <text:p>5,038,0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46576879" table:style-name="ce9">
            <text:p>46,576,879<text:s/></text:p>
          </table:table-cell>
          <table:table-cell office:value-type="float" office:value="30613888" table:style-name="ce9">
            <text:p>30,613,888<text:s/></text:p>
          </table:table-cell>
          <table:table-cell office:value-type="float" office:value="9428467" table:style-name="ce9">
            <text:p>9,428,467<text:s/></text:p>
          </table:table-cell>
          <table:table-cell office:value-type="float" office:value="4023015" table:style-name="ce9">
            <text:p>4,023,015<text:s/></text:p>
          </table:table-cell>
          <table:table-cell office:value-type="float" office:value="2511509" table:style-name="ce9">
            <text:p>2,511,5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42273827" table:style-name="ce9">
            <text:p>42,273,827<text:s/></text:p>
          </table:table-cell>
          <table:table-cell office:value-type="float" office:value="25769026" table:style-name="ce9">
            <text:p>25,769,026<text:s/></text:p>
          </table:table-cell>
          <table:table-cell office:value-type="float" office:value="10833818" table:style-name="ce9">
            <text:p>10,833,818<text:s/></text:p>
          </table:table-cell>
          <table:table-cell office:value-type="float" office:value="2953697" table:style-name="ce9">
            <text:p>2,953,697<text:s/></text:p>
          </table:table-cell>
          <table:table-cell office:value-type="float" office:value="2717286" table:style-name="ce9">
            <text:p>2,717,2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4287975" table:style-name="ce9">
            <text:p>54,287,975<text:s/></text:p>
          </table:table-cell>
          <table:table-cell office:value-type="float" office:value="31604964" table:style-name="ce9">
            <text:p>31,604,964<text:s/></text:p>
          </table:table-cell>
          <table:table-cell office:value-type="float" office:value="12383327" table:style-name="ce9">
            <text:p>12,383,327<text:s/></text:p>
          </table:table-cell>
          <table:table-cell office:value-type="float" office:value="3470665" table:style-name="ce9">
            <text:p>3,470,665<text:s/></text:p>
          </table:table-cell>
          <table:table-cell office:value-type="float" office:value="6829019" table:style-name="ce9">
            <text:p>6,829,01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45222939" table:style-name="ce9">
            <text:p>45,222,939<text:s/></text:p>
          </table:table-cell>
          <table:table-cell office:value-type="float" office:value="30460807" table:style-name="ce9">
            <text:p>30,460,807<text:s/></text:p>
          </table:table-cell>
          <table:table-cell office:value-type="float" office:value="7467065" table:style-name="ce9">
            <text:p>7,467,065<text:s/></text:p>
          </table:table-cell>
          <table:table-cell office:value-type="float" office:value="3819824" table:style-name="ce9">
            <text:p>3,819,824<text:s/></text:p>
          </table:table-cell>
          <table:table-cell office:value-type="float" office:value="3475243" table:style-name="ce9">
            <text:p>3,475,24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40946597" table:style-name="ce9">
            <text:p>40,946,597<text:s/></text:p>
          </table:table-cell>
          <table:table-cell office:value-type="float" office:value="26001634" table:style-name="ce9">
            <text:p>26,001,634<text:s/></text:p>
          </table:table-cell>
          <table:table-cell office:value-type="float" office:value="8522119" table:style-name="ce9">
            <text:p>8,522,119<text:s/></text:p>
          </table:table-cell>
          <table:table-cell office:value-type="float" office:value="2554917" table:style-name="ce9">
            <text:p>2,554,917<text:s/></text:p>
          </table:table-cell>
          <table:table-cell office:value-type="float" office:value="3867927" table:style-name="ce9">
            <text:p>3,867,92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43402802" table:style-name="ce9">
            <text:p>43,402,802<text:s/></text:p>
          </table:table-cell>
          <table:table-cell office:value-type="float" office:value="28673759" table:style-name="ce9">
            <text:p>28,673,759<text:s/></text:p>
          </table:table-cell>
          <table:table-cell office:value-type="float" office:value="5999863" table:style-name="ce9">
            <text:p>5,999,863<text:s/></text:p>
          </table:table-cell>
          <table:table-cell office:value-type="float" office:value="3938925" table:style-name="ce9">
            <text:p>3,938,925<text:s/></text:p>
          </table:table-cell>
          <table:table-cell office:value-type="float" office:value="4790255" table:style-name="ce9">
            <text:p>4,790,25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42678849" table:style-name="ce9">
            <text:p>42,678,849<text:s/></text:p>
          </table:table-cell>
          <table:table-cell office:value-type="float" office:value="28893044" table:style-name="ce9">
            <text:p>28,893,044<text:s/></text:p>
          </table:table-cell>
          <table:table-cell office:value-type="float" office:value="6132536" table:style-name="ce9">
            <text:p>6,132,536<text:s/></text:p>
          </table:table-cell>
          <table:table-cell office:value-type="float" office:value="4333962" table:style-name="ce9">
            <text:p>4,333,962<text:s/></text:p>
          </table:table-cell>
          <table:table-cell office:value-type="float" office:value="3319307" table:style-name="ce9">
            <text:p>3,319,30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42974539" table:style-name="ce9">
            <text:p>42,974,539<text:s/></text:p>
          </table:table-cell>
          <table:table-cell office:value-type="float" office:value="29878235" table:style-name="ce9">
            <text:p>29,878,235<text:s/></text:p>
          </table:table-cell>
          <table:table-cell office:value-type="float" office:value="6722527" table:style-name="ce9">
            <text:p>6,722,527<text:s/></text:p>
          </table:table-cell>
          <table:table-cell office:value-type="float" office:value="3641080" table:style-name="ce9">
            <text:p>3,641,080<text:s/></text:p>
          </table:table-cell>
          <table:table-cell office:value-type="float" office:value="2732697" table:style-name="ce9">
            <text:p>2,732,697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99<text:span text:style-name="T1">年</text:span></text:p>
          </table:table-cell>
          <table:table-cell office:value-type="float" office:value="552242837" table:style-name="ce9">
            <text:p>552,242,837<text:s/></text:p>
          </table:table-cell>
          <table:table-cell office:value-type="float" office:value="386722375" table:style-name="ce9">
            <text:p>386,722,375<text:s/></text:p>
          </table:table-cell>
          <table:table-cell office:value-type="float" office:value="73019381" table:style-name="ce9">
            <text:p>73,019,381<text:s/></text:p>
          </table:table-cell>
          <table:table-cell office:value-type="float" office:value="54097468" table:style-name="ce9">
            <text:p>54,097,468<text:s/></text:p>
          </table:table-cell>
          <table:table-cell office:value-type="float" office:value="38403613" table:style-name="ce9">
            <text:p>38,403,61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46455230" table:style-name="ce9">
            <text:p>46,455,230<text:s/></text:p>
          </table:table-cell>
          <table:table-cell office:value-type="float" office:value="31962302" table:style-name="ce9">
            <text:p>31,962,302<text:s/></text:p>
          </table:table-cell>
          <table:table-cell office:value-type="float" office:value="6462074" table:style-name="ce9">
            <text:p>6,462,074<text:s/></text:p>
          </table:table-cell>
          <table:table-cell office:value-type="float" office:value="4785022" table:style-name="ce9">
            <text:p>4,785,022<text:s/></text:p>
          </table:table-cell>
          <table:table-cell office:value-type="float" office:value="3245832" table:style-name="ce9">
            <text:p>3,245,83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31134167" table:style-name="ce9">
            <text:p>31,134,167<text:s/></text:p>
          </table:table-cell>
          <table:table-cell office:value-type="float" office:value="22782214" table:style-name="ce9">
            <text:p>22,782,214<text:s/></text:p>
          </table:table-cell>
          <table:table-cell office:value-type="float" office:value="1913306" table:style-name="ce9">
            <text:p>1,913,306<text:s/></text:p>
          </table:table-cell>
          <table:table-cell office:value-type="float" office:value="4539334" table:style-name="ce9">
            <text:p>4,539,334<text:s/></text:p>
          </table:table-cell>
          <table:table-cell office:value-type="float" office:value="1899313" table:style-name="ce9">
            <text:p>1,899,31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6156479" table:style-name="ce9">
            <text:p>56,156,479<text:s/></text:p>
          </table:table-cell>
          <table:table-cell office:value-type="float" office:value="40258767" table:style-name="ce9">
            <text:p>40,258,767<text:s/></text:p>
          </table:table-cell>
          <table:table-cell office:value-type="float" office:value="6251688" table:style-name="ce9">
            <text:p>6,251,688<text:s/></text:p>
          </table:table-cell>
          <table:table-cell office:value-type="float" office:value="6851008" table:style-name="ce9">
            <text:p>6,851,008<text:s/></text:p>
          </table:table-cell>
          <table:table-cell office:value-type="float" office:value="2795016" table:style-name="ce9">
            <text:p>2,795,01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47561250" table:style-name="ce9">
            <text:p>47,561,250<text:s/></text:p>
          </table:table-cell>
          <table:table-cell office:value-type="float" office:value="37162712" table:style-name="ce9">
            <text:p>37,162,712<text:s/></text:p>
          </table:table-cell>
          <table:table-cell office:value-type="float" office:value="3884794" table:style-name="ce9">
            <text:p>3,884,794<text:s/></text:p>
          </table:table-cell>
          <table:table-cell office:value-type="float" office:value="3927054" table:style-name="ce9">
            <text:p>3,927,054<text:s/></text:p>
          </table:table-cell>
          <table:table-cell office:value-type="float" office:value="2586690" table:style-name="ce9">
            <text:p>2,586,6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54748732" table:style-name="ce9">
            <text:p>54,748,732<text:s/></text:p>
          </table:table-cell>
          <table:table-cell office:value-type="float" office:value="40068204" table:style-name="ce9">
            <text:p>40,068,204<text:s/></text:p>
          </table:table-cell>
          <table:table-cell office:value-type="float" office:value="4422450" table:style-name="ce9">
            <text:p>4,422,450<text:s/></text:p>
          </table:table-cell>
          <table:table-cell office:value-type="float" office:value="6778643" table:style-name="ce9">
            <text:p>6,778,643<text:s/></text:p>
          </table:table-cell>
          <table:table-cell office:value-type="float" office:value="3479435" table:style-name="ce9">
            <text:p>3,479,43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48569533" table:style-name="ce9">
            <text:p>48,569,533<text:s/></text:p>
          </table:table-cell>
          <table:table-cell office:value-type="float" office:value="31945985" table:style-name="ce9">
            <text:p>31,945,985<text:s/></text:p>
          </table:table-cell>
          <table:table-cell office:value-type="float" office:value="7615869" table:style-name="ce9">
            <text:p>7,615,869<text:s/></text:p>
          </table:table-cell>
          <table:table-cell office:value-type="float" office:value="5049087" table:style-name="ce9">
            <text:p>5,049,087<text:s/></text:p>
          </table:table-cell>
          <table:table-cell office:value-type="float" office:value="3958592" table:style-name="ce9">
            <text:p>3,958,59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53358622" table:style-name="ce9">
            <text:p>53,358,622<text:s/></text:p>
          </table:table-cell>
          <table:table-cell office:value-type="float" office:value="38026813" table:style-name="ce9">
            <text:p>38,026,813<text:s/></text:p>
          </table:table-cell>
          <table:table-cell office:value-type="float" office:value="7555845" table:style-name="ce9">
            <text:p>7,555,845<text:s/></text:p>
          </table:table-cell>
          <table:table-cell office:value-type="float" office:value="3955579" table:style-name="ce9">
            <text:p>3,955,579<text:s/></text:p>
          </table:table-cell>
          <table:table-cell office:value-type="float" office:value="3820385" table:style-name="ce9">
            <text:p>3,820,38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49590854" table:style-name="ce9">
            <text:p>49,590,854<text:s/></text:p>
          </table:table-cell>
          <table:table-cell office:value-type="float" office:value="32891773" table:style-name="ce9">
            <text:p>32,891,773<text:s/></text:p>
          </table:table-cell>
          <table:table-cell office:value-type="float" office:value="8527384" table:style-name="ce9">
            <text:p>8,527,384<text:s/></text:p>
          </table:table-cell>
          <table:table-cell office:value-type="float" office:value="3875425" table:style-name="ce9">
            <text:p>3,875,425<text:s/></text:p>
          </table:table-cell>
          <table:table-cell office:value-type="float" office:value="4296272" table:style-name="ce9">
            <text:p>4,296,2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34321524" table:style-name="ce9">
            <text:p>34,321,524<text:s/></text:p>
          </table:table-cell>
          <table:table-cell office:value-type="float" office:value="24047451" table:style-name="ce9">
            <text:p>24,047,451<text:s/></text:p>
          </table:table-cell>
          <table:table-cell office:value-type="float" office:value="5219358" table:style-name="ce9">
            <text:p>5,219,358<text:s/></text:p>
          </table:table-cell>
          <table:table-cell office:value-type="float" office:value="2981201" table:style-name="ce9">
            <text:p>2,981,201<text:s/></text:p>
          </table:table-cell>
          <table:table-cell office:value-type="float" office:value="2073514" table:style-name="ce9">
            <text:p>2,073,51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46823556" table:style-name="ce9">
            <text:p>46,823,556<text:s/></text:p>
          </table:table-cell>
          <table:table-cell office:value-type="float" office:value="31414730" table:style-name="ce9">
            <text:p>31,414,730<text:s/></text:p>
          </table:table-cell>
          <table:table-cell office:value-type="float" office:value="8303353" table:style-name="ce9">
            <text:p>8,303,353<text:s/></text:p>
          </table:table-cell>
          <table:table-cell office:value-type="float" office:value="4659810" table:style-name="ce9">
            <text:p>4,659,810<text:s/></text:p>
          </table:table-cell>
          <table:table-cell office:value-type="float" office:value="2445663" table:style-name="ce9">
            <text:p>2,445,6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41503071" table:style-name="ce9">
            <text:p>41,503,071<text:s/></text:p>
          </table:table-cell>
          <table:table-cell office:value-type="float" office:value="28060593" table:style-name="ce9">
            <text:p>28,060,593<text:s/></text:p>
          </table:table-cell>
          <table:table-cell office:value-type="float" office:value="6541779" table:style-name="ce9">
            <text:p>6,541,779<text:s/></text:p>
          </table:table-cell>
          <table:table-cell office:value-type="float" office:value="2892594" table:style-name="ce9">
            <text:p>2,892,594<text:s/></text:p>
          </table:table-cell>
          <table:table-cell office:value-type="float" office:value="4008105" table:style-name="ce9">
            <text:p>4,008,1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42019819" table:style-name="ce9">
            <text:p>42,019,819<text:s/></text:p>
          </table:table-cell>
          <table:table-cell office:value-type="float" office:value="28100831" table:style-name="ce9">
            <text:p>28,100,831<text:s/></text:p>
          </table:table-cell>
          <table:table-cell office:value-type="float" office:value="6321481" table:style-name="ce9">
            <text:p>6,321,481<text:s/></text:p>
          </table:table-cell>
          <table:table-cell office:value-type="float" office:value="3802711" table:style-name="ce9">
            <text:p>3,802,711<text:s/></text:p>
          </table:table-cell>
          <table:table-cell office:value-type="float" office:value="3794796" table:style-name="ce9">
            <text:p>3,794,796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3">
            <text:p>100<text:span text:style-name="T1">年</text:span></text:p>
          </table:table-cell>
          <table:table-cell office:value-type="float" office:value="563169497" table:style-name="ce9">
            <text:p>563,169,497<text:s/></text:p>
          </table:table-cell>
          <table:table-cell office:value-type="float" office:value="379940897" table:style-name="ce9">
            <text:p>379,940,897<text:s/></text:p>
          </table:table-cell>
          <table:table-cell office:value-type="float" office:value="78223183" table:style-name="ce9">
            <text:p>78,223,183<text:s/></text:p>
          </table:table-cell>
          <table:table-cell office:value-type="float" office:value="61599321" table:style-name="ce9">
            <text:p>61,599,321<text:s/></text:p>
          </table:table-cell>
          <table:table-cell office:value-type="float" office:value="43406096" table:style-name="ce9">
            <text:p>43,406,09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58376982" table:style-name="ce9">
            <text:p>58,376,982<text:s/></text:p>
          </table:table-cell>
          <table:table-cell office:value-type="float" office:value="41346299" table:style-name="ce9">
            <text:p>41,346,299<text:s/></text:p>
          </table:table-cell>
          <table:table-cell office:value-type="float" office:value="6147712" table:style-name="ce9">
            <text:p>6,147,712<text:s/></text:p>
          </table:table-cell>
          <table:table-cell office:value-type="float" office:value="6371560" table:style-name="ce9">
            <text:p>6,371,560<text:s/></text:p>
          </table:table-cell>
          <table:table-cell office:value-type="float" office:value="4511411" table:style-name="ce9">
            <text:p>4,511,4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40277967" table:style-name="ce9">
            <text:p>40,277,967<text:s/></text:p>
          </table:table-cell>
          <table:table-cell office:value-type="float" office:value="30130033" table:style-name="ce9">
            <text:p>30,130,033<text:s/></text:p>
          </table:table-cell>
          <table:table-cell office:value-type="float" office:value="4489895" table:style-name="ce9">
            <text:p>4,489,895<text:s/></text:p>
          </table:table-cell>
          <table:table-cell office:value-type="float" office:value="2865841" table:style-name="ce9">
            <text:p>2,865,841<text:s/></text:p>
          </table:table-cell>
          <table:table-cell office:value-type="float" office:value="2792198" table:style-name="ce9">
            <text:p>2,792,19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51567926" table:style-name="ce9">
            <text:p>51,567,926<text:s/></text:p>
          </table:table-cell>
          <table:table-cell office:value-type="float" office:value="33603813" table:style-name="ce9">
            <text:p>33,603,813<text:s/></text:p>
          </table:table-cell>
          <table:table-cell office:value-type="float" office:value="8151734" table:style-name="ce9">
            <text:p>8,151,734<text:s/></text:p>
          </table:table-cell>
          <table:table-cell office:value-type="float" office:value="5731096" table:style-name="ce9">
            <text:p>5,731,096<text:s/></text:p>
          </table:table-cell>
          <table:table-cell office:value-type="float" office:value="4081283" table:style-name="ce9">
            <text:p>4,081,2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41024417" table:style-name="ce9">
            <text:p>41,024,417<text:s/></text:p>
          </table:table-cell>
          <table:table-cell office:value-type="float" office:value="28458347" table:style-name="ce9">
            <text:p>28,458,347<text:s/></text:p>
          </table:table-cell>
          <table:table-cell office:value-type="float" office:value="6300735" table:style-name="ce9">
            <text:p>6,300,735<text:s/></text:p>
          </table:table-cell>
          <table:table-cell office:value-type="float" office:value="3062688" table:style-name="ce9">
            <text:p>3,062,688<text:s/></text:p>
          </table:table-cell>
          <table:table-cell office:value-type="float" office:value="3202647" table:style-name="ce9">
            <text:p>3,202,64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<text:span text:style-name="T1">月</text:span></text:p>
          </table:table-cell>
          <table:table-cell office:value-type="float" office:value="40655374" table:style-name="ce9">
            <text:p>40,655,374<text:s/></text:p>
          </table:table-cell>
          <table:table-cell office:value-type="float" office:value="23888772" table:style-name="ce9">
            <text:p>23,888,772<text:s/></text:p>
          </table:table-cell>
          <table:table-cell office:value-type="float" office:value="9430120" table:style-name="ce9">
            <text:p>9,430,120<text:s/></text:p>
          </table:table-cell>
          <table:table-cell office:value-type="float" office:value="4604110" table:style-name="ce9">
            <text:p>4,604,110<text:s/></text:p>
          </table:table-cell>
          <table:table-cell office:value-type="float" office:value="2732372" table:style-name="ce9">
            <text:p>2,732,37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<text:span text:style-name="T1">月</text:span></text:p>
          </table:table-cell>
          <table:table-cell office:value-type="float" office:value="44020743" table:style-name="ce9">
            <text:p>44,020,743<text:s/></text:p>
          </table:table-cell>
          <table:table-cell office:value-type="float" office:value="29096820" table:style-name="ce9">
            <text:p>29,096,820<text:s/></text:p>
          </table:table-cell>
          <table:table-cell office:value-type="float" office:value="6672327" table:style-name="ce9">
            <text:p>6,672,327<text:s/></text:p>
          </table:table-cell>
          <table:table-cell office:value-type="float" office:value="5053626" table:style-name="ce9">
            <text:p>5,053,626<text:s/></text:p>
          </table:table-cell>
          <table:table-cell office:value-type="float" office:value="3197970" table:style-name="ce9">
            <text:p>3,197,97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7<text:span text:style-name="T1">月</text:span></text:p>
          </table:table-cell>
          <table:table-cell office:value-type="float" office:value="39426683" table:style-name="ce9">
            <text:p>39,426,683<text:s/></text:p>
          </table:table-cell>
          <table:table-cell office:value-type="float" office:value="26631640" table:style-name="ce9">
            <text:p>26,631,640<text:s/></text:p>
          </table:table-cell>
          <table:table-cell office:value-type="float" office:value="5295000" table:style-name="ce9">
            <text:p>5,295,000<text:s/></text:p>
          </table:table-cell>
          <table:table-cell office:value-type="float" office:value="4731453" table:style-name="ce9">
            <text:p>4,731,453<text:s/></text:p>
          </table:table-cell>
          <table:table-cell office:value-type="float" office:value="2768590" table:style-name="ce9">
            <text:p>2,768,5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8<text:span text:style-name="T1">月</text:span></text:p>
          </table:table-cell>
          <table:table-cell office:value-type="float" office:value="59166338" table:style-name="ce9">
            <text:p>59,166,338<text:s/></text:p>
          </table:table-cell>
          <table:table-cell office:value-type="float" office:value="41156654" table:style-name="ce9">
            <text:p>41,156,654<text:s/></text:p>
          </table:table-cell>
          <table:table-cell office:value-type="float" office:value="7579651" table:style-name="ce9">
            <text:p>7,579,651<text:s/></text:p>
          </table:table-cell>
          <table:table-cell office:value-type="float" office:value="6539004" table:style-name="ce9">
            <text:p>6,539,004<text:s/></text:p>
          </table:table-cell>
          <table:table-cell office:value-type="float" office:value="3891029" table:style-name="ce9">
            <text:p>3,891,02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9<text:span text:style-name="T1">月</text:span></text:p>
          </table:table-cell>
          <table:table-cell office:value-type="float" office:value="35118809" table:style-name="ce9">
            <text:p>35,118,809<text:s/></text:p>
          </table:table-cell>
          <table:table-cell office:value-type="float" office:value="17895064" table:style-name="ce9">
            <text:p>17,895,064<text:s/></text:p>
          </table:table-cell>
          <table:table-cell office:value-type="float" office:value="7584023" table:style-name="ce9">
            <text:p>7,584,023<text:s/></text:p>
          </table:table-cell>
          <table:table-cell office:value-type="float" office:value="5122007" table:style-name="ce9">
            <text:p>5,122,007<text:s/></text:p>
          </table:table-cell>
          <table:table-cell office:value-type="float" office:value="4517715" table:style-name="ce9">
            <text:p>4,517,71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0<text:span text:style-name="T1">月</text:span></text:p>
          </table:table-cell>
          <table:table-cell office:value-type="float" office:value="53512926" table:style-name="ce9">
            <text:p>53,512,926<text:s/></text:p>
          </table:table-cell>
          <table:table-cell office:value-type="float" office:value="34953151" table:style-name="ce9">
            <text:p>34,953,151<text:s/></text:p>
          </table:table-cell>
          <table:table-cell office:value-type="float" office:value="6505645" table:style-name="ce9">
            <text:p>6,505,645<text:s/></text:p>
          </table:table-cell>
          <table:table-cell office:value-type="float" office:value="7610319" table:style-name="ce9">
            <text:p>7,610,319<text:s/></text:p>
          </table:table-cell>
          <table:table-cell office:value-type="float" office:value="4443811" table:style-name="ce9">
            <text:p>4,443,8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1<text:span text:style-name="T1">月</text:span></text:p>
          </table:table-cell>
          <table:table-cell office:value-type="float" office:value="47194250" table:style-name="ce9">
            <text:p>47,194,250<text:s/></text:p>
          </table:table-cell>
          <table:table-cell office:value-type="float" office:value="31300464" table:style-name="ce9">
            <text:p>31,300,464<text:s/></text:p>
          </table:table-cell>
          <table:table-cell office:value-type="float" office:value="5857371" table:style-name="ce9">
            <text:p>5,857,371<text:s/></text:p>
          </table:table-cell>
          <table:table-cell office:value-type="float" office:value="6405690" table:style-name="ce9">
            <text:p>6,405,690<text:s/></text:p>
          </table:table-cell>
          <table:table-cell office:value-type="float" office:value="3630725" table:style-name="ce9">
            <text:p>3,630,7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2<text:span text:style-name="T1">月</text:span></text:p>
          </table:table-cell>
          <table:table-cell office:value-type="float" office:value="52827082" table:style-name="ce9">
            <text:p>52,827,082<text:s/></text:p>
          </table:table-cell>
          <table:table-cell office:value-type="float" office:value="41479840" table:style-name="ce9">
            <text:p>41,479,840<text:s/></text:p>
          </table:table-cell>
          <table:table-cell office:value-type="float" office:value="4208970" table:style-name="ce9">
            <text:p>4,208,970<text:s/></text:p>
          </table:table-cell>
          <table:table-cell office:value-type="float" office:value="3501927" table:style-name="ce9">
            <text:p>3,501,927<text:s/></text:p>
          </table:table-cell>
          <table:table-cell office:value-type="float" office:value="3636345" table:style-name="ce9">
            <text:p>3,636,345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2"/>
          <table:table-cell table:number-columns-repeated="16378"/>
        </table:table-row>
        <table:table-row table:style-name="ro6">
          <table:table-cell office:value-type="string" table:style-name="ce14">
            <text:p>101<text:span text:style-name="T1">年</text:span></text:p>
          </table:table-cell>
          <table:table-cell office:value-type="float" office:value="463193372" table:style-name="ce9">
            <text:p>463,193,372<text:s/></text:p>
          </table:table-cell>
          <table:table-cell office:value-type="float" office:value="260539267" table:style-name="ce9">
            <text:p>260,539,267<text:s/></text:p>
          </table:table-cell>
          <table:table-cell office:value-type="float" office:value="66128898" table:style-name="ce9">
            <text:p>66,128,898<text:s/></text:p>
          </table:table-cell>
          <table:table-cell office:value-type="float" office:value="81334521" table:style-name="ce9">
            <text:p>81,334,521<text:s/></text:p>
          </table:table-cell>
          <table:table-cell office:value-type="float" office:value="55190686" table:style-name="ce9">
            <text:p>55,190,68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1<text:span text:style-name="T1">月</text:span></text:p>
          </table:table-cell>
          <table:table-cell office:value-type="float" office:value="47650594" table:style-name="ce9">
            <text:p>47,650,594<text:s/></text:p>
          </table:table-cell>
          <table:table-cell office:value-type="float" office:value="32802076" table:style-name="ce9">
            <text:p>32,802,076<text:s/></text:p>
          </table:table-cell>
          <table:table-cell office:value-type="float" office:value="3983714" table:style-name="ce9">
            <text:p>3,983,714<text:s/></text:p>
          </table:table-cell>
          <table:table-cell office:value-type="float" office:value="6640093" table:style-name="ce9">
            <text:p>6,640,093<text:s/></text:p>
          </table:table-cell>
          <table:table-cell office:value-type="float" office:value="4224711" table:style-name="ce9">
            <text:p>4,224,71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2<text:span text:style-name="T1">月</text:span></text:p>
          </table:table-cell>
          <table:table-cell office:value-type="float" office:value="46575321" table:style-name="ce9">
            <text:p>46,575,321<text:s/></text:p>
          </table:table-cell>
          <table:table-cell office:value-type="float" office:value="31911474" table:style-name="ce9">
            <text:p>31,911,474<text:s/></text:p>
          </table:table-cell>
          <table:table-cell office:value-type="float" office:value="4518877" table:style-name="ce9">
            <text:p>4,518,877<text:s/></text:p>
          </table:table-cell>
          <table:table-cell office:value-type="float" office:value="6683818" table:style-name="ce9">
            <text:p>6,683,818<text:s/></text:p>
          </table:table-cell>
          <table:table-cell office:value-type="float" office:value="3461152" table:style-name="ce9">
            <text:p>3,461,15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3<text:span text:style-name="T1">月</text:span></text:p>
          </table:table-cell>
          <table:table-cell office:value-type="float" office:value="44327508" table:style-name="ce9">
            <text:p>44,327,508<text:s/></text:p>
          </table:table-cell>
          <table:table-cell office:value-type="float" office:value="24367084" table:style-name="ce9">
            <text:p>24,367,084<text:s/></text:p>
          </table:table-cell>
          <table:table-cell office:value-type="float" office:value="5559233" table:style-name="ce9">
            <text:p>5,559,233<text:s/></text:p>
          </table:table-cell>
          <table:table-cell office:value-type="float" office:value="8473126" table:style-name="ce9">
            <text:p>8,473,126<text:s/></text:p>
          </table:table-cell>
          <table:table-cell office:value-type="float" office:value="5928065" table:style-name="ce9">
            <text:p>5,928,06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4<text:span text:style-name="T1">月</text:span></text:p>
          </table:table-cell>
          <table:table-cell office:value-type="float" office:value="37078137" table:style-name="ce9">
            <text:p>37,078,137<text:s/></text:p>
          </table:table-cell>
          <table:table-cell office:value-type="float" office:value="18314558" table:style-name="ce9">
            <text:p>18,314,558<text:s/></text:p>
          </table:table-cell>
          <table:table-cell office:value-type="float" office:value="6679831" table:style-name="ce9">
            <text:p>6,679,831<text:s/></text:p>
          </table:table-cell>
          <table:table-cell office:value-type="float" office:value="6965046" table:style-name="ce9">
            <text:p>6,965,046<text:s/></text:p>
          </table:table-cell>
          <table:table-cell office:value-type="float" office:value="5118702" table:style-name="ce9">
            <text:p>5,118,70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5月</text:p>
          </table:table-cell>
          <table:table-cell office:value-type="float" office:value="40376322" table:style-name="ce9">
            <text:p>40,376,322<text:s/></text:p>
          </table:table-cell>
          <table:table-cell office:value-type="float" office:value="22350963" table:style-name="ce9">
            <text:p>22,350,963<text:s/></text:p>
          </table:table-cell>
          <table:table-cell office:value-type="float" office:value="6152981" table:style-name="ce9">
            <text:p>6,152,981<text:s/></text:p>
          </table:table-cell>
          <table:table-cell office:value-type="float" office:value="8038831" table:style-name="ce9">
            <text:p>8,038,831<text:s/></text:p>
          </table:table-cell>
          <table:table-cell office:value-type="float" office:value="3833547" table:style-name="ce9">
            <text:p>3,833,54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6月</text:p>
          </table:table-cell>
          <table:table-cell office:value-type="float" office:value="29906561" table:style-name="ce9">
            <text:p>29,906,561<text:s/></text:p>
          </table:table-cell>
          <table:table-cell office:value-type="float" office:value="15221555" table:style-name="ce9">
            <text:p>15,221,555<text:s/></text:p>
          </table:table-cell>
          <table:table-cell office:value-type="float" office:value="5909853" table:style-name="ce9">
            <text:p>5,909,853<text:s/></text:p>
          </table:table-cell>
          <table:table-cell office:value-type="float" office:value="4807634" table:style-name="ce9">
            <text:p>4,807,634<text:s/></text:p>
          </table:table-cell>
          <table:table-cell office:value-type="float" office:value="3967519" table:style-name="ce9">
            <text:p>3,967,51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月</text:p>
          </table:table-cell>
          <table:table-cell office:value-type="float" office:value="32290647" table:style-name="ce9">
            <text:p>32,290,647<text:s/></text:p>
          </table:table-cell>
          <table:table-cell office:value-type="float" office:value="13758778" table:style-name="ce9">
            <text:p>13,758,778<text:s/></text:p>
          </table:table-cell>
          <table:table-cell office:value-type="float" office:value="6797170" table:style-name="ce9">
            <text:p>6,797,170<text:s/></text:p>
          </table:table-cell>
          <table:table-cell office:value-type="float" office:value="7379548" table:style-name="ce9">
            <text:p>7,379,548<text:s/></text:p>
          </table:table-cell>
          <table:table-cell office:value-type="float" office:value="4355151" table:style-name="ce9">
            <text:p>4,355,15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月</text:p>
          </table:table-cell>
          <table:table-cell office:value-type="float" office:value="32791018" table:style-name="ce9">
            <text:p>32,791,018<text:s/></text:p>
          </table:table-cell>
          <table:table-cell office:value-type="float" office:value="17310003" table:style-name="ce9">
            <text:p>17,310,003<text:s/></text:p>
          </table:table-cell>
          <table:table-cell office:value-type="float" office:value="6169603" table:style-name="ce9">
            <text:p>6,169,603<text:s/></text:p>
          </table:table-cell>
          <table:table-cell office:value-type="float" office:value="5781930" table:style-name="ce9">
            <text:p>5,781,930<text:s/></text:p>
          </table:table-cell>
          <table:table-cell office:value-type="float" office:value="3529482" table:style-name="ce9">
            <text:p>3,529,48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月</text:p>
          </table:table-cell>
          <table:table-cell office:value-type="float" office:value="26141687" table:style-name="ce9">
            <text:p>26,141,687<text:s/></text:p>
          </table:table-cell>
          <table:table-cell office:value-type="float" office:value="12314232" table:style-name="ce9">
            <text:p>12,314,232<text:s/></text:p>
          </table:table-cell>
          <table:table-cell office:value-type="float" office:value="4124902" table:style-name="ce9">
            <text:p>4,124,902<text:s/></text:p>
          </table:table-cell>
          <table:table-cell office:value-type="float" office:value="6910040" table:style-name="ce9">
            <text:p>6,910,040<text:s/></text:p>
          </table:table-cell>
          <table:table-cell office:value-type="float" office:value="2792513" table:style-name="ce9">
            <text:p>2,792,51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月</text:p>
          </table:table-cell>
          <table:table-cell office:value-type="float" office:value="31918623" table:style-name="ce9">
            <text:p>31,918,623<text:s/></text:p>
          </table:table-cell>
          <table:table-cell office:value-type="float" office:value="16003560" table:style-name="ce9">
            <text:p>16,003,560<text:s/></text:p>
          </table:table-cell>
          <table:table-cell office:value-type="float" office:value="5376674" table:style-name="ce9">
            <text:p>5,376,674<text:s/></text:p>
          </table:table-cell>
          <table:table-cell office:value-type="float" office:value="6656099" table:style-name="ce9">
            <text:p>6,656,099<text:s/></text:p>
          </table:table-cell>
          <table:table-cell office:value-type="float" office:value="3882290" table:style-name="ce9">
            <text:p>3,882,29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月</text:p>
          </table:table-cell>
          <table:table-cell office:value-type="float" office:value="46178603" table:style-name="ce9">
            <text:p>46,178,603<text:s/></text:p>
          </table:table-cell>
          <table:table-cell office:value-type="float" office:value="26731172" table:style-name="ce9">
            <text:p>26,731,172<text:s/></text:p>
          </table:table-cell>
          <table:table-cell office:value-type="float" office:value="6476850" table:style-name="ce9">
            <text:p>6,476,850<text:s/></text:p>
          </table:table-cell>
          <table:table-cell office:value-type="float" office:value="8693128" table:style-name="ce9">
            <text:p>8,693,128<text:s/></text:p>
          </table:table-cell>
          <table:table-cell office:value-type="float" office:value="4277453" table:style-name="ce9">
            <text:p>4,277,45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47958351" table:style-name="ce9">
            <text:p>47,958,351<text:s/></text:p>
          </table:table-cell>
          <table:table-cell office:value-type="float" office:value="29453812" table:style-name="ce9">
            <text:p>29,453,812<text:s/></text:p>
          </table:table-cell>
          <table:table-cell office:value-type="float" office:value="4379210" table:style-name="ce9">
            <text:p>4,379,210<text:s/></text:p>
          </table:table-cell>
          <table:table-cell office:value-type="float" office:value="4305228" table:style-name="ce9">
            <text:p>4,305,228<text:s/></text:p>
          </table:table-cell>
          <table:table-cell office:value-type="float" office:value="9820101" table:style-name="ce9">
            <text:p>9,820,101<text:s/>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10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14">
            <text:p>102<text:span text:style-name="T1">年</text:span></text:p>
          </table:table-cell>
          <table:table-cell office:value-type="float" office:value="513947083" table:style-name="ce9">
            <text:p>513,947,083<text:s/></text:p>
          </table:table-cell>
          <table:table-cell office:value-type="float" office:value="265027796" table:style-name="ce9">
            <text:p>265,027,796<text:s/></text:p>
          </table:table-cell>
          <table:table-cell office:value-type="float" office:value="74964041" table:style-name="ce9">
            <text:p>74,964,041<text:s/></text:p>
          </table:table-cell>
          <table:table-cell office:value-type="float" office:value="108953804" table:style-name="ce9">
            <text:p>108,953,804<text:s/></text:p>
          </table:table-cell>
          <table:table-cell office:value-type="float" office:value="65001442" table:style-name="ce9">
            <text:p>65,001,442<text:s/>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1<text:span text:style-name="T1">月</text:span></text:p>
          </table:table-cell>
          <table:table-cell office:value-type="float" office:value="37057239" table:style-name="ce9">
            <text:p>37,057,239<text:s/></text:p>
          </table:table-cell>
          <table:table-cell office:value-type="float" office:value="20396081" table:style-name="ce9">
            <text:p>20,396,081<text:s/></text:p>
          </table:table-cell>
          <table:table-cell office:value-type="float" office:value="4124503" table:style-name="ce9">
            <text:p>4,124,503<text:s/></text:p>
          </table:table-cell>
          <table:table-cell office:value-type="float" office:value="8180666" table:style-name="ce9">
            <text:p>8,180,666<text:s/></text:p>
          </table:table-cell>
          <table:table-cell office:value-type="float" office:value="4355989" table:style-name="ce9">
            <text:p>4,355,989<text:s/>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2<text:span text:style-name="T1">月</text:span></text:p>
          </table:table-cell>
          <table:table-cell office:value-type="float" office:value="22469473" table:style-name="ce9">
            <text:p>22,469,473<text:s/></text:p>
          </table:table-cell>
          <table:table-cell office:value-type="float" office:value="13092671" table:style-name="ce9">
            <text:p>13,092,671<text:s/></text:p>
          </table:table-cell>
          <table:table-cell office:value-type="float" office:value="2576733" table:style-name="ce9">
            <text:p>2,576,733<text:s/></text:p>
          </table:table-cell>
          <table:table-cell office:value-type="float" office:value="3689976" table:style-name="ce9">
            <text:p>3,689,976<text:s/></text:p>
          </table:table-cell>
          <table:table-cell office:value-type="float" office:value="3110093" table:style-name="ce9">
            <text:p>3,110,09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<text:span text:style-name="T1">月</text:span></text:p>
          </table:table-cell>
          <table:table-cell office:value-type="float" office:value="51465063" table:style-name="ce9">
            <text:p>51,465,063<text:s/></text:p>
          </table:table-cell>
          <table:table-cell office:value-type="float" office:value="26941824" table:style-name="ce9">
            <text:p>26,941,824<text:s/></text:p>
          </table:table-cell>
          <table:table-cell office:value-type="float" office:value="9283942" table:style-name="ce9">
            <text:p>9,283,942<text:s/></text:p>
          </table:table-cell>
          <table:table-cell office:value-type="float" office:value="8429525" table:style-name="ce9">
            <text:p>8,429,525<text:s/></text:p>
          </table:table-cell>
          <table:table-cell office:value-type="float" office:value="6809772" table:style-name="ce9">
            <text:p>6,809,77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<text:span text:style-name="T1">月</text:span></text:p>
          </table:table-cell>
          <table:table-cell office:value-type="float" office:value="45075514" table:style-name="ce9">
            <text:p>45,075,514<text:s/></text:p>
          </table:table-cell>
          <table:table-cell office:value-type="float" office:value="24339748" table:style-name="ce9">
            <text:p>24,339,748<text:s/></text:p>
          </table:table-cell>
          <table:table-cell office:value-type="float" office:value="7472269" table:style-name="ce9">
            <text:p>7,472,269<text:s/></text:p>
          </table:table-cell>
          <table:table-cell office:value-type="float" office:value="8291609" table:style-name="ce9">
            <text:p>8,291,609<text:s/></text:p>
          </table:table-cell>
          <table:table-cell office:value-type="float" office:value="4971888" table:style-name="ce9">
            <text:p>4,971,88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<text:span text:style-name="T1">月</text:span></text:p>
          </table:table-cell>
          <table:table-cell office:value-type="float" office:value="64717853" table:style-name="ce9">
            <text:p>64,717,853<text:s/></text:p>
          </table:table-cell>
          <table:table-cell office:value-type="float" office:value="40365322" table:style-name="ce9">
            <text:p>40,365,322<text:s/></text:p>
          </table:table-cell>
          <table:table-cell office:value-type="float" office:value="5917796" table:style-name="ce9">
            <text:p>5,917,796<text:s/></text:p>
          </table:table-cell>
          <table:table-cell office:value-type="float" office:value="10795308" table:style-name="ce9">
            <text:p>10,795,308<text:s/></text:p>
          </table:table-cell>
          <table:table-cell office:value-type="float" office:value="7639427" table:style-name="ce9">
            <text:p>7,639,42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6<text:span text:style-name="T1">月</text:span></text:p>
          </table:table-cell>
          <table:table-cell office:value-type="float" office:value="37908215" table:style-name="ce9">
            <text:p>37,908,215<text:s/></text:p>
          </table:table-cell>
          <table:table-cell office:value-type="float" office:value="16045349" table:style-name="ce9">
            <text:p>16,045,349<text:s/></text:p>
          </table:table-cell>
          <table:table-cell office:value-type="float" office:value="6656166" table:style-name="ce9">
            <text:p>6,656,166<text:s/></text:p>
          </table:table-cell>
          <table:table-cell office:value-type="float" office:value="9313315" table:style-name="ce9">
            <text:p>9,313,315<text:s/></text:p>
          </table:table-cell>
          <table:table-cell office:value-type="float" office:value="5893385" table:style-name="ce9">
            <text:p>5,893,38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7<text:span text:style-name="T1">月</text:span></text:p>
          </table:table-cell>
          <table:table-cell office:value-type="float" office:value="39635247" table:style-name="ce9">
            <text:p>39,635,247<text:s/></text:p>
          </table:table-cell>
          <table:table-cell office:value-type="float" office:value="17683902" table:style-name="ce9">
            <text:p>17,683,902<text:s/></text:p>
          </table:table-cell>
          <table:table-cell office:value-type="float" office:value="6501377" table:style-name="ce9">
            <text:p>6,501,377<text:s/></text:p>
          </table:table-cell>
          <table:table-cell office:value-type="float" office:value="9567141" table:style-name="ce9">
            <text:p>9,567,141<text:s/></text:p>
          </table:table-cell>
          <table:table-cell office:value-type="float" office:value="5882827" table:style-name="ce9">
            <text:p>5,882,82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8<text:span text:style-name="T1">月</text:span></text:p>
          </table:table-cell>
          <table:table-cell office:value-type="float" office:value="45850613" table:style-name="ce9">
            <text:p>45,850,613<text:s/></text:p>
          </table:table-cell>
          <table:table-cell office:value-type="float" office:value="21521378" table:style-name="ce9">
            <text:p>21,521,378<text:s/></text:p>
          </table:table-cell>
          <table:table-cell office:value-type="float" office:value="6422076" table:style-name="ce9">
            <text:p>6,422,076<text:s/></text:p>
          </table:table-cell>
          <table:table-cell office:value-type="float" office:value="11463959" table:style-name="ce9">
            <text:p>11,463,959<text:s/></text:p>
          </table:table-cell>
          <table:table-cell office:value-type="float" office:value="6443200" table:style-name="ce9">
            <text:p>6,443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9<text:span text:style-name="T1">月</text:span></text:p>
          </table:table-cell>
          <table:table-cell office:value-type="float" office:value="35014026" table:style-name="ce9">
            <text:p>35,014,026<text:s/></text:p>
          </table:table-cell>
          <table:table-cell office:value-type="float" office:value="16768652" table:style-name="ce9">
            <text:p>16,768,652<text:s/></text:p>
          </table:table-cell>
          <table:table-cell office:value-type="float" office:value="5900654" table:style-name="ce9">
            <text:p>5,900,654<text:s/></text:p>
          </table:table-cell>
          <table:table-cell office:value-type="float" office:value="7725610" table:style-name="ce9">
            <text:p>7,725,610<text:s/></text:p>
          </table:table-cell>
          <table:table-cell office:value-type="float" office:value="4619110" table:style-name="ce9">
            <text:p>4,619,110<text:s/></text:p>
          </table:table-cell>
          <table:table-cell table:number-columns-repeated="2" table:style-name="ce2"/>
          <table:table-cell table:style-name="ce17"/>
          <table:table-cell table:number-columns-repeated="16375"/>
        </table:table-row>
        <table:table-row table:style-name="ro7">
          <table:table-cell office:value-type="string" table:style-name="ce13">
            <text:p>10<text:span text:style-name="T1">月</text:span></text:p>
          </table:table-cell>
          <table:table-cell office:value-type="float" office:value="39306903" table:style-name="ce9">
            <text:p>39,306,903<text:s/></text:p>
          </table:table-cell>
          <table:table-cell office:value-type="float" office:value="17001510" table:style-name="ce9">
            <text:p>17,001,510<text:s/></text:p>
          </table:table-cell>
          <table:table-cell office:value-type="float" office:value="7385128" table:style-name="ce9">
            <text:p>7,385,128<text:s/></text:p>
          </table:table-cell>
          <table:table-cell office:value-type="float" office:value="10458051" table:style-name="ce9">
            <text:p>10,458,051<text:s/></text:p>
          </table:table-cell>
          <table:table-cell office:value-type="float" office:value="4462214" table:style-name="ce9">
            <text:p>4,462,21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11<text:span text:style-name="T1">月</text:span></text:p>
          </table:table-cell>
          <table:table-cell office:value-type="float" office:value="48401512" table:style-name="ce9">
            <text:p>48,401,512<text:s/></text:p>
          </table:table-cell>
          <table:table-cell office:value-type="float" office:value="24852957" table:style-name="ce9">
            <text:p>24,852,957<text:s/></text:p>
          </table:table-cell>
          <table:table-cell office:value-type="float" office:value="7323397" table:style-name="ce9">
            <text:p>7,323,397<text:s/></text:p>
          </table:table-cell>
          <table:table-cell office:value-type="float" office:value="9179017" table:style-name="ce9">
            <text:p>9,179,017<text:s/></text:p>
          </table:table-cell>
          <table:table-cell office:value-type="float" office:value="7046141" table:style-name="ce9">
            <text:p>7,046,14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47045425" table:style-name="ce9">
            <text:p>47,045,425<text:s/></text:p>
          </table:table-cell>
          <table:table-cell office:value-type="float" office:value="26018402" table:style-name="ce9">
            <text:p>26,018,402<text:s/>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11859627" table:style-name="ce9">
            <text:p>11,859,627<text:s/></text:p>
          </table:table-cell>
          <table:table-cell office:value-type="float" office:value="3767396" table:style-name="ce9">
            <text:p>3,767,396<text:s/></text:p>
          </table:table-cell>
          <table:table-cell table:number-columns-repeated="16378" table:style-name="ce2"/>
        </table:table-row>
        <table:table-row table:style-name="ro5">
          <table:table-cell table:style-name="ce1"/>
          <table:table-cell table:style-name="ce10"/>
          <table:table-cell table:number-columns-repeated="4" table:style-name="ce9"/>
          <table:table-cell table:number-columns-repeated="16378" table:style-name="ce2"/>
        </table:table-row>
        <table:table-row table:style-name="ro7">
          <table:table-cell office:value-type="string" table:style-name="ce14">
            <text:p>103<text:span text:style-name="T1">年</text:span></text:p>
          </table:table-cell>
          <table:table-cell office:value-type="float" office:value="542171682" table:style-name="ce9">
            <text:p>542,171,682<text:s/></text:p>
          </table:table-cell>
          <table:table-cell office:value-type="float" office:value="287104286" table:style-name="ce9">
            <text:p>287,104,286<text:s/></text:p>
          </table:table-cell>
          <table:table-cell office:value-type="float" office:value="78473920" table:style-name="ce9">
            <text:p>78,473,920<text:s/></text:p>
          </table:table-cell>
          <table:table-cell office:value-type="float" office:value="93115420" table:style-name="ce9">
            <text:p>93,115,420<text:s/></text:p>
          </table:table-cell>
          <table:table-cell office:value-type="float" office:value="83478056" table:style-name="ce9">
            <text:p>83,478,05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61984715" table:style-name="ce9">
            <text:p>61,984,715<text:s/></text:p>
          </table:table-cell>
          <table:table-cell office:value-type="float" office:value="37775934" table:style-name="ce9">
            <text:p>37,775,934<text:s/></text:p>
          </table:table-cell>
          <table:table-cell office:value-type="float" office:value="6239192" table:style-name="ce9">
            <text:p>6,239,192<text:s/></text:p>
          </table:table-cell>
          <table:table-cell office:value-type="float" office:value="11777877" table:style-name="ce9">
            <text:p>11,777,877<text:s/></text:p>
          </table:table-cell>
          <table:table-cell office:value-type="float" office:value="6191712" table:style-name="ce9">
            <text:p>6,191,71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2<text:span text:style-name="T1">月</text:span></text:p>
          </table:table-cell>
          <table:table-cell office:value-type="float" office:value="38809562" table:style-name="ce9">
            <text:p>38,809,562<text:s/></text:p>
          </table:table-cell>
          <table:table-cell office:value-type="float" office:value="23257803" table:style-name="ce9">
            <text:p>23,257,803<text:s/></text:p>
          </table:table-cell>
          <table:table-cell office:value-type="float" office:value="1898000" table:style-name="ce9">
            <text:p>1,898,000<text:s/></text:p>
          </table:table-cell>
          <table:table-cell office:value-type="float" office:value="6941372" table:style-name="ce9">
            <text:p>6,941,372<text:s/></text:p>
          </table:table-cell>
          <table:table-cell office:value-type="float" office:value="6712387" table:style-name="ce9">
            <text:p>6,712,3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3<text:span text:style-name="T1">月</text:span></text:p>
          </table:table-cell>
          <table:table-cell office:value-type="float" office:value="48660549" table:style-name="ce9">
            <text:p>48,660,549<text:s/></text:p>
          </table:table-cell>
          <table:table-cell office:value-type="float" office:value="21817722" table:style-name="ce9">
            <text:p>21,817,722<text:s/></text:p>
          </table:table-cell>
          <table:table-cell office:value-type="float" office:value="4548745" table:style-name="ce9">
            <text:p>4,548,745<text:s/></text:p>
          </table:table-cell>
          <table:table-cell office:value-type="float" office:value="9693918" table:style-name="ce9">
            <text:p>9,693,918<text:s/></text:p>
          </table:table-cell>
          <table:table-cell office:value-type="float" office:value="12600164" table:style-name="ce9">
            <text:p>12,600,16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4<text:span text:style-name="T1">月</text:span></text:p>
          </table:table-cell>
          <table:table-cell office:value-type="float" office:value="53285150" table:style-name="ce9">
            <text:p>53,285,150<text:s/></text:p>
          </table:table-cell>
          <table:table-cell office:value-type="float" office:value="24769131" table:style-name="ce9">
            <text:p>24,769,131<text:s/></text:p>
          </table:table-cell>
          <table:table-cell office:value-type="float" office:value="6656784" table:style-name="ce9">
            <text:p>6,656,784<text:s/></text:p>
          </table:table-cell>
          <table:table-cell office:value-type="float" office:value="9903955" table:style-name="ce9">
            <text:p>9,903,955<text:s/></text:p>
          </table:table-cell>
          <table:table-cell office:value-type="float" office:value="11955280" table:style-name="ce9">
            <text:p>11,955,28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5<text:span text:style-name="T1">月</text:span></text:p>
          </table:table-cell>
          <table:table-cell office:value-type="float" office:value="61634254" table:style-name="ce9">
            <text:p>61,634,254<text:s/></text:p>
          </table:table-cell>
          <table:table-cell office:value-type="float" office:value="34997939" table:style-name="ce9">
            <text:p>34,997,939<text:s/></text:p>
          </table:table-cell>
          <table:table-cell office:value-type="float" office:value="6620395" table:style-name="ce9">
            <text:p>6,620,395<text:s/></text:p>
          </table:table-cell>
          <table:table-cell office:value-type="float" office:value="7195957" table:style-name="ce9">
            <text:p>7,195,957<text:s/></text:p>
          </table:table-cell>
          <table:table-cell office:value-type="float" office:value="12819963" table:style-name="ce9">
            <text:p>12,819,96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6<text:span text:style-name="T1">月</text:span></text:p>
          </table:table-cell>
          <table:table-cell office:value-type="float" office:value="40087739" table:style-name="ce9">
            <text:p>40,087,739<text:s/></text:p>
          </table:table-cell>
          <table:table-cell office:value-type="float" office:value="14881337" table:style-name="ce9">
            <text:p>14,881,337<text:s/></text:p>
          </table:table-cell>
          <table:table-cell office:value-type="float" office:value="11670552" table:style-name="ce9">
            <text:p>11,670,552<text:s/></text:p>
          </table:table-cell>
          <table:table-cell office:value-type="float" office:value="5593614" table:style-name="ce9">
            <text:p>5,593,614<text:s/></text:p>
          </table:table-cell>
          <table:table-cell office:value-type="float" office:value="7942236" table:style-name="ce9">
            <text:p>7,942,2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3">
            <text:p>7<text:span text:style-name="T1">月</text:span></text:p>
          </table:table-cell>
          <table:table-cell office:value-type="float" office:value="25698387" table:style-name="ce9">
            <text:p>25,698,387<text:s/></text:p>
          </table:table-cell>
          <table:table-cell office:value-type="float" office:value="20995565" table:style-name="ce9">
            <text:p>20,995,565<text:s/></text:p>
          </table:table-cell>
          <table:table-cell office:value-type="float" office:value="4382502" table:style-name="ce9">
            <text:p>4,382,502<text:s/></text:p>
          </table:table-cell>
          <table:table-cell office:value-type="float" office:value="5231669" table:style-name="ce9">
            <text:p>5,231,669<text:s/></text:p>
          </table:table-cell>
          <table:table-cell office:value-type="float" office:value="-4911349" table:style-name="ce20">
            <text:p>-4,911,34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<text:span text:style-name="T1">月</text:span></text:p>
          </table:table-cell>
          <table:table-cell office:value-type="float" office:value="36967227" table:style-name="ce9">
            <text:p>36,967,227<text:s/></text:p>
          </table:table-cell>
          <table:table-cell office:value-type="float" office:value="18428765" table:style-name="ce9">
            <text:p>18,428,765<text:s/></text:p>
          </table:table-cell>
          <table:table-cell office:value-type="float" office:value="4474139" table:style-name="ce9">
            <text:p>4,474,139<text:s/></text:p>
          </table:table-cell>
          <table:table-cell office:value-type="float" office:value="6493180" table:style-name="ce9">
            <text:p>6,493,180<text:s/></text:p>
          </table:table-cell>
          <table:table-cell office:value-type="float" office:value="7571143" table:style-name="ce20">
            <text:p>7,571,14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<text:span text:style-name="T1">月</text:span></text:p>
          </table:table-cell>
          <table:table-cell office:value-type="float" office:value="41005607" table:style-name="ce9">
            <text:p>41,005,607<text:s/></text:p>
          </table:table-cell>
          <table:table-cell office:value-type="float" office:value="27527846" table:style-name="ce9">
            <text:p>27,527,846<text:s/></text:p>
          </table:table-cell>
          <table:table-cell office:value-type="float" office:value="2588905" table:style-name="ce9">
            <text:p>2,588,905<text:s/></text:p>
          </table:table-cell>
          <table:table-cell office:value-type="float" office:value="6117933" table:style-name="ce9">
            <text:p>6,117,933<text:s/></text:p>
          </table:table-cell>
          <table:table-cell office:value-type="float" office:value="4770923" table:style-name="ce20">
            <text:p>4,770,92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<text:span text:style-name="T1">月</text:span></text:p>
          </table:table-cell>
          <table:table-cell office:value-type="float" office:value="46713503" table:style-name="ce9">
            <text:p>46,713,503<text:s/></text:p>
          </table:table-cell>
          <table:table-cell office:value-type="float" office:value="16846352" table:style-name="ce9">
            <text:p>16,846,352<text:s/></text:p>
          </table:table-cell>
          <table:table-cell office:value-type="float" office:value="15730172" table:style-name="ce9">
            <text:p>15,730,172<text:s/></text:p>
          </table:table-cell>
          <table:table-cell office:value-type="float" office:value="7854963" table:style-name="ce9">
            <text:p>7,854,963<text:s/></text:p>
          </table:table-cell>
          <table:table-cell office:value-type="float" office:value="6282016" table:style-name="ce20">
            <text:p>6,282,01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1">月</text:span></text:p>
          </table:table-cell>
          <table:table-cell office:value-type="float" office:value="42995573" table:style-name="ce9">
            <text:p>42,995,573<text:s/></text:p>
          </table:table-cell>
          <table:table-cell office:value-type="float" office:value="19997832" table:style-name="ce9">
            <text:p>19,997,832<text:s/></text:p>
          </table:table-cell>
          <table:table-cell office:value-type="float" office:value="7920699" table:style-name="ce9">
            <text:p>7,920,699<text:s/></text:p>
          </table:table-cell>
          <table:table-cell office:value-type="float" office:value="10025168" table:style-name="ce9">
            <text:p>10,025,168<text:s/></text:p>
          </table:table-cell>
          <table:table-cell office:value-type="float" office:value="5051874" table:style-name="ce20">
            <text:p>5,051,874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<text:span text:style-name="T1">月</text:span></text:p>
          </table:table-cell>
          <table:table-cell office:value-type="float" office:value="44329416" table:style-name="ce9">
            <text:p>44,329,416<text:s/></text:p>
          </table:table-cell>
          <table:table-cell office:value-type="float" office:value="25808060" table:style-name="ce9">
            <text:p>25,808,060<text:s/></text:p>
          </table:table-cell>
          <table:table-cell office:value-type="float" office:value="5743835" table:style-name="ce9">
            <text:p>5,743,835<text:s/></text:p>
          </table:table-cell>
          <table:table-cell office:value-type="float" office:value="6285814" table:style-name="ce9">
            <text:p>6,285,814<text:s/></text:p>
          </table:table-cell>
          <table:table-cell office:value-type="float" office:value="6491707" table:style-name="ce20">
            <text:p>6,491,707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10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4">
            <text:p>104<text:span text:style-name="T1">年</text:span></text:p>
          </table:table-cell>
          <table:table-cell office:value-type="float" office:value="534443869" table:style-name="ce9">
            <text:p>534,443,869<text:s/></text:p>
          </table:table-cell>
          <table:table-cell office:value-type="float" office:value="228909517" table:style-name="ce9">
            <text:p>228,909,517<text:s/></text:p>
          </table:table-cell>
          <table:table-cell office:value-type="float" office:value="89651626" table:style-name="ce9">
            <text:p>89,651,626<text:s/></text:p>
          </table:table-cell>
          <table:table-cell office:value-type="float" office:value="75738470" table:style-name="ce9">
            <text:p>75,738,470<text:s/></text:p>
          </table:table-cell>
          <table:table-cell office:value-type="float" office:value="140144256" table:style-name="ce9">
            <text:p>140,144,25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52207494" table:style-name="ce9">
            <text:p>52,207,494<text:s/></text:p>
          </table:table-cell>
          <table:table-cell office:value-type="float" office:value="32063131" table:style-name="ce9">
            <text:p>32,063,131<text:s/></text:p>
          </table:table-cell>
          <table:table-cell office:value-type="float" office:value="7880752" table:style-name="ce9">
            <text:p>7,880,752<text:s/></text:p>
          </table:table-cell>
          <table:table-cell office:value-type="float" office:value="5832635" table:style-name="ce9">
            <text:p>5,832,635<text:s/></text:p>
          </table:table-cell>
          <table:table-cell office:value-type="float" office:value="6430976" table:style-name="ce9">
            <text:p>6,430,97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2<text:span text:style-name="T1">月</text:span></text:p>
          </table:table-cell>
          <table:table-cell office:value-type="float" office:value="29619883" table:style-name="ce9">
            <text:p>29,619,883<text:s/></text:p>
          </table:table-cell>
          <table:table-cell office:value-type="float" office:value="16661481" table:style-name="ce9">
            <text:p>16,661,481<text:s/></text:p>
          </table:table-cell>
          <table:table-cell office:value-type="float" office:value="3745524" table:style-name="ce9">
            <text:p>3,745,524<text:s/></text:p>
          </table:table-cell>
          <table:table-cell office:value-type="float" office:value="2674231" table:style-name="ce9">
            <text:p>2,674,231<text:s/></text:p>
          </table:table-cell>
          <table:table-cell office:value-type="float" office:value="6538647" table:style-name="ce9">
            <text:p>6,538,647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53839717" table:style-name="ce9">
            <text:p>53,839,717<text:s/></text:p>
          </table:table-cell>
          <table:table-cell office:value-type="float" office:value="29556722" table:style-name="ce9">
            <text:p>29,556,722<text:s/></text:p>
          </table:table-cell>
          <table:table-cell office:value-type="float" office:value="8209419" table:style-name="ce9">
            <text:p>8,209,419<text:s/></text:p>
          </table:table-cell>
          <table:table-cell office:value-type="float" office:value="6603809" table:style-name="ce9">
            <text:p>6,603,809<text:s/></text:p>
          </table:table-cell>
          <table:table-cell office:value-type="float" office:value="9469767" table:style-name="ce9">
            <text:p>9,469,767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月</text:p>
          </table:table-cell>
          <table:table-cell office:value-type="float" office:value="45524432" table:style-name="ce9">
            <text:p>45,524,432<text:s/></text:p>
          </table:table-cell>
          <table:table-cell office:value-type="float" office:value="17857643" table:style-name="ce9">
            <text:p>17,857,643<text:s/></text:p>
          </table:table-cell>
          <table:table-cell office:value-type="float" office:value="8187641" table:style-name="ce9">
            <text:p>8,187,641<text:s/></text:p>
          </table:table-cell>
          <table:table-cell office:value-type="float" office:value="6767801" table:style-name="ce9">
            <text:p>6,767,801<text:s/></text:p>
          </table:table-cell>
          <table:table-cell office:value-type="float" office:value="12711347" table:style-name="ce9">
            <text:p>12,711,347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月</text:p>
          </table:table-cell>
          <table:table-cell office:value-type="float" office:value="40804873" table:style-name="ce9">
            <text:p>40,804,873<text:s/></text:p>
          </table:table-cell>
          <table:table-cell office:value-type="float" office:value="14493689" table:style-name="ce9">
            <text:p>14,493,689<text:s/></text:p>
          </table:table-cell>
          <table:table-cell office:value-type="float" office:value="11060179" table:style-name="ce9">
            <text:p>11,060,179<text:s/></text:p>
          </table:table-cell>
          <table:table-cell office:value-type="float" office:value="6667177" table:style-name="ce9">
            <text:p>6,667,177<text:s/></text:p>
          </table:table-cell>
          <table:table-cell office:value-type="float" office:value="8583828" table:style-name="ce9">
            <text:p>8,583,82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6月</text:p>
          </table:table-cell>
          <table:table-cell office:value-type="float" office:value="42272749" table:style-name="ce9">
            <text:p>42,272,749<text:s/></text:p>
          </table:table-cell>
          <table:table-cell office:value-type="float" office:value="14006084" table:style-name="ce9">
            <text:p>14,006,084<text:s/></text:p>
          </table:table-cell>
          <table:table-cell office:value-type="float" office:value="6909461" table:style-name="ce9">
            <text:p>6,909,461<text:s/></text:p>
          </table:table-cell>
          <table:table-cell office:value-type="float" office:value="7407543" table:style-name="ce9">
            <text:p>7,407,543<text:s/></text:p>
          </table:table-cell>
          <table:table-cell office:value-type="float" office:value="13949661" table:style-name="ce9">
            <text:p>13,949,66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月</text:p>
          </table:table-cell>
          <table:table-cell office:value-type="float" office:value="51629365" table:style-name="ce9">
            <text:p>51,629,365<text:s/></text:p>
          </table:table-cell>
          <table:table-cell office:value-type="float" office:value="17676019" table:style-name="ce9">
            <text:p>17,676,019<text:s/></text:p>
          </table:table-cell>
          <table:table-cell office:value-type="float" office:value="8452604" table:style-name="ce9">
            <text:p>8,452,604<text:s/></text:p>
          </table:table-cell>
          <table:table-cell office:value-type="float" office:value="5033394" table:style-name="ce9">
            <text:p>5,033,394<text:s/></text:p>
          </table:table-cell>
          <table:table-cell office:value-type="float" office:value="20467348" table:style-name="ce9">
            <text:p>20,467,34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月</text:p>
          </table:table-cell>
          <table:table-cell office:value-type="float" office:value="45341781" table:style-name="ce9">
            <text:p>45,341,781<text:s/></text:p>
          </table:table-cell>
          <table:table-cell office:value-type="float" office:value="22615121" table:style-name="ce9">
            <text:p>22,615,121<text:s/></text:p>
          </table:table-cell>
          <table:table-cell office:value-type="float" office:value="5696207" table:style-name="ce9">
            <text:p>5,696,207<text:s/></text:p>
          </table:table-cell>
          <table:table-cell office:value-type="float" office:value="5050842" table:style-name="ce9">
            <text:p>5,050,842<text:s/></text:p>
          </table:table-cell>
          <table:table-cell office:value-type="float" office:value="11979611" table:style-name="ce9">
            <text:p>11,979,61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月</text:p>
          </table:table-cell>
          <table:table-cell office:value-type="float" office:value="44983656" table:style-name="ce9">
            <text:p>44,983,656<text:s/></text:p>
          </table:table-cell>
          <table:table-cell office:value-type="float" office:value="16018389" table:style-name="ce9">
            <text:p>16,018,389<text:s/></text:p>
          </table:table-cell>
          <table:table-cell office:value-type="float" office:value="7812131" table:style-name="ce9">
            <text:p>7,812,131<text:s/></text:p>
          </table:table-cell>
          <table:table-cell office:value-type="float" office:value="6222036" table:style-name="ce9">
            <text:p>6,222,036<text:s/></text:p>
          </table:table-cell>
          <table:table-cell office:value-type="float" office:value="14931100" table:style-name="ce9">
            <text:p>14,931,10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月</text:p>
          </table:table-cell>
          <table:table-cell office:value-type="float" office:value="45166890" table:style-name="ce9">
            <text:p>45,166,890<text:s/></text:p>
          </table:table-cell>
          <table:table-cell office:value-type="float" office:value="14325432" table:style-name="ce9">
            <text:p>14,325,432<text:s/></text:p>
          </table:table-cell>
          <table:table-cell office:value-type="float" office:value="9811586" table:style-name="ce9">
            <text:p>9,811,586<text:s/></text:p>
          </table:table-cell>
          <table:table-cell office:value-type="float" office:value="7658991" table:style-name="ce9">
            <text:p>7,658,991<text:s/></text:p>
          </table:table-cell>
          <table:table-cell office:value-type="float" office:value="13370881" table:style-name="ce9">
            <text:p>13,370,88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月</text:p>
          </table:table-cell>
          <table:table-cell office:value-type="float" office:value="41990207" table:style-name="ce9">
            <text:p>41,990,207<text:s/></text:p>
          </table:table-cell>
          <table:table-cell office:value-type="float" office:value="14771976" table:style-name="ce9">
            <text:p>14,771,976<text:s/></text:p>
          </table:table-cell>
          <table:table-cell office:value-type="float" office:value="6830329" table:style-name="ce9">
            <text:p>6,830,329<text:s/></text:p>
          </table:table-cell>
          <table:table-cell office:value-type="float" office:value="7899027" table:style-name="ce9">
            <text:p>7,899,027<text:s/></text:p>
          </table:table-cell>
          <table:table-cell office:value-type="float" office:value="12488875" table:style-name="ce9">
            <text:p>12,488,87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41062822" table:style-name="ce9">
            <text:p>41,062,822<text:s/></text:p>
          </table:table-cell>
          <table:table-cell office:value-type="float" office:value="18863830" table:style-name="ce9">
            <text:p>18,863,830<text:s/></text:p>
          </table:table-cell>
          <table:table-cell office:value-type="float" office:value="5055793" table:style-name="ce9">
            <text:p>5,055,793<text:s/></text:p>
          </table:table-cell>
          <table:table-cell office:value-type="float" office:value="7920984" table:style-name="ce9">
            <text:p>7,920,984<text:s/></text:p>
          </table:table-cell>
          <table:table-cell office:value-type="float" office:value="9222215" table:style-name="ce9">
            <text:p>9,222,215<text:s/>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14">
            <text:p>105<text:span text:style-name="T1">年</text:span></text:p>
          </table:table-cell>
          <table:table-cell office:value-type="float" office:value="483204000" table:style-name="ce9">
            <text:p>483,204,000<text:s/></text:p>
          </table:table-cell>
          <table:table-cell office:value-type="float" office:value="230343729" table:style-name="ce9">
            <text:p>230,343,729<text:s/></text:p>
          </table:table-cell>
          <table:table-cell office:value-type="float" office:value="82579867" table:style-name="ce9">
            <text:p>82,579,867<text:s/></text:p>
          </table:table-cell>
          <table:table-cell office:value-type="float" office:value="85150031" table:style-name="ce9">
            <text:p>85,150,031<text:s/></text:p>
          </table:table-cell>
          <table:table-cell office:value-type="float" office:value="85130373" table:style-name="ce9">
            <text:p>85,130,37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52382628" table:style-name="ce9">
            <text:p>52,382,628<text:s/></text:p>
          </table:table-cell>
          <table:table-cell office:value-type="float" office:value="29599468" table:style-name="ce9">
            <text:p>29,599,468<text:s/></text:p>
          </table:table-cell>
          <table:table-cell office:value-type="float" office:value="6926898" table:style-name="ce9">
            <text:p>6,926,898<text:s/></text:p>
          </table:table-cell>
          <table:table-cell office:value-type="float" office:value="8217497" table:style-name="ce9">
            <text:p>8,217,497<text:s/></text:p>
          </table:table-cell>
          <table:table-cell office:value-type="float" office:value="7638765" table:style-name="ce9">
            <text:p>7,638,76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2月</text:p>
          </table:table-cell>
          <table:table-cell office:value-type="float" office:value="30012410" table:style-name="ce9">
            <text:p>30,012,410<text:s/></text:p>
          </table:table-cell>
          <table:table-cell office:value-type="float" office:value="14528664" table:style-name="ce9">
            <text:p>14,528,664<text:s/></text:p>
          </table:table-cell>
          <table:table-cell office:value-type="float" office:value="5076373" table:style-name="ce9">
            <text:p>5,076,373<text:s/></text:p>
          </table:table-cell>
          <table:table-cell office:value-type="float" office:value="6004324" table:style-name="ce9">
            <text:p>6,004,324<text:s/></text:p>
          </table:table-cell>
          <table:table-cell office:value-type="float" office:value="4403049" table:style-name="ce9">
            <text:p>4,403,04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54086970" table:style-name="ce9">
            <text:p>54,086,970<text:s/></text:p>
          </table:table-cell>
          <table:table-cell office:value-type="float" office:value="28047205" table:style-name="ce9">
            <text:p>28,047,205<text:s/></text:p>
          </table:table-cell>
          <table:table-cell office:value-type="float" office:value="7483146" table:style-name="ce9">
            <text:p>7,483,146<text:s/></text:p>
          </table:table-cell>
          <table:table-cell office:value-type="float" office:value="7612899" table:style-name="ce9">
            <text:p>7,612,899<text:s/></text:p>
          </table:table-cell>
          <table:table-cell office:value-type="float" office:value="10943720" table:style-name="ce9">
            <text:p>10,943,72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月</text:p>
          </table:table-cell>
          <table:table-cell office:value-type="float" office:value="42509152" table:style-name="ce9">
            <text:p>42,509,152<text:s/></text:p>
          </table:table-cell>
          <table:table-cell office:value-type="float" office:value="18080894" table:style-name="ce9">
            <text:p>18,080,894<text:s/></text:p>
          </table:table-cell>
          <table:table-cell office:value-type="float" office:value="7082317" table:style-name="ce9">
            <text:p>7,082,317<text:s/></text:p>
          </table:table-cell>
          <table:table-cell office:value-type="float" office:value="7058628" table:style-name="ce9">
            <text:p>7,058,628<text:s/></text:p>
          </table:table-cell>
          <table:table-cell office:value-type="float" office:value="10287313" table:style-name="ce9">
            <text:p>10,287,31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月</text:p>
          </table:table-cell>
          <table:table-cell office:value-type="float" office:value="44011499" table:style-name="ce9">
            <text:p>44,011,499<text:s/></text:p>
          </table:table-cell>
          <table:table-cell office:value-type="float" office:value="21230407" table:style-name="ce9">
            <text:p>21,230,407<text:s/></text:p>
          </table:table-cell>
          <table:table-cell office:value-type="float" office:value="7948538" table:style-name="ce9">
            <text:p>7,948,538<text:s/></text:p>
          </table:table-cell>
          <table:table-cell office:value-type="float" office:value="6828660" table:style-name="ce9">
            <text:p>6,828,660<text:s/></text:p>
          </table:table-cell>
          <table:table-cell office:value-type="float" office:value="8003894" table:style-name="ce9">
            <text:p>8,003,894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6月</text:p>
          </table:table-cell>
          <table:table-cell office:value-type="float" office:value="40771278" table:style-name="ce9">
            <text:p>40,771,278<text:s/></text:p>
          </table:table-cell>
          <table:table-cell office:value-type="float" office:value="18459192" table:style-name="ce9">
            <text:p>18,459,192<text:s/></text:p>
          </table:table-cell>
          <table:table-cell office:value-type="float" office:value="7017004" table:style-name="ce9">
            <text:p>7,017,004<text:s/></text:p>
          </table:table-cell>
          <table:table-cell office:value-type="float" office:value="6883731" table:style-name="ce9">
            <text:p>6,883,731<text:s/></text:p>
          </table:table-cell>
          <table:table-cell office:value-type="float" office:value="8411351" table:style-name="ce9">
            <text:p>8,411,35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月</text:p>
          </table:table-cell>
          <table:table-cell office:value-type="float" office:value="33849906" table:style-name="ce9">
            <text:p>33,849,906<text:s/></text:p>
          </table:table-cell>
          <table:table-cell office:value-type="float" office:value="15605270" table:style-name="ce9">
            <text:p>15,605,270<text:s/></text:p>
          </table:table-cell>
          <table:table-cell office:value-type="float" office:value="7153923" table:style-name="ce9">
            <text:p>7,153,923<text:s/></text:p>
          </table:table-cell>
          <table:table-cell office:value-type="float" office:value="5460916" table:style-name="ce9">
            <text:p>5,460,916<text:s/></text:p>
          </table:table-cell>
          <table:table-cell office:value-type="float" office:value="5629797" table:style-name="ce9">
            <text:p>5,629,797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月</text:p>
          </table:table-cell>
          <table:table-cell office:value-type="float" office:value="40092993" table:style-name="ce9">
            <text:p>40,092,993<text:s/></text:p>
          </table:table-cell>
          <table:table-cell office:value-type="float" office:value="17286900" table:style-name="ce9">
            <text:p>17,286,900<text:s/></text:p>
          </table:table-cell>
          <table:table-cell office:value-type="float" office:value="6528316" table:style-name="ce9">
            <text:p>6,528,316<text:s/></text:p>
          </table:table-cell>
          <table:table-cell office:value-type="float" office:value="7219216" table:style-name="ce9">
            <text:p>7,219,216<text:s/></text:p>
          </table:table-cell>
          <table:table-cell office:value-type="float" office:value="9058561" table:style-name="ce9">
            <text:p>9,058,56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月</text:p>
          </table:table-cell>
          <table:table-cell office:value-type="float" office:value="32787510" table:style-name="ce9">
            <text:p>32,787,510<text:s/></text:p>
          </table:table-cell>
          <table:table-cell office:value-type="float" office:value="13727571" table:style-name="ce9">
            <text:p>13,727,571<text:s/></text:p>
          </table:table-cell>
          <table:table-cell office:value-type="float" office:value="6562813" table:style-name="ce9">
            <text:p>6,562,813<text:s/></text:p>
          </table:table-cell>
          <table:table-cell office:value-type="float" office:value="7396805" table:style-name="ce9">
            <text:p>7,396,805<text:s/></text:p>
          </table:table-cell>
          <table:table-cell office:value-type="float" office:value="5100321" table:style-name="ce9">
            <text:p>5,100,32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月</text:p>
          </table:table-cell>
          <table:table-cell office:value-type="float" office:value="35681462" table:style-name="ce9">
            <text:p>35,681,462<text:s/></text:p>
          </table:table-cell>
          <table:table-cell office:value-type="float" office:value="16634525" table:style-name="ce9">
            <text:p>16,634,525<text:s/></text:p>
          </table:table-cell>
          <table:table-cell office:value-type="float" office:value="5378577" table:style-name="ce9">
            <text:p>5,378,577<text:s/></text:p>
          </table:table-cell>
          <table:table-cell office:value-type="float" office:value="8380450" table:style-name="ce9">
            <text:p>8,380,450<text:s/></text:p>
          </table:table-cell>
          <table:table-cell office:value-type="float" office:value="5287910" table:style-name="ce9">
            <text:p>5,287,91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月</text:p>
          </table:table-cell>
          <table:table-cell office:value-type="float" office:value="38697476" table:style-name="ce9">
            <text:p>38,697,476<text:s/></text:p>
          </table:table-cell>
          <table:table-cell office:value-type="float" office:value="20549597" table:style-name="ce9">
            <text:p>20,549,597<text:s/></text:p>
          </table:table-cell>
          <table:table-cell office:value-type="float" office:value="6583846" table:style-name="ce9">
            <text:p>6,583,846<text:s/></text:p>
          </table:table-cell>
          <table:table-cell office:value-type="float" office:value="6899678" table:style-name="ce9">
            <text:p>6,899,678<text:s/></text:p>
          </table:table-cell>
          <table:table-cell office:value-type="float" office:value="4664355" table:style-name="ce9">
            <text:p>4,664,35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38320716" table:style-name="ce9">
            <text:p>38,320,716<text:s/></text:p>
          </table:table-cell>
          <table:table-cell office:value-type="float" office:value="16594036" table:style-name="ce9">
            <text:p>16,594,036<text:s/></text:p>
          </table:table-cell>
          <table:table-cell office:value-type="float" office:value="8838116" table:style-name="ce9">
            <text:p>8,838,116<text:s/></text:p>
          </table:table-cell>
          <table:table-cell office:value-type="float" office:value="7187227" table:style-name="ce9">
            <text:p>7,187,227<text:s/></text:p>
          </table:table-cell>
          <table:table-cell office:value-type="float" office:value="5701337" table:style-name="ce9">
            <text:p>5,701,337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106<text:span text:style-name="T1">年</text:span></text:p>
          </table:table-cell>
          <table:table-cell office:value-type="float" office:value="539035064" table:style-name="ce9">
            <text:p>539,035,064<text:s/></text:p>
          </table:table-cell>
          <table:table-cell office:value-type="float" office:value="249030449" table:style-name="ce9">
            <text:p>249,030,449<text:s/></text:p>
          </table:table-cell>
          <table:table-cell office:value-type="float" office:value="103494969" table:style-name="ce9">
            <text:p>103,494,969<text:s/></text:p>
          </table:table-cell>
          <table:table-cell office:value-type="float" office:value="97682954" table:style-name="ce9">
            <text:p>97,682,954<text:s/></text:p>
          </table:table-cell>
          <table:table-cell office:value-type="float" office:value="88826692" table:style-name="ce9">
            <text:p>88,826,69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42632746" table:style-name="ce9">
            <text:p>42,632,746<text:s/></text:p>
          </table:table-cell>
          <table:table-cell office:value-type="float" office:value="24543488" table:style-name="ce9">
            <text:p>24,543,488<text:s/></text:p>
          </table:table-cell>
          <table:table-cell office:value-type="float" office:value="6724977" table:style-name="ce9">
            <text:p>6,724,977<text:s/></text:p>
          </table:table-cell>
          <table:table-cell office:value-type="float" office:value="7212718" table:style-name="ce9">
            <text:p>7,212,718<text:s/></text:p>
          </table:table-cell>
          <table:table-cell office:value-type="float" office:value="4151563" table:style-name="ce9">
            <text:p>4,151,56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2月</text:p>
          </table:table-cell>
          <table:table-cell office:value-type="float" office:value="51509669" table:style-name="ce9">
            <text:p>51,509,669<text:s/></text:p>
          </table:table-cell>
          <table:table-cell office:value-type="float" office:value="24413741" table:style-name="ce9">
            <text:p>24,413,741<text:s/></text:p>
          </table:table-cell>
          <table:table-cell office:value-type="float" office:value="9970732" table:style-name="ce9">
            <text:p>9,970,732<text:s/></text:p>
          </table:table-cell>
          <table:table-cell office:value-type="float" office:value="10851534" table:style-name="ce9">
            <text:p>10,851,534<text:s/></text:p>
          </table:table-cell>
          <table:table-cell office:value-type="float" office:value="6273662" table:style-name="ce9">
            <text:p>6,273,66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38193393" table:style-name="ce9">
            <text:p>38,193,393<text:s/></text:p>
          </table:table-cell>
          <table:table-cell office:value-type="float" office:value="18231344" table:style-name="ce9">
            <text:p>18,231,344<text:s/></text:p>
          </table:table-cell>
          <table:table-cell office:value-type="float" office:value="6810488" table:style-name="ce9">
            <text:p>6,810,488<text:s/></text:p>
          </table:table-cell>
          <table:table-cell office:value-type="float" office:value="6033941" table:style-name="ce9">
            <text:p>6,033,941<text:s/></text:p>
          </table:table-cell>
          <table:table-cell office:value-type="float" office:value="7117620" table:style-name="ce9">
            <text:p>7,117,62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月</text:p>
          </table:table-cell>
          <table:table-cell office:value-type="float" office:value="38908329" table:style-name="ce9">
            <text:p>38,908,329<text:s/></text:p>
          </table:table-cell>
          <table:table-cell office:value-type="float" office:value="16552947" table:style-name="ce9">
            <text:p>16,552,947<text:s/></text:p>
          </table:table-cell>
          <table:table-cell office:value-type="float" office:value="8719419" table:style-name="ce9">
            <text:p>8,719,419<text:s/></text:p>
          </table:table-cell>
          <table:table-cell office:value-type="float" office:value="5842480" table:style-name="ce9">
            <text:p>5,842,480<text:s/></text:p>
          </table:table-cell>
          <table:table-cell office:value-type="float" office:value="7793483" table:style-name="ce9">
            <text:p>7,793,48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<text:span text:style-name="T3">月</text:span></text:p>
          </table:table-cell>
          <table:table-cell office:value-type="float" office:value="47710433" table:style-name="ce9">
            <text:p>47,710,433<text:s/></text:p>
          </table:table-cell>
          <table:table-cell office:value-type="float" office:value="23134307" table:style-name="ce9">
            <text:p>23,134,307<text:s/></text:p>
          </table:table-cell>
          <table:table-cell office:value-type="float" office:value="10028115" table:style-name="ce9">
            <text:p>10,028,115<text:s/></text:p>
          </table:table-cell>
          <table:table-cell office:value-type="float" office:value="7656688" table:style-name="ce9">
            <text:p>7,656,688<text:s/></text:p>
          </table:table-cell>
          <table:table-cell office:value-type="float" office:value="6891323" table:style-name="ce9">
            <text:p>6,891,32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6<text:span text:style-name="T3">月</text:span></text:p>
          </table:table-cell>
          <table:table-cell office:value-type="float" office:value="51004184" table:style-name="ce9">
            <text:p>51,004,184<text:s/></text:p>
          </table:table-cell>
          <table:table-cell office:value-type="float" office:value="24381839" table:style-name="ce9">
            <text:p>24,381,839<text:s/></text:p>
          </table:table-cell>
          <table:table-cell office:value-type="float" office:value="9442024" table:style-name="ce9">
            <text:p>9,442,024<text:s/></text:p>
          </table:table-cell>
          <table:table-cell office:value-type="float" office:value="8870925" table:style-name="ce9">
            <text:p>8,870,925<text:s/></text:p>
          </table:table-cell>
          <table:table-cell office:value-type="float" office:value="8309396" table:style-name="ce9">
            <text:p>8,309,39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<text:span text:style-name="T3">月</text:span></text:p>
          </table:table-cell>
          <table:table-cell office:value-type="float" office:value="44660366" table:style-name="ce9">
            <text:p>44,660,366<text:s/></text:p>
          </table:table-cell>
          <table:table-cell office:value-type="float" office:value="18320055" table:style-name="ce9">
            <text:p>18,320,055<text:s/></text:p>
          </table:table-cell>
          <table:table-cell office:value-type="float" office:value="7800244" table:style-name="ce9">
            <text:p>7,800,244<text:s/></text:p>
          </table:table-cell>
          <table:table-cell office:value-type="float" office:value="9330896" table:style-name="ce9">
            <text:p>9,330,896<text:s/></text:p>
          </table:table-cell>
          <table:table-cell office:value-type="float" office:value="9209171" table:style-name="ce9">
            <text:p>9,209,17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<text:span text:style-name="T3">月</text:span></text:p>
          </table:table-cell>
          <table:table-cell office:value-type="float" office:value="52632748" table:style-name="ce9">
            <text:p>52,632,748<text:s/></text:p>
          </table:table-cell>
          <table:table-cell office:value-type="float" office:value="20572766" table:style-name="ce9">
            <text:p>20,572,766<text:s/></text:p>
          </table:table-cell>
          <table:table-cell office:value-type="float" office:value="12549446" table:style-name="ce9">
            <text:p>12,549,446<text:s/></text:p>
          </table:table-cell>
          <table:table-cell office:value-type="float" office:value="10973317" table:style-name="ce9">
            <text:p>10,973,317<text:s/></text:p>
          </table:table-cell>
          <table:table-cell office:value-type="float" office:value="8537219" table:style-name="ce9">
            <text:p>8,537,21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<text:span text:style-name="T3">月</text:span></text:p>
          </table:table-cell>
          <table:table-cell office:value-type="float" office:value="47952828" table:style-name="ce9">
            <text:p>47,952,828<text:s/></text:p>
          </table:table-cell>
          <table:table-cell office:value-type="float" office:value="20087864" table:style-name="ce9">
            <text:p>20,087,864<text:s/></text:p>
          </table:table-cell>
          <table:table-cell office:value-type="float" office:value="9845014" table:style-name="ce9">
            <text:p>9,845,014<text:s/></text:p>
          </table:table-cell>
          <table:table-cell office:value-type="float" office:value="8219105" table:style-name="ce9">
            <text:p>8,219,105<text:s/></text:p>
          </table:table-cell>
          <table:table-cell office:value-type="float" office:value="9800845" table:style-name="ce9">
            <text:p>9,800,84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<text:span text:style-name="T3">月</text:span></text:p>
          </table:table-cell>
          <table:table-cell office:value-type="float" office:value="39869312" table:style-name="ce9">
            <text:p>39,869,312<text:s/></text:p>
          </table:table-cell>
          <table:table-cell office:value-type="float" office:value="14649458" table:style-name="ce9">
            <text:p>14,649,458<text:s/></text:p>
          </table:table-cell>
          <table:table-cell office:value-type="float" office:value="7958014" table:style-name="ce9">
            <text:p>7,958,014<text:s/></text:p>
          </table:table-cell>
          <table:table-cell office:value-type="float" office:value="9286206" table:style-name="ce9">
            <text:p>9,286,206<text:s/></text:p>
          </table:table-cell>
          <table:table-cell office:value-type="float" office:value="7975634" table:style-name="ce9">
            <text:p>7,975,634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45225535" table:style-name="ce9">
            <text:p>45,225,535<text:s/></text:p>
          </table:table-cell>
          <table:table-cell office:value-type="float" office:value="24276122" table:style-name="ce9">
            <text:p>24,276,122<text:s/></text:p>
          </table:table-cell>
          <table:table-cell office:value-type="float" office:value="6885775" table:style-name="ce9">
            <text:p>6,885,775<text:s/></text:p>
          </table:table-cell>
          <table:table-cell office:value-type="float" office:value="8004386" table:style-name="ce9">
            <text:p>8,004,386<text:s/></text:p>
          </table:table-cell>
          <table:table-cell office:value-type="float" office:value="6059252" table:style-name="ce9">
            <text:p>6,059,25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<text:span text:style-name="T3">月</text:span></text:p>
          </table:table-cell>
          <table:table-cell office:value-type="float" office:value="38735521" table:style-name="ce9">
            <text:p>38,735,521<text:s/></text:p>
          </table:table-cell>
          <table:table-cell office:value-type="float" office:value="19866518" table:style-name="ce9">
            <text:p>19,866,518<text:s/></text:p>
          </table:table-cell>
          <table:table-cell office:value-type="float" office:value="6760721" table:style-name="ce9">
            <text:p>6,760,721<text:s/></text:p>
          </table:table-cell>
          <table:table-cell office:value-type="float" office:value="5400758" table:style-name="ce9">
            <text:p>5,400,758<text:s/></text:p>
          </table:table-cell>
          <table:table-cell office:value-type="float" office:value="6707524" table:style-name="ce9">
            <text:p>6,707,524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107<text:span text:style-name="T1">年</text:span></text:p>
          </table:table-cell>
          <table:table-cell office:value-type="float" office:value="582114018" table:style-name="ce21">
            <text:p>582,114,018<text:s/></text:p>
          </table:table-cell>
          <table:table-cell office:value-type="float" office:value="241315850" table:style-name="ce21">
            <text:p>241,315,850<text:s/></text:p>
          </table:table-cell>
          <table:table-cell office:value-type="float" office:value="123443373" table:style-name="ce21">
            <text:p>123,443,373<text:s/></text:p>
          </table:table-cell>
          <table:table-cell office:value-type="float" office:value="101282520" table:style-name="ce21">
            <text:p>101,282,520<text:s/></text:p>
          </table:table-cell>
          <table:table-cell office:value-type="float" office:value="116072275" table:style-name="ce21">
            <text:p>116,072,27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56646420" table:style-name="ce9">
            <text:p>56,646,420<text:s/></text:p>
          </table:table-cell>
          <table:table-cell office:value-type="float" office:value="28576653" table:style-name="ce9">
            <text:p>28,576,653<text:s/></text:p>
          </table:table-cell>
          <table:table-cell office:value-type="float" office:value="11124799" table:style-name="ce9">
            <text:p>11,124,799<text:s/></text:p>
          </table:table-cell>
          <table:table-cell office:value-type="float" office:value="9778236" table:style-name="ce9">
            <text:p>9,778,236<text:s/></text:p>
          </table:table-cell>
          <table:table-cell office:value-type="float" office:value="7166732" table:style-name="ce9">
            <text:p>7,166,73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2月</text:p>
          </table:table-cell>
          <table:table-cell office:value-type="float" office:value="35620351" table:style-name="ce9">
            <text:p>35,620,351<text:s/></text:p>
          </table:table-cell>
          <table:table-cell office:value-type="float" office:value="18267438" table:style-name="ce9">
            <text:p>18,267,438<text:s/></text:p>
          </table:table-cell>
          <table:table-cell office:value-type="float" office:value="5177460" table:style-name="ce9">
            <text:p>5,177,460<text:s/></text:p>
          </table:table-cell>
          <table:table-cell office:value-type="float" office:value="5774157" table:style-name="ce9">
            <text:p>5,774,157<text:s/></text:p>
          </table:table-cell>
          <table:table-cell office:value-type="float" office:value="6401296" table:style-name="ce9">
            <text:p>6,401,29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53814199" table:style-name="ce9">
            <text:p>53,814,199<text:s/></text:p>
          </table:table-cell>
          <table:table-cell office:value-type="float" office:value="23065902" table:style-name="ce9">
            <text:p>23,065,902<text:s/></text:p>
          </table:table-cell>
          <table:table-cell office:value-type="float" office:value="13111075" table:style-name="ce9">
            <text:p>13,111,075<text:s/></text:p>
          </table:table-cell>
          <table:table-cell office:value-type="float" office:value="10114260" table:style-name="ce9">
            <text:p>10,114,260<text:s/></text:p>
          </table:table-cell>
          <table:table-cell office:value-type="float" office:value="7522962" table:style-name="ce9">
            <text:p>7,522,96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月</text:p>
          </table:table-cell>
          <table:table-cell office:value-type="float" office:value="40668396" table:style-name="ce9">
            <text:p>40,668,396<text:s/></text:p>
          </table:table-cell>
          <table:table-cell office:value-type="float" office:value="13411550" table:style-name="ce9">
            <text:p>13,411,550<text:s/></text:p>
          </table:table-cell>
          <table:table-cell office:value-type="float" office:value="9625066" table:style-name="ce9">
            <text:p>9,625,066<text:s/></text:p>
          </table:table-cell>
          <table:table-cell office:value-type="float" office:value="7739094" table:style-name="ce9">
            <text:p>7,739,094<text:s/></text:p>
          </table:table-cell>
          <table:table-cell office:value-type="float" office:value="9892686" table:style-name="ce9">
            <text:p>9,892,68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<text:span text:style-name="T3">月</text:span></text:p>
          </table:table-cell>
          <table:table-cell office:value-type="float" office:value="50514391" table:style-name="ce9">
            <text:p>50,514,391<text:s/></text:p>
          </table:table-cell>
          <table:table-cell office:value-type="float" office:value="15255607" table:style-name="ce9">
            <text:p>15,255,607<text:s/></text:p>
          </table:table-cell>
          <table:table-cell office:value-type="float" office:value="11573586" table:style-name="ce9">
            <text:p>11,573,586<text:s/></text:p>
          </table:table-cell>
          <table:table-cell office:value-type="float" office:value="11175780" table:style-name="ce9">
            <text:p>11,175,780<text:s/></text:p>
          </table:table-cell>
          <table:table-cell office:value-type="float" office:value="12509418" table:style-name="ce9">
            <text:p>12,509,41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6<text:span text:style-name="T3">月</text:span></text:p>
          </table:table-cell>
          <table:table-cell office:value-type="float" office:value="51211800" table:style-name="ce9">
            <text:p>51,211,800<text:s/></text:p>
          </table:table-cell>
          <table:table-cell office:value-type="float" office:value="22826862" table:style-name="ce9">
            <text:p>22,826,862<text:s/></text:p>
          </table:table-cell>
          <table:table-cell office:value-type="float" office:value="12211833" table:style-name="ce9">
            <text:p>12,211,833<text:s/></text:p>
          </table:table-cell>
          <table:table-cell office:value-type="float" office:value="8720509" table:style-name="ce9">
            <text:p>8,720,509<text:s/></text:p>
          </table:table-cell>
          <table:table-cell office:value-type="float" office:value="7452596" table:style-name="ce9">
            <text:p>7,452,59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<text:span text:style-name="T3">月</text:span></text:p>
          </table:table-cell>
          <table:table-cell office:value-type="float" office:value="59705734" table:style-name="ce9">
            <text:p>59,705,734<text:s/></text:p>
          </table:table-cell>
          <table:table-cell office:value-type="float" office:value="26947218" table:style-name="ce9">
            <text:p>26,947,218<text:s/></text:p>
          </table:table-cell>
          <table:table-cell office:value-type="float" office:value="11684014" table:style-name="ce9">
            <text:p>11,684,014<text:s/></text:p>
          </table:table-cell>
          <table:table-cell office:value-type="float" office:value="7953643" table:style-name="ce9">
            <text:p>7,953,643<text:s/></text:p>
          </table:table-cell>
          <table:table-cell office:value-type="float" office:value="13120859" table:style-name="ce9">
            <text:p>13,120,85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<text:span text:style-name="T3">月</text:span></text:p>
          </table:table-cell>
          <table:table-cell office:value-type="float" office:value="50256421" table:style-name="ce9">
            <text:p>50,256,421<text:s/></text:p>
          </table:table-cell>
          <table:table-cell office:value-type="float" office:value="19339986" table:style-name="ce9">
            <text:p>19,339,986<text:s/></text:p>
          </table:table-cell>
          <table:table-cell office:value-type="float" office:value="10315306" table:style-name="ce9">
            <text:p>10,315,306<text:s/></text:p>
          </table:table-cell>
          <table:table-cell office:value-type="float" office:value="8425389" table:style-name="ce9">
            <text:p>8,425,389<text:s/></text:p>
          </table:table-cell>
          <table:table-cell office:value-type="float" office:value="12175740" table:style-name="ce9">
            <text:p>12,175,74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<text:span text:style-name="T3">月</text:span></text:p>
          </table:table-cell>
          <table:table-cell office:value-type="float" office:value="42342161" table:style-name="ce9">
            <text:p>42,342,161<text:s/></text:p>
          </table:table-cell>
          <table:table-cell office:value-type="float" office:value="16684549" table:style-name="ce9">
            <text:p>16,684,549<text:s/></text:p>
          </table:table-cell>
          <table:table-cell office:value-type="float" office:value="7858009" table:style-name="ce9">
            <text:p>7,858,009<text:s/></text:p>
          </table:table-cell>
          <table:table-cell office:value-type="float" office:value="8562050" table:style-name="ce9">
            <text:p>8,562,050<text:s/></text:p>
          </table:table-cell>
          <table:table-cell office:value-type="float" office:value="9237553" table:style-name="ce9">
            <text:p>9,237,55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<text:span text:style-name="T3">月</text:span></text:p>
          </table:table-cell>
          <table:table-cell office:value-type="float" office:value="49492304" table:style-name="ce9">
            <text:p>49,492,304<text:s/></text:p>
          </table:table-cell>
          <table:table-cell office:value-type="float" office:value="15992818" table:style-name="ce9">
            <text:p>15,992,818<text:s/></text:p>
          </table:table-cell>
          <table:table-cell office:value-type="float" office:value="13215086" table:style-name="ce9">
            <text:p>13,215,086<text:s/></text:p>
          </table:table-cell>
          <table:table-cell office:value-type="float" office:value="8594537" table:style-name="ce9">
            <text:p>8,594,537<text:s/></text:p>
          </table:table-cell>
          <table:table-cell office:value-type="float" office:value="11689863" table:style-name="ce9">
            <text:p>11,689,86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53083596" table:style-name="ce9">
            <text:p>53,083,596<text:s/></text:p>
          </table:table-cell>
          <table:table-cell office:value-type="float" office:value="23569745" table:style-name="ce9">
            <text:p>23,569,745<text:s/></text:p>
          </table:table-cell>
          <table:table-cell office:value-type="float" office:value="9655254" table:style-name="ce9">
            <text:p>9,655,254<text:s/></text:p>
          </table:table-cell>
          <table:table-cell office:value-type="float" office:value="8516747" table:style-name="ce9">
            <text:p>8,516,747<text:s/></text:p>
          </table:table-cell>
          <table:table-cell office:value-type="float" office:value="11341850" table:style-name="ce9">
            <text:p>11,341,85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<text:span text:style-name="T3">月</text:span></text:p>
          </table:table-cell>
          <table:table-cell office:value-type="float" office:value="38758245" table:style-name="ce9">
            <text:p>38,758,245<text:s/></text:p>
          </table:table-cell>
          <table:table-cell office:value-type="float" office:value="17377522" table:style-name="ce9">
            <text:p>17,377,522<text:s/></text:p>
          </table:table-cell>
          <table:table-cell office:value-type="float" office:value="7891885" table:style-name="ce9">
            <text:p>7,891,885<text:s/></text:p>
          </table:table-cell>
          <table:table-cell office:value-type="float" office:value="5928118" table:style-name="ce9">
            <text:p>5,928,118<text:s/></text:p>
          </table:table-cell>
          <table:table-cell office:value-type="float" office:value="7560720" table:style-name="ce9">
            <text:p>7,560,720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108<text:span text:style-name="T1">年</text:span></text:p>
          </table:table-cell>
          <table:table-cell office:value-type="float" office:value="703570488" table:style-name="ce21">
            <text:p>703,570,488<text:s/></text:p>
          </table:table-cell>
          <table:table-cell office:value-type="float" office:value="320499463" table:style-name="ce21">
            <text:p>320,499,463<text:s/></text:p>
          </table:table-cell>
          <table:table-cell office:value-type="float" office:value="140660588" table:style-name="ce21">
            <text:p>140,660,588<text:s/></text:p>
          </table:table-cell>
          <table:table-cell office:value-type="float" office:value="122633121" table:style-name="ce21">
            <text:p>122,633,121<text:s/></text:p>
          </table:table-cell>
          <table:table-cell office:value-type="float" office:value="119777316" table:style-name="ce21">
            <text:p>119,777,31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<text:span text:style-name="T1">月</text:span></text:p>
          </table:table-cell>
          <table:table-cell office:value-type="float" office:value="66589942" table:style-name="ce9">
            <text:p>66,589,942<text:s/></text:p>
          </table:table-cell>
          <table:table-cell office:value-type="float" office:value="35961718" table:style-name="ce9">
            <text:p>35,961,718<text:s/></text:p>
          </table:table-cell>
          <table:table-cell office:value-type="float" office:value="10830549" table:style-name="ce9">
            <text:p>10,830,549<text:s/></text:p>
          </table:table-cell>
          <table:table-cell office:value-type="float" office:value="9992810" table:style-name="ce9">
            <text:p>9,992,810<text:s/></text:p>
          </table:table-cell>
          <table:table-cell office:value-type="float" office:value="9804865" table:style-name="ce9">
            <text:p>9,804,865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2月</text:p>
          </table:table-cell>
          <table:table-cell office:value-type="float" office:value="36295417" table:style-name="ce9">
            <text:p>36,295,417<text:s/></text:p>
          </table:table-cell>
          <table:table-cell office:value-type="float" office:value="13534129" table:style-name="ce9">
            <text:p>13,534,129<text:s/></text:p>
          </table:table-cell>
          <table:table-cell office:value-type="float" office:value="8261719" table:style-name="ce9">
            <text:p>8,261,719<text:s/></text:p>
          </table:table-cell>
          <table:table-cell office:value-type="float" office:value="6589443" table:style-name="ce9">
            <text:p>6,589,443<text:s/></text:p>
          </table:table-cell>
          <table:table-cell office:value-type="float" office:value="7910126" table:style-name="ce9">
            <text:p>7,910,12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3月</text:p>
          </table:table-cell>
          <table:table-cell office:value-type="float" office:value="55067985" table:style-name="ce9">
            <text:p>55,067,985<text:s/></text:p>
          </table:table-cell>
          <table:table-cell office:value-type="float" office:value="20768199" table:style-name="ce9">
            <text:p>20,768,199<text:s/></text:p>
          </table:table-cell>
          <table:table-cell office:value-type="float" office:value="14559900" table:style-name="ce9">
            <text:p>14,559,900<text:s/></text:p>
          </table:table-cell>
          <table:table-cell office:value-type="float" office:value="9354256" table:style-name="ce9">
            <text:p>9,354,256<text:s/></text:p>
          </table:table-cell>
          <table:table-cell office:value-type="float" office:value="10385630" table:style-name="ce9">
            <text:p>10,385,630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4月</text:p>
          </table:table-cell>
          <table:table-cell office:value-type="float" office:value="58814458" table:style-name="ce9">
            <text:p>58,814,458<text:s/></text:p>
          </table:table-cell>
          <table:table-cell office:value-type="float" office:value="25458981" table:style-name="ce9">
            <text:p>25,458,981<text:s/></text:p>
          </table:table-cell>
          <table:table-cell office:value-type="float" office:value="13178036" table:style-name="ce9">
            <text:p>13,178,036<text:s/></text:p>
          </table:table-cell>
          <table:table-cell office:value-type="float" office:value="9102282" table:style-name="ce9">
            <text:p>9,102,282<text:s/></text:p>
          </table:table-cell>
          <table:table-cell office:value-type="float" office:value="11075159" table:style-name="ce9">
            <text:p>11,075,15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5<text:span text:style-name="T3">月</text:span></text:p>
          </table:table-cell>
          <table:table-cell office:value-type="float" office:value="56143677" table:style-name="ce9">
            <text:p>56,143,677<text:s/></text:p>
          </table:table-cell>
          <table:table-cell office:value-type="float" office:value="19479778" table:style-name="ce9">
            <text:p>19,479,778<text:s/></text:p>
          </table:table-cell>
          <table:table-cell office:value-type="float" office:value="12186108" table:style-name="ce9">
            <text:p>12,186,108<text:s/></text:p>
          </table:table-cell>
          <table:table-cell office:value-type="float" office:value="12526219" table:style-name="ce9">
            <text:p>12,526,219<text:s/></text:p>
          </table:table-cell>
          <table:table-cell office:value-type="float" office:value="11951572" table:style-name="ce9">
            <text:p>11,951,57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6<text:span text:style-name="T3">月</text:span></text:p>
          </table:table-cell>
          <table:table-cell office:value-type="float" office:value="50525592" table:style-name="ce9">
            <text:p>50,525,592<text:s/></text:p>
          </table:table-cell>
          <table:table-cell office:value-type="float" office:value="16800162" table:style-name="ce9">
            <text:p>16,800,162<text:s/></text:p>
          </table:table-cell>
          <table:table-cell office:value-type="float" office:value="12980833" table:style-name="ce9">
            <text:p>12,980,833<text:s/></text:p>
          </table:table-cell>
          <table:table-cell office:value-type="float" office:value="10244315" table:style-name="ce9">
            <text:p>10,244,315<text:s/></text:p>
          </table:table-cell>
          <table:table-cell office:value-type="float" office:value="10500282" table:style-name="ce9">
            <text:p>10,500,28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<text:span text:style-name="T3">月</text:span></text:p>
          </table:table-cell>
          <table:table-cell office:value-type="float" office:value="55639129" table:style-name="ce9">
            <text:p>55,639,129<text:s/></text:p>
          </table:table-cell>
          <table:table-cell office:value-type="float" office:value="21824930" table:style-name="ce9">
            <text:p>21,824,930<text:s/></text:p>
          </table:table-cell>
          <table:table-cell office:value-type="float" office:value="12506108" table:style-name="ce9">
            <text:p>12,506,108<text:s/></text:p>
          </table:table-cell>
          <table:table-cell office:value-type="float" office:value="10108555" table:style-name="ce9">
            <text:p>10,108,555<text:s/></text:p>
          </table:table-cell>
          <table:table-cell office:value-type="float" office:value="11199536" table:style-name="ce9">
            <text:p>11,199,536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8<text:span text:style-name="T3">月</text:span></text:p>
          </table:table-cell>
          <table:table-cell office:value-type="float" office:value="47820164" table:style-name="ce9">
            <text:p>47,820,164<text:s/></text:p>
          </table:table-cell>
          <table:table-cell office:value-type="float" office:value="18525894" table:style-name="ce9">
            <text:p>18,525,894<text:s/></text:p>
          </table:table-cell>
          <table:table-cell office:value-type="float" office:value="9972739" table:style-name="ce9">
            <text:p>9,972,739<text:s/></text:p>
          </table:table-cell>
          <table:table-cell office:value-type="float" office:value="11500299" table:style-name="ce9">
            <text:p>11,500,299<text:s/></text:p>
          </table:table-cell>
          <table:table-cell office:value-type="float" office:value="7821232" table:style-name="ce9">
            <text:p>7,821,232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9<text:span text:style-name="T3">月</text:span></text:p>
          </table:table-cell>
          <table:table-cell office:value-type="float" office:value="84733099" table:style-name="ce9">
            <text:p>84,733,099<text:s/></text:p>
          </table:table-cell>
          <table:table-cell office:value-type="float" office:value="54885776" table:style-name="ce9">
            <text:p>54,885,776<text:s/></text:p>
          </table:table-cell>
          <table:table-cell office:value-type="float" office:value="12812957" table:style-name="ce9">
            <text:p>12,812,957<text:s/></text:p>
          </table:table-cell>
          <table:table-cell office:value-type="float" office:value="10032302" table:style-name="ce9">
            <text:p>10,032,302<text:s/></text:p>
          </table:table-cell>
          <table:table-cell office:value-type="float" office:value="7002064" table:style-name="ce9">
            <text:p>7,002,064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0<text:span text:style-name="T3">月</text:span></text:p>
          </table:table-cell>
          <table:table-cell office:value-type="float" office:value="72048930" table:style-name="ce9">
            <text:p>72,048,930<text:s/></text:p>
          </table:table-cell>
          <table:table-cell office:value-type="float" office:value="44535448" table:style-name="ce9">
            <text:p>44,535,448<text:s/></text:p>
          </table:table-cell>
          <table:table-cell office:value-type="float" office:value="10909780" table:style-name="ce9">
            <text:p>10,909,780<text:s/></text:p>
          </table:table-cell>
          <table:table-cell office:value-type="float" office:value="9878831" table:style-name="ce9">
            <text:p>9,878,831<text:s/></text:p>
          </table:table-cell>
          <table:table-cell office:value-type="float" office:value="6724871" table:style-name="ce9">
            <text:p>6,724,871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50507690" table:style-name="ce9">
            <text:p>50,507,690<text:s/></text:p>
          </table:table-cell>
          <table:table-cell office:value-type="float" office:value="24087201" table:style-name="ce9">
            <text:p>24,087,201<text:s/></text:p>
          </table:table-cell>
          <table:table-cell office:value-type="float" office:value="10489858" table:style-name="ce9">
            <text:p>10,489,858<text:s/></text:p>
          </table:table-cell>
          <table:table-cell office:value-type="float" office:value="9880948" table:style-name="ce9">
            <text:p>9,880,948<text:s/></text:p>
          </table:table-cell>
          <table:table-cell office:value-type="float" office:value="6049683" table:style-name="ce9">
            <text:p>6,049,68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2<text:span text:style-name="T3">月</text:span></text:p>
          </table:table-cell>
          <table:table-cell office:value-type="float" office:value="69384405" table:style-name="ce9">
            <text:p>69,384,405<text:s/></text:p>
          </table:table-cell>
          <table:table-cell office:value-type="float" office:value="24637247" table:style-name="ce9">
            <text:p>24,637,247<text:s/></text:p>
          </table:table-cell>
          <table:table-cell office:value-type="float" office:value="11972001" table:style-name="ce9">
            <text:p>11,972,001<text:s/></text:p>
          </table:table-cell>
          <table:table-cell office:value-type="float" office:value="13422861" table:style-name="ce9">
            <text:p>13,422,861<text:s/></text:p>
          </table:table-cell>
          <table:table-cell office:value-type="float" office:value="19352296" table:style-name="ce9">
            <text:p>19,352,296<text:s/></text:p>
          </table:table-cell>
          <table:table-cell table:number-columns-repeated="16378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徵起金額</dc:subject>
    <meta:initial-creator>屏東行政執行處</meta:initial-creator>
    <dc:creator>MOJptyi</dc:creator>
    <meta:creation-date>2005-11-18T01:38:51Z</meta:creation-date>
    <dc:date>2019-12-18T10:46:45Z</dc:date>
    <meta:print-date>2012-11-07T00:44:41Z</meta:print-date>
  </office:meta>
</office:document-meta>
</file>