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in" fo:line-height="0.3423in" fo:margin-left="0.6909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309in" fo:margin-left="0.2791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25in" style:text-position="-9.3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bottom="0in" fo:line-height="0.268in" fo:margin-left="1.1805in" fo:margin-right="-0.0138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bottom="0in" fo:line-height="0.2743in" fo:margin-left="1.1798in" fo:margin-right="-0.0138in" fo:text-indent="-0.6895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30" style:parent-style-name="內文" style:family="paragraph">
      <style:paragraph-properties fo:margin-bottom="0in" fo:line-height="0.2881in" fo:margin-left="0.7875in" fo:margin-right="-0.0138in" fo:text-indent="-0.61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25in" style:text-scale="99%" style:text-position="-6.2% 100%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534in" style:text-position="-6.2% 100%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94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25i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2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4" style:parent-style-name="內文" style:family="paragraph">
      <style:paragraph-properties fo:margin-bottom="0in" fo:line-height="0.2763in" fo:margin-left="0.2791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263in" style:text-position="-6.2% 100%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27in" style:text-position="-6.2% 100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256in" style:text-position="-6.2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fo:margin-bottom="0in" fo:line-height="0.2881in" fo:margin-left="0.8847in" fo:margin-right="-0.0138in" fo:text-indent="-0.17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562in" style:text-position="-6.2% 100%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P307" style:parent-style-name="內文" style:family="paragraph">
      <style:paragraph-properties fo:margin-bottom="0in" fo:line-height="0.2986in" fo:margin-left="0.2791in" fo:margin-right="-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12" style:parent-style-name="內文" style:family="paragraph">
      <style:paragraph-properties fo:margin-bottom="0in" fo:line-height="0.2784in" fo:margin-right="-0.0138in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34" style:parent-style-name="內文" style:family="paragraph">
      <style:paragraph-properties fo:margin-bottom="0in" fo:line-height="0.2763in" fo:margin-right="-0.0138in"/>
    </style:style>
    <style:style style:name="T335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50" style:parent-style-name="內文" style:family="paragraph">
      <style:paragraph-properties fo:margin-bottom="0in" fo:line-height="0.2784in" fo:margin-right="-0.0138in"/>
    </style:style>
    <style:style style:name="T35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66" style:parent-style-name="內文" style:family="paragraph">
      <style:paragraph-properties fo:margin-top="0.0125in" fo:margin-bottom="0in" fo:line-height="0.2763in" fo:margin-left="1.1812in" fo:margin-right="0.177in" fo:text-indent="-1.1812in">
        <style:tab-stops/>
      </style:paragraph-properties>
    </style:style>
    <style:style style:name="T367" style:parent-style-name="預設段落字型" style:family="text">
      <style:text-properties style:font-name-asian="Calibri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76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margin-top="0.0034in" fo:margin-bottom="0in" fo:line-height="0.0833in"/>
      <style:text-properties fo:font-size="6pt" style:font-size-asian="6pt" style:font-size-complex="6pt" style:language-asian="zh" style:country-asian="TW"/>
    </style:style>
    <style:style style:name="P3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6" style:parent-style-name="內文" style:family="paragraph">
      <style:paragraph-properties fo:margin-bottom="0in" fo:line-height="0.2368in" fo:margin-left="0.0826in" fo:margin-right="-0.01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bottom="0in" fo:line-height="0.2506in" fo:margin-left="0.6659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22" style:parent-style-name="內文" style:master-page-name="MP1" style:family="paragraph">
      <style:paragraph-properties fo:break-before="page" fo:margin-bottom="0in" fo:line-height="0.2076in" fo:margin-left="0.4805in" fo:margin-right="-0.0138in">
        <style:tab-stops/>
      </style:paragraph-properties>
    </style:style>
    <style:style style:name="T427" style:parent-style-name="預設段落字型" style:family="text">
      <style:text-properties style:font-name="新細明體" style:font-name-asian="新細明體" style:font-name-complex="新細明體" style:text-position="-10% 100%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新細明體" style:font-name-asian="新細明體" style:font-name-complex="新細明體" fo:letter-spacing="-0.0041in" style:text-position="-10% 100%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 style:language-asian="zh" style:country-asian="TW"/>
    </style:style>
    <style:style style:name="P430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 style:language-asian="zh" style:country-asian="TW"/>
    </style:style>
    <style:style style:name="P431" style:parent-style-name="內文" style:family="paragraph">
      <style:paragraph-properties fo:text-align="center" fo:margin-bottom="0in" fo:line-height="100%" fo:margin-left="0.5159in" fo:margin-right="0.427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447" style:parent-style-name="內文" style:family="paragraph">
      <style:paragraph-properties fo:text-align="justify"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448" style:parent-style-name="內文" style:family="paragraph">
      <style:paragraph-properties fo:text-align="justify" fo:margin-bottom="0in" fo:line-height="100%" fo:margin-left="0.6881in" fo:margin-right="0.0402in" fo:text-indent="-0.68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text-align="justify" fo:margin-top="0.0194in" fo:margin-bottom="0in" fo:line-height="119%" fo:margin-left="0.6895in" fo:margin-right="0.0236in" fo:text-indent="-0.607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2" style:parent-style-name="內文" style:family="paragraph">
      <style:paragraph-properties fo:text-align="justify" fo:margin-top="0.0215in" fo:margin-bottom="0in" fo:line-height="120%" fo:margin-left="0.6895in" fo:margin-right="0.0256in" fo:text-indent="-0.606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0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3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8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3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7" style:parent-style-name="內文" style:family="paragraph">
      <style:paragraph-properties fo:text-align="justify" fo:margin-top="0.0194in" fo:margin-bottom="0in" fo:line-height="120%" fo:margin-right="1.9722in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6" style:parent-style-name="內文" style:family="paragraph">
      <style:paragraph-properties fo:text-align="justify" fo:margin-top="0.0208in" fo:margin-bottom="0in" fo:line-height="119%" fo:margin-left="0.6909in" fo:margin-right="0.0284in" fo:text-indent="-0.906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6" style:parent-style-name="內文" style:family="paragraph">
      <style:paragraph-properties fo:margin-top="0.0222in" fo:margin-bottom="0in" fo:line-height="100%" fo:margin-left="0.4708in" fo:margin-right="-0.013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81" style:parent-style-name="內文" style:family="paragraph">
      <style:paragraph-properties fo:margin-bottom="0in" fo:line-height="0.2673in" fo:margin-left="0.6895in" fo:margin-right="-0.013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28" style:parent-style-name="內文" style:family="paragraph">
      <style:paragraph-properties fo:margin-top="0.0215in" fo:margin-bottom="0in" fo:line-height="120%" fo:margin-left="0.8861in" fo:margin-right="0.1in" fo:text-indent="-0.8027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1" style:parent-style-name="內文" style:family="paragraph">
      <style:paragraph-properties fo:margin-top="0.0194in" fo:margin-bottom="0in" fo:line-height="100%" fo:margin-left="0.0833in" fo:margin-right="-0.013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9" style:parent-style-name="內文" style:family="paragraph">
      <style:paragraph-properties fo:margin-top="0.0597in" fo:margin-bottom="0in" fo:line-height="100%" fo:margin-left="0.0833in" fo:margin-right="-0.013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3" style:parent-style-name="內文" style:family="paragraph">
      <style:paragraph-properties fo:margin-top="0.0604in" fo:margin-bottom="0in" fo:line-height="100%" fo:margin-left="0.3215in" fo:margin-right="-0.013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9" style:parent-style-name="內文" style:family="paragraph">
      <style:paragraph-properties fo:margin-top="0.0583in" fo:margin-bottom="0in" fo:line-height="100%" fo:margin-left="0.3215in" fo:margin-right="-0.013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1" style:parent-style-name="內文" style:family="paragraph">
      <style:paragraph-properties fo:margin-top="0.0583in" fo:margin-bottom="0in" fo:line-height="100%" fo:margin-left="0in" fo:margin-right="-0.0138in" fo:text-indent="-0.169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P925" style:parent-style-name="內文" style:family="paragraph">
      <style:paragraph-properties fo:text-align="justify" fo:margin-top="0.0597in" fo:margin-bottom="0in" fo:line-height="119%" fo:margin-left="0.6361in" fo:margin-right="0.018in" fo:text-indent="-0.315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7" style:parent-style-name="內文" style:family="paragraph">
      <style:paragraph-properties fo:text-align="justify" fo:margin-top="0.0597in" fo:margin-bottom="0in" fo:line-height="119%" fo:margin-left="0.6361in" fo:margin-right="0.018in" fo:text-indent="-0.3152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3" style:parent-style-name="內文" style:family="paragraph">
      <style:paragraph-properties fo:margin-top="0.0222in" fo:margin-bottom="0in" fo:line-height="100%" fo:margin-left="0.2958in" fo:margin-right="-0.0138in" fo:text-indent="0.025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5" style:parent-style-name="內文" style:family="paragraph">
      <style:paragraph-properties fo:margin-top="0.0222in" fo:margin-bottom="0in" fo:line-height="100%" fo:margin-left="0in" fo:margin-right="-0.0138in" fo:text-indent="-1.083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995" style:parent-style-name="內文" style:family="paragraph">
      <style:paragraph-properties fo:margin-top="0.0222in" fo:margin-bottom="0in" fo:line-height="100%" fo:margin-left="-0.0041in" fo:margin-right="-0.0138in" fo:text-indent="-1.0791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0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5" style:parent-style-name="內文" style:family="paragraph">
      <style:paragraph-properties fo:margin-top="0.0583in" fo:margin-bottom="0in" fo:line-height="100%" fo:margin-left="0.3215in" fo:margin-right="-0.0138in" fo:text-indent="0.36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22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1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8" style:parent-style-name="內文" style:family="paragraph">
      <style:paragraph-properties fo:margin-top="0.0583in" fo:margin-bottom="0in" fo:line-height="100%" fo:margin-left="0.3215in" fo:margin-right="-0.0138in" fo:text-indent="0.269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6" style:parent-style-name="內文" style:family="paragraph">
      <style:paragraph-properties fo:margin-top="0.0597in" fo:margin-bottom="0in" fo:line-height="100%" fo:margin-left="0.3215in" fo:margin-right="-0.0138in" fo:text-indent="0.2694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4" style:parent-style-name="內文" style:family="paragraph">
      <style:paragraph-properties fo:margin-top="0.0604in" fo:margin-bottom="0in" fo:line-height="100%" fo:margin-left="0.3215in" fo:margin-right="-0.0138in" fo:text-indent="0.269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2" style:parent-style-name="內文" style:family="paragraph">
      <style:paragraph-properties fo:text-align="justify" fo:margin-top="0.0583in" fo:margin-bottom="0in" fo:line-height="119%" fo:margin-left="0.8861in" fo:margin-right="0.018in" fo:text-indent="-0.2951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38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56" style:parent-style-name="內文" style:family="paragraph">
      <style:paragraph-properties fo:text-align="justify" fo:margin-top="0.0583in" fo:margin-bottom="0in" fo:line-height="120%" fo:margin-left="0.8861in" fo:margin-right="0.0611in" fo:text-indent="-0.2951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83" style:parent-style-name="內文" style:family="paragraph">
      <style:paragraph-properties fo:text-align="justify" fo:margin-top="0.0208in" fo:margin-bottom="0in" fo:line-height="119%" fo:margin-left="0.8861in" fo:margin-right="0.0611in" fo:text-indent="-0.2951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10" style:parent-style-name="內文" style:family="paragraph">
      <style:paragraph-properties fo:text-align="justify" fo:margin-top="0.0222in" fo:margin-bottom="0in" fo:line-height="119%" fo:margin-left="0.8861in" fo:margin-right="0.0138in" fo:text-indent="-0.2951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57" style:parent-style-name="內文" style:family="paragraph">
      <style:paragraph-properties fo:margin-top="0.0215in" fo:margin-bottom="0in" fo:line-height="100%" fo:margin-left="0.5159in" fo:margin-right="-0.0138in" fo:text-indent="0.074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67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letter-spacing="-0.0729in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86" style:parent-style-name="內文" style:family="paragraph">
      <style:paragraph-properties fo:text-align="justify" fo:margin-top="0.0583in" fo:margin-bottom="0in" fo:line-height="120%" fo:margin-left="0.8861in" fo:margin-right="0.0145in" fo:text-indent="-0.295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13" style:parent-style-name="內文" style:family="paragraph">
      <style:paragraph-properties fo:margin-top="0.0208in" fo:margin-bottom="0in" fo:line-height="100%" fo:margin-left="0.5159in" fo:margin-right="-0.0138in" fo:text-indent="0.0743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25" style:parent-style-name="內文" style:family="paragraph">
      <style:paragraph-properties fo:margin-top="0.0583in" fo:margin-bottom="0in" fo:line-height="100%" fo:margin-left="0.5159in" fo:margin-right="-0.0138in" fo:text-indent="0.074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41" style:parent-style-name="內文" style:family="paragraph">
      <style:paragraph-properties fo:text-align="justify" fo:margin-top="0.0604in" fo:margin-bottom="0in" fo:line-height="120%" fo:margin-left="0.8861in" fo:margin-right="0.0611in" fo:text-indent="-0.2951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2" style:parent-style-name="內文" style:family="paragraph">
      <style:paragraph-properties fo:margin-top="0.0194in" fo:margin-bottom="0in" fo:line-height="100%" fo:margin-left="0.5159in" fo:margin-right="-0.0138in" fo:text-indent="0.0743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8" style:parent-style-name="內文" style:family="paragraph">
      <style:paragraph-properties fo:margin-top="0.0597in" fo:margin-bottom="0in" fo:line-height="120%" fo:margin-left="0.0826in" fo:margin-right="0.1361in" fo:text-indent="0.508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88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6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9" style:parent-style-name="內文" style:family="paragraph">
      <style:paragraph-properties fo:margin-top="0.0597in" fo:margin-bottom="0in" fo:line-height="120%" fo:margin-left="0.8611in" fo:margin-right="0.1409in" fo:text-indent="-0.5833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8" style:parent-style-name="內文" style:family="paragraph">
      <style:paragraph-properties fo:text-align="center" fo:margin-top="0.0194in" fo:margin-bottom="0in" fo:line-height="100%" fo:margin-left="0.2493in" fo:margin-right="2.6847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8" style:parent-style-name="內文" style:family="paragraph">
      <style:paragraph-properties fo:margin-top="0.0597in" fo:margin-bottom="0in" fo:line-height="119%" fo:margin-left="0.8611in" fo:margin-right="0.1416in" fo:text-indent="-0.583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481" style:parent-style-name="內文" style:family="paragraph">
      <style:paragraph-properties fo:margin-top="0.0604in" fo:margin-bottom="0in" fo:line-height="120%" fo:margin-left="0.0826in" fo:margin-right="0.0944in" fo:text-indent="0.1951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89" style:parent-style-name="內文" style:family="paragraph">
      <style:paragraph-properties fo:margin-top="0.0604in" fo:margin-bottom="0in" fo:line-height="120%" fo:margin-left="0.6881in" fo:margin-right="0.0944in" fo:text-indent="-0.6881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51" style:parent-style-name="內文" style:family="paragraph">
      <style:paragraph-properties fo:margin-top="0.0222in" fo:margin-bottom="0in" fo:line-height="119%" fo:margin-left="0.6895in" fo:margin-right="0.093in" fo:text-indent="-0.393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30" style:parent-style-name="內文" style:family="paragraph">
      <style:paragraph-properties fo:margin-top="0.0215in" fo:margin-bottom="0in" fo:line-height="119%" fo:margin-left="0.0826in" fo:margin-right="0.1in" fo:text-indent="0.2118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44" style:parent-style-name="內文" style:family="paragraph">
      <style:paragraph-properties fo:margin-top="0.0215in" fo:margin-bottom="0in" fo:line-height="119%" fo:margin-left="0.0826in" fo:margin-right="0.1in" fo:text-indent="0.2118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62" style:parent-style-name="內文" style:family="paragraph">
      <style:paragraph-properties fo:margin-top="0.0215in" fo:margin-bottom="0in" fo:line-height="119%" fo:margin-left="0.0826in" fo:margin-right="0.1in" fo:text-indent="0.2118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92" style:parent-style-name="內文" style:family="paragraph">
      <style:paragraph-properties fo:margin-top="0.0201in" fo:margin-bottom="0in" fo:line-height="100%" fo:margin-left="0.0826in" fo:margin-right="-0.0138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04" style:parent-style-name="內文" style:master-page-name="MP2" style:family="paragraph">
      <style:paragraph-properties fo:break-before="page" fo:margin-top="0.0069in" fo:margin-bottom="0in" fo:line-height="100%" fo:margin-left="0.2013in" fo:margin-right="-0.0138in">
        <style:tab-stops/>
      </style:paragraph-properties>
    </style:style>
    <style:style style:name="T17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1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17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12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16" style:family="table-column">
      <style:table-column-properties style:column-width="1.5583in" style:use-optimal-column-width="false"/>
    </style:style>
    <style:style style:name="TableColumn1717" style:family="table-column">
      <style:table-column-properties style:column-width="5.2243in" style:use-optimal-column-width="false"/>
    </style:style>
    <style:style style:name="Table1715" style:family="table">
      <style:table-properties style:width="6.7826in" fo:margin-left="0.0687in" table:align="left"/>
    </style:style>
    <style:style style:name="TableRow1718" style:family="table-row">
      <style:table-row-properties style:row-height="0.7534in" style:use-optimal-row-height="false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1721" style:parent-style-name="內文" style:family="paragraph">
      <style:paragraph-properties fo:margin-bottom="0in" fo:line-height="100%" fo:margin-left="0.934in" fo:margin-right="-0.013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1734" style:family="table-row">
      <style:table-row-properties style:row-height="0.7069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17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38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TableRow1740" style:family="table-row">
      <style:table-row-properties style:row-height="0.7083in"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4" style:parent-style-name="內文" style:family="paragraph">
      <style:paragraph-properties fo:margin-bottom="0in" fo:line-height="100%" fo:margin-left="0.0159in" fo:margin-right="-0.0937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letter-spacing="0.0583in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TableRow1749" style:family="table-row">
      <style:table-row-properties style:row-height="0.7069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3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TableRow1755" style:family="table-row">
      <style:table-row-properties style:row-height="0.709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9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TableRow1761" style:family="table-row">
      <style:table-row-properties style:row-height="0.7083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5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TableRow1778" style:family="table-row">
      <style:table-row-properties style:row-height="1.1819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1" style:parent-style-name="內文" style:family="paragraph">
      <style:paragraph-properties fo:margin-top="0.009in" fo:margin-bottom="0in" fo:line-height="0.1527in"/>
    </style:style>
    <style:style style:name="P1782" style:parent-style-name="內文" style:family="paragraph">
      <style:paragraph-properties fo:margin-bottom="0in" fo:line-height="118%" fo:margin-left="0.0159in" fo:margin-right="-0.0347in">
        <style:tab-stops>
          <style:tab-stop style:type="left" style:position="0.4423in"/>
          <style:tab-stop style:type="left" style:position="0.886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TableRow1784" style:family="table-row">
      <style:table-row-properties style:row-height="1.3138in" style:use-optimal-row-height="fals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17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89" style:parent-style-name="內文" style:family="paragraph">
      <style:paragraph-properties fo:margin-bottom="0in" fo:line-height="117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內文" style:family="paragraph">
      <style:text-properties style:language-asian="zh" style:country-asian="TW"/>
    </style:style>
    <style:style style:name="TableRow1807" style:family="table-row">
      <style:table-row-properties style:row-height="2.6256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內文" style:family="paragraph">
      <style:paragraph-properties fo:margin-bottom="0in" style:line-height-at-least="0.1944in"/>
      <style:text-properties fo:font-size="10pt" style:font-size-asian="10pt" style:font-size-complex="10pt" style:language-asian="zh" style:country-asian="TW"/>
    </style:style>
    <style:style style:name="P1810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1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2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3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4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5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6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17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18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59in"/>
          <style:tab-stop style:type="left" style:position="0.7201in"/>
          <style:tab-stop style:type="left" style:position="1.0673in"/>
          <style:tab-stop style:type="left" style:position="3.0951in"/>
          <style:tab-stop style:type="left" style:position="4.5534in"/>
          <style:tab-stop style:type="left" style:position="6.5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19" style:parent-style-name="內文" style:master-page-name="MP3" style:family="paragraph">
      <style:paragraph-properties fo:break-before="page" fo:margin-top="0.0069in" fo:margin-bottom="0in" fo:line-height="100%" fo:margin-left="0.4375in" fo:margin-right="-0.0138in">
        <style:tab-stops/>
      </style:paragraph-properties>
    </style:style>
    <style:style style:name="T18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2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18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9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1831" style:family="table-column">
      <style:table-column-properties style:column-width="1.7548in" style:use-optimal-column-width="false"/>
    </style:style>
    <style:style style:name="TableColumn1832" style:family="table-column">
      <style:table-column-properties style:column-width="2.6125in" style:use-optimal-column-width="false"/>
    </style:style>
    <style:style style:name="Table1830" style:family="table">
      <style:table-properties style:width="4.3673in" fo:margin-left="0.0819in" table:align="left"/>
    </style:style>
    <style:style style:name="TableRow1833" style:family="table-row">
      <style:table-row-properties style:row-height="0.9152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內文" style:family="paragraph">
      <style:paragraph-properties fo:margin-bottom="0in" fo:line-height="0.2631in" fo:margin-left="2.6854in" fo:margin-right="-0.0138in">
        <style:tab-stops>
          <style:tab-stop style:type="left" style:position="0.4395in"/>
          <style:tab-stop style:type="left" style:position="0.884in"/>
          <style:tab-stop style:type="left" style:position="1.3284in"/>
        </style:tab-stops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Row1840" style:family="table-row">
      <style:table-row-properties style:row-height="1.2347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45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846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52" style:family="table-row">
      <style:table-row-properties style:row-height="0.9979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856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1388in"/>
        </style:tab-stops>
      </style:paragraph-properties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61" style:family="table-row">
      <style:table-row-properties style:row-height="0.9986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64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865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71" style:family="table-row">
      <style:table-row-properties style:row-height="1.0618in" style:use-optimal-row-height="false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875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81" style:family="table-row">
      <style:table-row-properties style:row-height="1.1229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8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6" style:parent-style-name="內文" style:family="paragraph">
      <style:paragraph-properties fo:margin-bottom="0in" fo:line-height="100%" fo:margin-left="0.125in" fo:margin-right="-0.0326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2" style:parent-style-name="內文" style:family="paragraph">
      <style:paragraph-properties fo:margin-bottom="0in" fo:line-height="100%" fo:margin-left="0.02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03" style:family="table-row">
      <style:table-row-properties style:row-height="1.059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8" style:parent-style-name="內文" style:family="paragraph">
      <style:paragraph-properties fo:margin-bottom="0in" fo:line-height="100%" fo:margin-left="0.2916in" fo:margin-right="-0.0138in">
        <style:tab-stops>
          <style:tab-stop style:type="left" style:position="0.3194in"/>
          <style:tab-stop style:type="left" style:position="0.6388in"/>
          <style:tab-stop style:type="left" style:position="0.9583in"/>
          <style:tab-stop style:type="left" style:position="1.2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09" style:family="table-row">
      <style:table-row-properties style:row-height="0.9986in" style:use-optimal-row-height="false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2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913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2222in"/>
        </style:tab-stops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fo:letter-spacing="0.0451in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ableRow1919" style:family="table-row">
      <style:table-row-properties style:row-height="0.625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2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23" style:parent-style-name="內文" style:family="paragraph">
      <style:paragraph-properties fo:margin-bottom="0in" fo:line-height="100%" fo:margin-left="0.125in" fo:margin-right="-0.013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7" style:parent-style-name="內文" style:master-page-name="MP4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1943" style:family="table-column">
      <style:table-column-properties style:column-width="1.1819in" style:use-optimal-column-width="false"/>
    </style:style>
    <style:style style:name="TableColumn1944" style:family="table-column">
      <style:table-column-properties style:column-width="1.1701in" style:use-optimal-column-width="false"/>
    </style:style>
    <style:style style:name="TableColumn1945" style:family="table-column">
      <style:table-column-properties style:column-width="4.3659in" style:use-optimal-column-width="false"/>
    </style:style>
    <style:style style:name="Table1942" style:family="table">
      <style:table-properties style:width="6.718in" fo:margin-left="0.0687in" table:align="left"/>
    </style:style>
    <style:style style:name="TableRow1946" style:family="table-row">
      <style:table-row-properties style:row-height="0.8416in"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9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0" style:parent-style-name="內文" style:family="paragraph">
      <style:paragraph-properties fo:text-align="center" fo:margin-bottom="0in" fo:line-height="100%" fo:margin-left="2.3701in" fo:margin-right="2.3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1" style:family="table-row">
      <style:table-row-properties style:row-height="0.6534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內文" style:family="paragraph">
      <style:paragraph-properties fo:margin-top="0.0048in" fo:margin-bottom="0in" fo:line-height="0.0833in"/>
      <style:text-properties fo:font-size="6pt" style:font-size-asian="6pt" style:font-size-complex="6pt" style:language-asian="zh" style:country-asian="TW"/>
    </style:style>
    <style:style style:name="P19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56" style:parent-style-name="內文" style:family="paragraph">
      <style:paragraph-properties fo:margin-bottom="0in" fo:line-height="0.25in" fo:margin-left="0.0159in" fo:margin-right="-0.0652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 style:language-asian="zh" style:country-asian="TW"/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1971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TableRow1973" style:family="table-row">
      <style:table-row-properties style:row-height="0.6347in"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6" style:parent-style-name="內文" style:family="paragraph">
      <style:paragraph-properties fo:margin-bottom="0in" fo:line-height="100%" fo:margin-left="0.0145in" fo:margin-right="-0.0347in">
        <style:tab-stops>
          <style:tab-stop style:type="left" style:position="0.4715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TableRow1978" style:family="table-row">
      <style:table-row-properties style:row-height="0.6333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4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985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997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TableRow1999" style:family="table-row">
      <style:table-row-properties style:row-height="0.6152in" style:use-optimal-row-height="false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內文" style:family="paragraph">
      <style:paragraph-properties fo:margin-top="0.002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2" style:parent-style-name="內文" style:family="paragraph">
      <style:paragraph-properties fo:margin-bottom="0in" fo:line-height="0.2506in" fo:margin-left="0.0145in" fo:margin-right="-0.0715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TableRow2005" style:family="table-row">
      <style:table-row-properties style:row-height="0.618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08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TableRow2010" style:family="table-row">
      <style:table-row-properties style:row-height="0.6298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0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20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023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TableRow2025" style:family="table-row">
      <style:table-row-properties style:row-height="0.6236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內文" style:family="paragraph">
      <style:paragraph-properties fo:margin-top="0.0069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28" style:parent-style-name="內文" style:family="paragraph">
      <style:paragraph-properties fo:margin-bottom="0in" fo:line-height="0.25in" fo:margin-left="0.0145in" fo:margin-right="-0.0715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TableRow2031" style:family="table-row">
      <style:table-row-properties style:row-height="0.627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034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TableRow2036" style:family="table-row">
      <style:table-row-properties style:row-height="0.618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39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TableRow2041" style:family="table-row">
      <style:table-row-properties style:row-height="0.868in" style:use-optimal-row-height="false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0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TableRow2047" style:family="table-row">
      <style:table-row-properties style:row-height="1.9236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0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內文" style:family="paragraph">
      <style:paragraph-properties fo:margin-top="0.0131in" fo:margin-bottom="0in" fo:line-height="0.1944in"/>
      <style:text-properties fo:font-size="14pt" style:font-size-asian="14pt" style:font-size-complex="14pt" style:language-asian="zh" style:country-asian="TW"/>
    </style:style>
    <style:style style:name="P2058" style:parent-style-name="內文" style:family="paragraph">
      <style:paragraph-properties fo:margin-bottom="0in" fo:line-height="0.2083in" fo:margin-left="0.3479in" fo:margin-right="-0.0381in" fo:text-indent="-0.3333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64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65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66" style:parent-style-name="內文" style:family="paragraph">
      <style:paragraph-properties fo:margin-bottom="0in" fo:line-height="0.2083in" fo:margin-left="0.3479in" fo:margin-right="-0.034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74" style:parent-style-name="內文" style:family="paragraph">
      <style:paragraph-properties fo:margin-bottom="0in" fo:line-height="0.2in" fo:margin-left="0.0145in" fo:margin-right="-0.0138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076" style:parent-style-name="內文" style:master-page-name="MP5" style:family="paragraph">
      <style:paragraph-properties fo:break-before="page"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2081" style:parent-style-name="內文" style:family="paragraph">
      <style:paragraph-properties fo:margin-bottom="0in" fo:line-height="0.2083in" fo:margin-left="0.7493in" fo:margin-right="-0.0138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085" style:parent-style-name="內文" style:family="paragraph">
      <style:paragraph-properties fo:margin-bottom="0in" fo:line-height="0.25in" fo:margin-left="0.7493in" fo:margin-right="-0.0138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087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2088" style:parent-style-name="內文" style:family="paragraph">
      <style:paragraph-properties fo:margin-bottom="0in" fo:line-height="128%" fo:margin-left="0.7493in" fo:margin-right="3.7298in" fo:text-indent="-0.6666in">
        <style:tab-stops>
          <style:tab-stop style:type="left" style:position="0.4868in"/>
          <style:tab-stop style:type="left" style:position="0.9868in"/>
          <style:tab-stop style:type="left" style:position="1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89" style:parent-style-name="內文" style:family="paragraph">
      <style:paragraph-properties fo:margin-top="0.0263in" fo:margin-bottom="0in" fo:line-height="128%" fo:margin-left="0.0826in" fo:margin-right="4.5638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90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092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094" style:parent-style-name="內文" style:family="paragraph">
      <style:paragraph-properties fo:margin-bottom="0in" fo:line-height="128%" fo:margin-left="0.0826in" fo:margin-right="4.1472in" fo:text-indent="0.3333in">
        <style:tab-stops>
          <style:tab-stop style:type="left" style:position="0.4868in"/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95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097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099" style:parent-style-name="內文" style:family="paragraph">
      <style:paragraph-properties fo:margin-bottom="0in" fo:line-height="128%" fo:margin-left="0.0826in" fo:margin-right="4.1472in" fo:text-indent="0.3333in">
        <style:tab-stops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0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02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0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06" style:parent-style-name="內文" style:family="paragraph">
      <style:paragraph-properties fo:text-align="center" fo:margin-bottom="0in" fo:line-height="128%" fo:margin-left="0.0631in" fo:margin-right="3.5833in" fo:text-indent="-0.0402in">
        <style:tab-stops>
          <style:tab-stop style:type="left" style:position="0.7006in"/>
          <style:tab-stop style:type="left" style:position="1.2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7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7368in"/>
          <style:tab-stop style:type="left" style:position="3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0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09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  <style:tab-stop style:type="left" style:position="1.5701in"/>
          <style:tab-stop style:type="left" style:position="2.2368in"/>
          <style:tab-stop style:type="left" style:position="2.9034in"/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1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11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1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13" style:parent-style-name="內文" style:family="paragraph">
      <style:paragraph-properties fo:margin-bottom="0in" fo:line-height="128%" fo:margin-left="0.0826in" fo:margin-right="4.3972in" fo:text-indent="0.4166in">
        <style:tab-stops>
          <style:tab-stop style:type="left" style:position="1.15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14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1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16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17" style:parent-style-name="內文" style:master-page-name="MP6" style:family="paragraph">
      <style:paragraph-properties fo:break-before="page" fo:margin-bottom="0in" fo:line-height="0.2402in" fo:margin-left="0.5208in" fo:margin-right="-0.0138in">
        <style:tab-stops>
          <style:tab-stop style:type="left" style:position="0.743in"/>
        </style:tab-stops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24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25" style:parent-style-name="內文" style:family="paragraph">
      <style:paragraph-properties fo:margin-bottom="0in" fo:line-height="128%" fo:margin-left="0.0826in" fo:margin-right="3.8618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6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6534in"/>
        </style:tab-stops>
      </style:paragraph-properties>
    </style:style>
    <style:style style:name="T2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34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35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37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39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41" style:parent-style-name="內文" style:family="paragraph">
      <style:paragraph-properties fo:margin-bottom="0in" fo:line-height="128%" fo:margin-left="0.0826in" fo:margin-right="3.7784in" fo:text-indent="0.4381in">
        <style:tab-stops>
          <style:tab-stop style:type="left" style:position="1.097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2" style:parent-style-name="內文" style:family="paragraph">
      <style:paragraph-properties fo:margin-top="0.027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4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46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48" style:parent-style-name="內文" style:family="paragraph">
      <style:paragraph-properties fo:margin-bottom="0in" fo:line-height="128%" fo:margin-left="0.0826in" fo:margin-right="4.0284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9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51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53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4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55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61" style:parent-style-name="內文" style:family="paragraph">
      <style:paragraph-properties fo:margin-bottom="0in" fo:line-height="128%" fo:margin-left="0.0826in" fo:margin-right="3.6118in" fo:text-indent="0.4381in">
        <style:tab-stops>
          <style:tab-stop style:type="left" style:position="1.1812in"/>
        </style:tab-stops>
      </style:paragraph-properties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6" style:parent-style-name="內文" style:master-page-name="MP7" style:family="paragraph">
      <style:paragraph-properties fo:break-before="page" fo:margin-bottom="0in" fo:line-height="0.2319in" fo:margin-right="2.8986in"/>
    </style:style>
    <style:style style:name="T217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173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 style:language-asian="zh" style:country-asian="TW"/>
    </style:style>
    <style:style style:name="TableColumn2175" style:family="table-column">
      <style:table-column-properties style:column-width="0.2618in" style:use-optimal-column-width="false"/>
    </style:style>
    <style:style style:name="TableColumn2176" style:family="table-column">
      <style:table-column-properties style:column-width="0.2548in" style:use-optimal-column-width="false"/>
    </style:style>
    <style:style style:name="TableColumn2177" style:family="table-column">
      <style:table-column-properties style:column-width="1.334in" style:use-optimal-column-width="false"/>
    </style:style>
    <style:style style:name="TableColumn2178" style:family="table-column">
      <style:table-column-properties style:column-width="4.6854in" style:use-optimal-column-width="false"/>
    </style:style>
    <style:style style:name="Table2174" style:family="table">
      <style:table-properties style:width="6.5361in" fo:margin-left="0.0687in" table:align="left"/>
    </style:style>
    <style:style style:name="TableRow2179" style:family="table-row">
      <style:table-row-properties style:row-height="0.5805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182" style:parent-style-name="內文" style:family="paragraph">
      <style:paragraph-properties fo:text-align="justify" fo:margin-bottom="0in" fo:line-height="100%" fo:margin-left="0.42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TableRow2184" style:family="table-row">
      <style:table-row-properties style:row-height="0.5798in" style:use-optimal-row-height="false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1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9" style:parent-style-name="內文" style:family="paragraph">
      <style:paragraph-properties fo:text-align="justify" fo:margin-bottom="0in" fo:line-height="96%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02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TableRow2204" style:family="table-row">
      <style:table-row-properties style:row-height="0.5798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07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TableRow2209" style:family="table-row">
      <style:table-row-properties style:row-height="0.5798in"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12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TableRow2214" style:family="table-row">
      <style:table-row-properties style:row-height="0.5805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justify" fo:margin-bottom="0in" fo:line-height="0.1111in"/>
      <style:text-properties fo:font-size="8pt" style:font-size-asian="8pt" style:font-size-complex="8pt"/>
    </style:style>
    <style:style style:name="P2217" style:parent-style-name="內文" style:family="paragraph">
      <style:paragraph-properties fo:text-align="justify" fo:margin-bottom="0in" fo:line-height="100%" fo:margin-left="0.5895in" fo:margin-right="0.5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TableRow2219" style:family="table-row">
      <style:table-row-properties style:row-height="0.5798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22" style:parent-style-name="內文" style:family="paragraph">
      <style:paragraph-properties fo:text-align="justify" fo:margin-bottom="0in" fo:line-height="100%" fo:margin-left="0.5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TableRow2224" style:family="table-row">
      <style:table-row-properties style:row-height="0.5798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27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TableRow2229" style:family="table-row">
      <style:table-row-properties style:row-height="0.5798in" style:use-optimal-row-height="false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text-align="justify" fo:margin-top="0.0645in" fo:margin-bottom="0in" fo:line-height="0.2222in" fo:margin-left="0.4562in" fo:margin-right="0.4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TableRow2233" style:family="table-row">
      <style:table-row-properties style:row-height="0.5798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36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TableRow2238" style:family="table-row">
      <style:table-row-properties style:row-height="0.5805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2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7" style:parent-style-name="內文" style:family="paragraph">
      <style:paragraph-properties fo:text-align="justify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justify" fo:margin-top="0.0069in" fo:margin-bottom="0in" fo:line-height="0.1041in"/>
      <style:text-properties fo:font-size="7.5pt" style:font-size-asian="7.5pt" style:font-size-complex="7.5pt"/>
    </style:style>
    <style:style style:name="P2250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TableRow2252" style:family="table-row">
      <style:table-row-properties style:row-height="0.5798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55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TableRow2257" style:family="table-row">
      <style:table-row-properties style:row-height="0.5784in"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justify" fo:margin-bottom="0in" fo:line-height="0.1388in"/>
      <style:text-properties fo:font-size="10pt" style:font-size-asian="10pt" style:font-size-complex="10pt"/>
    </style:style>
    <style:style style:name="P2260" style:parent-style-name="內文" style:family="paragraph">
      <style:paragraph-properties fo:text-align="justify" fo:margin-top="0.009in" fo:margin-bottom="0in" fo:line-height="0.1527in"/>
    </style:style>
    <style:style style:name="P2261" style:parent-style-name="內文" style:family="paragraph">
      <style:paragraph-properties fo:text-align="justify" fo:margin-bottom="0in" fo:line-height="0.25in" fo:margin-left="0.0395in" fo:margin-righ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64" style:parent-style-name="內文" style:family="paragraph">
      <style:paragraph-properties fo:text-align="justify" fo:margin-bottom="0in" fo:line-height="100%" fo:margin-left="0.1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TableRow2266" style:family="table-row">
      <style:table-row-properties style:row-height="0.5798in" style:use-optimal-row-height="false"/>
    </style:style>
    <style:style style:name="P2267" style:parent-style-name="內文" style:family="paragraph">
      <style:paragraph-properties fo:text-align="justify"/>
    </style:style>
    <style:style style:name="TableCell2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/>
    </style:style>
    <style:style style:name="P2270" style:parent-style-name="內文" style:family="paragraph">
      <style:paragraph-properties fo:text-align="justify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TableRow2272" style:family="table-row">
      <style:table-row-properties style:row-height="0.5805in"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5" style:parent-style-name="內文" style:family="paragraph">
      <style:paragraph-properties fo:text-align="justify"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TableRow2277" style:family="table-row">
      <style:table-row-properties style:row-height="0.5798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80" style:parent-style-name="內文" style:family="paragraph">
      <style:paragraph-properties fo:text-align="justify" fo:margin-bottom="0in" fo:line-height="100%" fo:margin-left="0.0159in" fo:margin-right="-0.0361in">
        <style:tab-stops>
          <style:tab-stop style:type="left" style:position="0.4006in"/>
          <style:tab-stop style:type="left" style:position="0.8173in"/>
          <style:tab-stop style:type="left" style:position="1.2201in"/>
          <style:tab-stop style:type="left" style:position="1.6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TableRow2282" style:family="table-row">
      <style:table-row-properties style:row-height="0.5798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justify" fo:margin-bottom="0in" fo:line-height="0.2444in" fo:margin-left="0.0159in" fo:margin-right="-0.0347in">
        <style:tab-stops/>
      </style:paragraph-properties>
    </style:style>
    <style:style style:name="T2285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292" style:parent-style-name="內文" style:family="paragraph">
      <style:paragraph-properties fo:text-align="justify" fo:margin-bottom="0in" fo:line-height="0.25in" fo:margin-left="0.0159in" fo:margin-right="-0.0597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內文" style:family="paragraph">
      <style:text-properties style:language-asian="zh" style:country-asian="TW"/>
    </style:style>
    <style:style style:name="P2296" style:parent-style-name="內文" style:master-page-name="MP8" style:family="paragraph">
      <style:paragraph-properties fo:break-before="page" fo:margin-top="0.002in" fo:margin-bottom="0in" fo:line-height="0.0625in"/>
      <style:text-properties fo:font-size="4.5pt" style:font-size-asian="4.5pt" style:font-size-complex="4.5pt" style:language-asian="zh" style:country-asian="TW"/>
    </style:style>
    <style:style style:name="TableColumn2302" style:family="table-column">
      <style:table-column-properties style:column-width="1.8506in" style:use-optimal-column-width="false"/>
    </style:style>
    <style:style style:name="TableColumn2303" style:family="table-column">
      <style:table-column-properties style:column-width="4.6854in" style:use-optimal-column-width="false"/>
    </style:style>
    <style:style style:name="Table2301" style:family="table">
      <style:table-properties style:width="6.5361in" fo:margin-left="0.0687in" table:align="left"/>
    </style:style>
    <style:style style:name="TableRow2304" style:family="table-row">
      <style:table-row-properties style:row-height="0.5805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text-align="center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307" style:parent-style-name="內文" style:family="paragraph">
      <style:paragraph-properties fo:text-align="center" fo:margin-bottom="0in" fo:line-height="100%" fo:margin-left="0.0159in" fo:margin-right="-0.0354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5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TableRow2324" style:family="table-row">
      <style:table-row-properties style:row-height="4.134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center" fo:margin-bottom="0in" fo:line-height="0.209in" fo:margin-left="0.0159in" fo:margin-right="-0.0368in">
        <style:tab-stops>
          <style:tab-stop style:type="left" style:position="1.6368in"/>
        </style:tab-stops>
      </style:paragraph-properties>
    </style:style>
    <style:style style:name="T23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1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8" style:parent-style-name="內文" style:family="paragraph">
      <style:paragraph-properties fo:margin-bottom="0in" fo:line-height="0.2437in" fo:margin-left="0.3479in" fo:margin-right="-0.0138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40" style:parent-style-name="內文" style:family="paragraph">
      <style:paragraph-properties fo:margin-top="0.0062in" fo:margin-bottom="0in" fo:line-height="101%" fo:margin-left="0.3479in" fo:margin-right="-0.0361in" fo:text-indent="-0.3333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47" style:parent-style-name="內文" style:family="paragraph">
      <style:paragraph-properties fo:margin-top="0.0013in" fo:margin-bottom="0in" fo:line-height="132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48" style:parent-style-name="內文" style:family="paragraph">
      <style:paragraph-properties fo:margin-top="0.0013in" fo:margin-bottom="0in" fo:line-height="132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49" style:parent-style-name="內文" style:family="paragraph">
      <style:paragraph-properties fo:margin-top="0.0479in" fo:margin-bottom="0in" fo:line-height="110%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50" style:parent-style-name="內文" style:family="paragraph">
      <style:paragraph-properties fo:margin-top="0.0479in" fo:margin-bottom="0in" fo:line-height="110%" fo:margin-left="0.0145in" fo:margin-right="-0.0361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55" style:parent-style-name="內文" style:family="paragraph">
      <style:paragraph-properties fo:margin-top="0.0006in" fo:margin-bottom="0in" fo:line-height="0.2652in" fo:margin-left="0.0145in" fo:margin-right="-0.0361in" fo:text-indent="0.3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56" style:parent-style-name="內文" style:family="paragraph">
      <style:paragraph-properties fo:margin-top="0.0006in" fo:margin-bottom="0in" fo:line-height="0.2652in" fo:margin-left="0.0145in" fo:margin-right="-0.0361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61" style:parent-style-name="內文" style:family="paragraph">
      <style:paragraph-properties fo:margin-bottom="0in" fo:line-height="0.2437in" fo:margin-left="0.3444in" fo:margin-right="-0.034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6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75" style:parent-style-name="內文" style:family="paragraph">
      <style:paragraph-properties fo:margin-top="0.0479in" fo:margin-bottom="0in" fo:line-height="0.2277in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76" style:parent-style-name="內文" style:family="paragraph">
      <style:paragraph-properties fo:margin-top="0.0479in" fo:margin-bottom="0in" fo:line-height="0.2277in" fo:margin-left="0.0145in" fo:margin-right="-0.0361in">
        <style:tab-stops/>
      </style:paragraph-properties>
    </style:style>
    <style:style style:name="T237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1" style:parent-style-name="內文" style:family="paragraph">
      <style:paragraph-properties fo:margin-bottom="0in" fo:line-height="0.2375in" fo:margin-left="0.3479in" fo:margin-right="-0.0138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83" style:parent-style-name="內文" style:master-page-name="MP9" style:family="paragraph">
      <style:paragraph-properties fo:break-before="page" fo:margin-bottom="0in" fo:line-height="0.2618in" fo:margin-right="2.825in"/>
    </style:style>
    <style:style style:name="T238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239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392" style:family="table-column">
      <style:table-column-properties style:column-width="0.2618in" style:use-optimal-column-width="false"/>
    </style:style>
    <style:style style:name="TableColumn2393" style:family="table-column">
      <style:table-column-properties style:column-width="1.343in" style:use-optimal-column-width="false"/>
    </style:style>
    <style:style style:name="TableColumn2394" style:family="table-column">
      <style:table-column-properties style:column-width="2.5756in" style:use-optimal-column-width="false"/>
    </style:style>
    <style:style style:name="TableColumn2395" style:family="table-column">
      <style:table-column-properties style:column-width="2.3555in" style:use-optimal-column-width="false"/>
    </style:style>
    <style:style style:name="Table2391" style:family="table">
      <style:table-properties style:width="6.5361in" fo:margin-left="0.0687in" table:align="left"/>
    </style:style>
    <style:style style:name="TableRow2396" style:family="table-row">
      <style:table-row-properties style:row-height="0.5284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399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02" style:parent-style-name="內文" style:family="paragraph">
      <style:paragraph-properties fo:text-align="center" fo:margin-bottom="0in" fo:line-height="100%" fo:margin-left="1.175in" fo:margin-right="1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05" style:parent-style-name="內文" style:family="paragraph">
      <style:paragraph-properties fo:text-align="center" fo:margin-bottom="0in" fo:line-height="100%" fo:margin-left="1.0645in" fo:margin-right="1.0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06" style:family="table-row">
      <style:table-row-properties style:row-height="0.5284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09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text-align="center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text-align="center"/>
    </style:style>
    <style:style style:name="TableRow2414" style:family="table-row">
      <style:table-row-properties style:row-height="0.5263in"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17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center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fo:text-align="center"/>
    </style:style>
    <style:style style:name="TableRow2422" style:family="table-row">
      <style:table-row-properties style:row-height="0.5284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25" style:parent-style-name="內文" style:family="paragraph">
      <style:paragraph-properties fo:text-align="center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28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center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text-align="center"/>
    </style:style>
    <style:style style:name="TableRow2433" style:family="table-row">
      <style:table-row-properties style:row-height="0.5284in" style:use-optimal-row-height="false"/>
    </style:style>
    <style:style style:name="P2434" style:parent-style-name="內文" style:family="paragraph">
      <style:paragraph-properties fo:text-align="center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37" style:parent-style-name="內文" style:family="paragraph">
      <style:paragraph-properties fo:text-align="center" fo:margin-bottom="0in" fo:line-height="100%" fo:margin-left="0.4743in" fo:margin-right="0.4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text-align="center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text-align="center"/>
    </style:style>
    <style:style style:name="TableRow2442" style:family="table-row">
      <style:table-row-properties style:row-height="0.527in" style:use-optimal-row-height="false"/>
    </style:style>
    <style:style style:name="P2443" style:parent-style-name="內文" style:family="paragraph">
      <style:paragraph-properties fo:text-align="center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46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text-align="center"/>
    </style:style>
    <style:style style:name="TableCell2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text-align="center"/>
    </style:style>
    <style:style style:name="TableRow2451" style:family="table-row">
      <style:table-row-properties style:row-height="0.5284in" style:use-optimal-row-height="false"/>
    </style:style>
    <style:style style:name="P2452" style:parent-style-name="內文" style:family="paragraph">
      <style:paragraph-properties fo:text-align="center"/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55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text-align="center"/>
    </style:style>
    <style:style style:name="TableRow2460" style:family="table-row">
      <style:table-row-properties style:row-height="0.5284in" style:use-optimal-row-height="false"/>
    </style:style>
    <style:style style:name="P2461" style:parent-style-name="內文" style:family="paragraph">
      <style:paragraph-properties fo:text-align="center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64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text-align="center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center"/>
    </style:style>
    <style:style style:name="TableRow2469" style:family="table-row">
      <style:table-row-properties style:row-height="0.5263in" style:use-optimal-row-height="false"/>
    </style:style>
    <style:style style:name="P2470" style:parent-style-name="內文" style:family="paragraph">
      <style:paragraph-properties fo:text-align="center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73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text-align="center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text-align="center"/>
    </style:style>
    <style:style style:name="TableRow2478" style:family="table-row">
      <style:table-row-properties style:row-height="0.5284in" style:use-optimal-row-height="false"/>
    </style:style>
    <style:style style:name="P2479" style:parent-style-name="內文" style:family="paragraph">
      <style:paragraph-properties fo:text-align="center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82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text-align="center"/>
    </style:style>
    <style:style style:name="TableRow2487" style:family="table-row">
      <style:table-row-properties style:row-height="0.5284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90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2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4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6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8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0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text-align="center"/>
    </style:style>
    <style:style style:name="TableCell2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fo:text-align="center"/>
    </style:style>
    <style:style style:name="TableRow2506" style:family="table-row">
      <style:table-row-properties style:row-height="0.5263in"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center" fo:margin-bottom="0in" fo:line-height="0.2493in" fo:margin-left="0.3909in" fo:margin-right="0.377in">
        <style:tab-stops/>
      </style:paragraph-properties>
    </style:style>
    <style:style style:name="T25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512" style:parent-style-name="內文" style:family="paragraph">
      <style:paragraph-properties fo:text-align="center" fo:margin-bottom="0in" fo:line-height="0.2215in" fo:margin-left="0.0569in" fo:margin-right="0.043in">
        <style:tab-stops/>
      </style:paragraph-properties>
    </style:style>
    <style:style style:name="T25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/>
      <style:text-properties style:language-asian="zh" style:country-asian="TW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/>
      <style:text-properties style:language-asian="zh" style:country-asian="TW"/>
    </style:style>
    <style:style style:name="TableRow2518" style:family="table-row">
      <style:table-row-properties style:row-height="0.5284in" style:use-optimal-row-height="false"/>
    </style:style>
    <style:style style:name="P2519" style:parent-style-name="內文" style:family="paragraph">
      <style:paragraph-properties fo:text-align="center"/>
      <style:text-properties style:language-asian="zh" style:country-asian="TW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2522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center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center"/>
    </style:style>
    <style:style style:name="TableRow2527" style:family="table-row">
      <style:table-row-properties style:row-height="0.5284in"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30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text-align="center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center"/>
    </style:style>
    <style:style style:name="TableRow2535" style:family="table-row">
      <style:table-row-properties style:row-height="0.527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40" style:parent-style-name="內文" style:family="paragraph">
      <style:paragraph-properties fo:text-align="center" fo:margin-bottom="0in" fo:line-height="100%" fo:margin-left="0.1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text-align="center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center"/>
    </style:style>
    <style:style style:name="TableRow2545" style:family="table-row">
      <style:table-row-properties style:row-height="0.5284in" style:use-optimal-row-height="false"/>
    </style:style>
    <style:style style:name="P2546" style:parent-style-name="內文" style:family="paragraph">
      <style:paragraph-properties fo:text-align="center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49" style:parent-style-name="內文" style:family="paragraph">
      <style:paragraph-properties fo:text-align="center" fo:margin-bottom="0in" fo:line-height="100%" fo:margin-left="0.4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center"/>
    </style:style>
    <style:style style:name="TableRow2554" style:family="table-row">
      <style:table-row-properties style:row-height="0.5284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57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3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text-align="center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text-align="center"/>
    </style:style>
    <style:style style:name="TableRow2573" style:family="table-row">
      <style:table-row-properties style:row-height="0.5284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76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text-align="center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text-align="center"/>
    </style:style>
    <style:style style:name="P2581" style:parent-style-name="內文" style:master-page-name="MP10" style:family="paragraph">
      <style:paragraph-properties fo:break-before="page" fo:margin-bottom="0in" fo:line-height="0.2618in" fo:margin-right="2.6298in"/>
    </style:style>
    <style:style style:name="T258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25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89" style:parent-style-name="內文" style:family="paragraph">
      <style:paragraph-properties fo:margin-bottom="0in" fo:line-height="0.2618in" fo:margin-right="2.6298in"/>
    </style:style>
    <style:style style:name="T25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2592" style:family="table-column">
      <style:table-column-properties style:column-width="1.0381in" style:use-optimal-column-width="false"/>
    </style:style>
    <style:style style:name="TableColumn2593" style:family="table-column">
      <style:table-column-properties style:column-width="0.7819in" style:use-optimal-column-width="false"/>
    </style:style>
    <style:style style:name="TableColumn2594" style:family="table-column">
      <style:table-column-properties style:column-width="1.5722in" style:use-optimal-column-width="false"/>
    </style:style>
    <style:style style:name="TableColumn2595" style:family="table-column">
      <style:table-column-properties style:column-width="1.5722in" style:use-optimal-column-width="false"/>
    </style:style>
    <style:style style:name="TableColumn2596" style:family="table-column">
      <style:table-column-properties style:column-width="1.5722in" style:use-optimal-column-width="false"/>
    </style:style>
    <style:style style:name="Table2591" style:family="table">
      <style:table-properties style:width="6.5368in" fo:margin-left="0.0687in" table:align="left"/>
    </style:style>
    <style:style style:name="TableRow2597" style:family="table-row">
      <style:table-row-properties style:row-height="0.8in" style:use-optimal-row-height="false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01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05" style:parent-style-name="內文" style:family="paragraph">
      <style:paragraph-properties fo:text-align="center" fo:margin-bottom="0in" fo:line-height="100%" fo:margin-left="2.0763in" fo:margin-right="2.06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06" style:family="table-row">
      <style:table-row-properties style:row-height="0.7986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10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14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18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22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23" style:family="table-row">
      <style:table-row-properties style:row-height="1.5972in" style:use-optimal-row-height="false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28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629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3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34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26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8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39" style:family="table-row">
      <style:table-row-properties style:row-height="0.7986in" style:use-optimal-row-height="false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44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645" style:parent-style-name="內文" style:family="paragraph">
      <style:paragraph-properties fo:margin-bottom="0in" fo:line-height="100%" fo:margin-left="0.0159in" fo:margin-right="-0.0402in">
        <style:tab-stops/>
      </style:paragraph-properties>
    </style:style>
    <style:style style:name="T2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7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1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56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TableRow2660" style:family="table-row">
      <style:table-row-properties style:row-height="0.7986in" style:use-optimal-row-height="false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64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TableRow2668" style:family="table-row">
      <style:table-row-properties style:row-height="0.8in" style:use-optimal-row-height="false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2" style:parent-style-name="內文" style:family="paragraph">
      <style:paragraph-properties fo:margin-bottom="0in" fo:line-height="100%" fo:margin-left="0.0159in" fo:margin-right="-0.0715in">
        <style:tab-stops/>
      </style:paragraph-properties>
    </style:style>
    <style:style style:name="T2673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2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5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TableRow2679" style:family="table-row">
      <style:table-row-properties style:row-height="0.7986in" style:use-optimal-row-height="false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3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3173in"/>
          <style:tab-stop style:type="left" style:position="0.6368in"/>
          <style:tab-stop style:type="left" style:position="0.9562in"/>
          <style:tab-stop style:type="left" style:position="1.2895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TableRow2687" style:family="table-row">
      <style:table-row-properties style:row-height="0.7986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1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TableRow2695" style:family="table-row">
      <style:table-row-properties style:row-height="0.7986in" style:use-optimal-row-height="false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9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TableRow2703" style:family="table-row">
      <style:table-row-properties style:row-height="0.7986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7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4006in"/>
          <style:tab-stop style:type="left" style:position="0.8034in"/>
          <style:tab-stop style:type="left" style:position="1.2062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內文" style:master-page-name="MP11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717" style:family="table-column">
      <style:table-column-properties style:column-width="1.8201in" style:use-optimal-column-width="false"/>
    </style:style>
    <style:style style:name="TableColumn2718" style:family="table-column">
      <style:table-column-properties style:column-width="1.5722in" style:use-optimal-column-width="false"/>
    </style:style>
    <style:style style:name="TableColumn2719" style:family="table-column">
      <style:table-column-properties style:column-width="1.5722in" style:use-optimal-column-width="false"/>
    </style:style>
    <style:style style:name="TableColumn2720" style:family="table-column">
      <style:table-column-properties style:column-width="1.5722in" style:use-optimal-column-width="false"/>
    </style:style>
    <style:style style:name="Table2716" style:family="table">
      <style:table-properties style:width="6.5368in" fo:margin-left="0.0687in" table:align="left"/>
    </style:style>
    <style:style style:name="TableRow2721" style:family="table-row">
      <style:table-row-properties style:row-height="0.8in" style:use-optimal-row-height="false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TableRow2729" style:family="table-row">
      <style:table-row-properties style:row-height="3.2284in" style:use-optimal-row-height="false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內文" style:family="paragraph">
      <style:paragraph-properties fo:margin-top="0.0486in" fo:margin-bottom="0in" fo:line-height="104%" fo:margin-left="0.0159in" fo:margin-right="-0.0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2" style:parent-style-name="內文" style:family="paragraph">
      <style:paragraph-properties fo:margin-top="0.0486in" fo:margin-bottom="0in" fo:line-height="104%" fo:margin-left="0.0159in" fo:margin-right="-0.0375in">
        <style:tab-stops/>
      </style:paragraph-properties>
    </style:style>
    <style:style style:name="T27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8" style:parent-style-name="內文" style:family="paragraph">
      <style:paragraph-properties fo:margin-top="0.0111in" fo:margin-bottom="0in" fo:line-height="0.2638in" fo:margin-left="0.3256in" fo:margin-right="-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9" style:parent-style-name="內文" style:family="paragraph">
      <style:paragraph-properties fo:margin-top="0.0006in" fo:margin-bottom="0in" fo:line-height="0.2638in" fo:margin-left="0.3493in" fo:margin-right="-0.0354in" fo:text-indent="-0.3333in">
        <style:tab-stops/>
      </style:paragraph-properties>
    </style:style>
    <style:style style:name="T2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47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27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749" style:parent-style-name="內文" style:family="paragraph">
      <style:paragraph-properties fo:margin-top="0.0062in" fo:margin-bottom="0in" fo:line-height="101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50" style:parent-style-name="內文" style:family="paragraph">
      <style:paragraph-properties fo:margin-top="0.0062in" fo:margin-bottom="0in" fo:line-height="101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51" style:parent-style-name="內文" style:family="paragraph">
      <style:paragraph-properties fo:margin-top="0.0062in" fo:margin-bottom="0in" fo:line-height="101%" fo:margin-left="0.0159in" fo:margin-right="-0.0381in">
        <style:tab-stops/>
      </style:paragraph-properties>
    </style:style>
    <style:style style:name="T2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59" style:parent-style-name="內文" style:family="paragraph">
      <style:paragraph-properties fo:margin-top="0.0062in" fo:margin-bottom="0in" fo:line-height="101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0" style:parent-style-name="內文" style:family="paragraph">
      <style:paragraph-properties fo:margin-top="0.0062in" fo:margin-bottom="0in" fo:line-height="101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1" style:parent-style-name="內文" style:master-page-name="MP12" style:family="paragraph">
      <style:paragraph-properties fo:break-before="page" fo:margin-bottom="0in" fo:line-height="0.2618in" fo:margin-left="2.0645in" fo:margin-right="-0.0138in">
        <style:tab-stops/>
      </style:paragraph-properties>
    </style:style>
    <style:style style:name="T276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767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76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769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77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71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27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74" style:parent-style-name="內文" style:family="paragraph">
      <style:paragraph-properties fo:margin-bottom="0in" fo:line-height="0.2083in" fo:margin-left="0.0826in" fo:margin-right="-0.0138in">
        <style:tab-stops/>
      </style:paragraph-properties>
    </style:style>
    <style:style style:name="T27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76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7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78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27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13" style:parent-style-name="內文" style:family="paragraph">
      <style:paragraph-properties fo:text-align="end" fo:margin-bottom="0in" fo:line-height="0.2083in" fo:margin-right="0.0604in"/>
    </style:style>
    <style:style style:name="T28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15" style:parent-style-name="內文" style:master-page-name="MP13" style:family="paragraph">
      <style:paragraph-properties fo:break-before="pag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P2820" style:parent-style-name="內文" style:family="paragraph">
      <style:paragraph-properties fo:text-align="end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olumn2822" style:family="table-column">
      <style:table-column-properties style:column-width="0.4972in"/>
    </style:style>
    <style:style style:name="TableColumn2823" style:family="table-column">
      <style:table-column-properties style:column-width="0.9972in"/>
    </style:style>
    <style:style style:name="TableColumn2824" style:family="table-column">
      <style:table-column-properties style:column-width="0.9972in"/>
    </style:style>
    <style:style style:name="TableColumn2825" style:family="table-column">
      <style:table-column-properties style:column-width="4.025in"/>
    </style:style>
    <style:style style:name="Table2821" style:family="table">
      <style:table-properties style:width="6.5166in" fo:margin-left="0in" table:align="lef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2833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Row2836" style:family="table-row">
      <style:table-row-properties style:min-row-height="0.6166in" fo:keep-together="always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845" style:parent-style-name="內文" style:list-style-name="LFO1" style:family="paragraph">
      <style:paragraph-properties fo:text-align="justify" fo:margin-bottom="0in" fo:line-height="0.2777in"/>
    </style:style>
    <style:style style:name="T28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850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2851" style:family="table-row">
      <style:table-row-properties style:min-row-height="0.125in" fo:keep-together="always"/>
    </style:style>
    <style:style style:name="P2852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855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2858" style:parent-style-name="內文" style:family="paragraph">
      <style:paragraph-properties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" style:list-style-name="LFO2" style:family="paragraph">
      <style:paragraph-properties fo:text-align="justify" fo:margin-bottom="0in" fo:line-height="0.2777in"/>
    </style:style>
    <style:style style:name="T28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875" style:parent-style-name="內文" style:list-style-name="LFO2" style:family="paragraph">
      <style:paragraph-properties fo:text-align="justify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list-style-name="LFO3" style:family="paragraph">
      <style:paragraph-properties fo:margin-bottom="0in" fo:line-height="0.2777in"/>
    </style:style>
    <style:style style:name="T28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88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9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891" style:parent-style-name="內文" style:list-style-name="LFO3" style:family="paragraph">
      <style:paragraph-properties fo:margin-bottom="0in" fo:line-height="0.2777in"/>
    </style:style>
    <style:style style:name="T289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89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28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9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2898" style:family="table-row">
      <style:table-row-properties style:min-row-height="1.1743in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905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內文" style:list-style-name="LFO4" style:family="paragraph">
      <style:paragraph-properties fo:text-align="justify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908" style:parent-style-name="內文" style:list-style-name="LFO4" style:family="paragraph">
      <style:paragraph-properties fo:margin-bottom="0in" fo:line-height="0.2777in"/>
    </style:style>
    <style:style style:name="T29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2910" style:family="table-row">
      <style:table-row-properties style:min-row-height="0.8687in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bottom="0in" fo:line-height="0.2777in"/>
    </style:style>
    <style:style style:name="T29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/>
    </style:style>
    <style:style style:name="T291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2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justify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3pt" style:language-asian="zh" style:country-asian="TW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justify"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930" style:parent-style-name="內文" style:family="paragraph">
      <style:paragraph-properties fo:margin-bottom="0in" fo:line-height="0.2777in"/>
      <style:text-properties style:font-name="Times New Roman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2931" style:parent-style-name="內文" style:family="paragraph">
      <style:paragraph-properties fo:margin-bottom="0in" style:line-height-at-least="0.2222in"/>
    </style:style>
    <style:style style:name="T293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9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935" style:parent-style-name="內文" style:family="paragraph">
      <style:paragraph-properties fo:margin-bottom="0in" style:line-height-at-least="0.2222in"/>
    </style:style>
    <style:style style:name="T293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9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939" style:parent-style-name="內文" style:family="paragraph">
      <style:paragraph-properties fo:margin-bottom="0in" style:line-height-at-least="0.2222in" fo:margin-left="0.65in" fo:text-indent="-0.65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family="graphic" style:name="a1">
      <style:graphic-properties draw:fill="solid" draw:fill-color="#fffbed" draw:opacity="100%" draw:stroke="none"/>
    </style:style>
    <style:style style:family="graphic" style:name="a2">
      <style:graphic-properties draw:fill="solid" draw:fill-color="#fffbed" draw:opacity="100%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法務部</text:span><text:span text:style-name="T7">行</text:span><text:span text:style-name="T8">政</text:span><text:span text:style-name="T9">執</text:span><text:span text:style-name="T10">行署屏</text:span><text:span text:style-name="T11">東</text:span><text:span text:style-name="T12">分</text:span><text:span text:style-name="T13">署</text:span><text:span text:style-name="T14">鑑定</text:span><text:span text:style-name="T15">人</text:span><text:span text:style-name="T16">申</text:span><text:span text:style-name="T17">請</text:span><text:span text:style-name="T18">須知</text:span></text:p>
      <text:p text:style-name="P19"><text:span text:style-name="T20">一</text:span><text:span text:style-name="T21">、</text:span><text:span text:style-name="T22">申</text:span><text:span text:style-name="T23">請資</text:span><text:span text:style-name="T24">格</text:span><text:span text:style-name="T25">：</text:span></text:p>
      <text:p text:style-name="P26"><text:span text:style-name="T27">（</text:span><text:span text:style-name="T28">一</text:span><text:span text:style-name="T29">）</text:span><text:span text:style-name="T30">經法</text:span><text:span text:style-name="T31">務</text:span><text:span text:style-name="T32">部行</text:span><text:span text:style-name="T33">政</text:span><text:span text:style-name="T34">執行</text:span><text:span text:style-name="T35">署</text:span><text:span text:style-name="T36">屏東分</text:span><text:span text:style-name="T37">署</text:span><text:span text:style-name="T38">轄區</text:span><text:span text:style-name="T39">內</text:span><text:span text:style-name="T40">地方法</text:span><text:span text:style-name="T41">院</text:span><text:span text:style-name="T42">（即</text:span><text:span text:style-name="T43">屏</text:span><text:span text:style-name="T44">東地</text:span><text:span text:style-name="T45">方</text:span><text:span text:style-name="T46">法</text:span><text:span text:style-name="T47">院</text:span><text:span text:style-name="T48">)</text:span><text:span text:style-name="T49">評</text:span><text:span text:style-name="T50">選</text:span><text:span text:style-name="T51">為法</text:span><text:span text:style-name="T52">院</text:span><text:span text:style-name="T53">得選</text:span><text:span text:style-name="T54">任</text:span><text:span text:style-name="T55">之鑑定</text:span><text:span text:style-name="T56">人</text:span><text:span text:style-name="T57">者</text:span><text:span text:style-name="T58">，得</text:span><text:span text:style-name="T59">向本分</text:span><text:span text:style-name="T60">署</text:span><text:span text:style-name="T61">申請</text:span><text:span text:style-name="T62">列</text:span><text:span text:style-name="T63">為</text:span><text:span text:style-name="T64">得</text:span><text:span text:style-name="T65">選任</text:span><text:span text:style-name="T66">之</text:span><text:span text:style-name="T67">鑑定</text:span><text:span text:style-name="T68">人</text:span><text:span text:style-name="T69">。</text:span></text:p>
      <text:p text:style-name="P70"><text:span text:style-name="T71">（</text:span><text:span text:style-name="T72">二</text:span><text:span text:style-name="T73">）</text:span><text:span text:style-name="T74">原已</text:span><text:span text:style-name="T75">列</text:span><text:span text:style-name="T76">為本</text:span><text:span text:style-name="T77">分</text:span><text:span text:style-name="T78">署</text:span><text:span text:style-name="T79"><text:s/></text:span><text:span text:style-name="T80">1</text:span><text:span text:style-name="T81">0</text:span><text:span text:style-name="T82">8</text:span><text:span text:style-name="T83"><text:s/></text:span><text:span text:style-name="T84">年度不</text:span><text:span text:style-name="T85">動</text:span><text:span text:style-name="T86">產鑑</text:span><text:span text:style-name="T87">定</text:span><text:span text:style-name="T88">人者</text:span><text:span text:style-name="T89">，</text:span><text:span text:style-name="T90">得</text:span><text:span text:style-name="T91">逕排</text:span><text:span text:style-name="T92">入</text:span><text:span text:style-name="T93">明</text:span><text:span text:style-name="T94">年度</text:span><text:span text:style-name="T95">(109)</text:span><text:span text:style-name="T96">鑑</text:span><text:span text:style-name="T97">定人</text:span><text:span text:style-name="T98">輪</text:span><text:span text:style-name="T99">值</text:span><text:span text:style-name="T100">表</text:span><text:span text:style-name="T101">待</text:span><text:span text:style-name="T102">審</text:span><text:span text:style-name="T103">名冊</text:span><text:span text:style-name="T104">中</text:span><text:span text:style-name="T105">，如有</text:span><text:span text:style-name="T106">資</text:span><text:span text:style-name="T107">格變</text:span><text:span text:style-name="T108">更</text:span><text:span text:style-name="T109">或無意願續行</text:span><text:span text:style-name="T110">擔</text:span><text:span text:style-name="T111">任本</text:span><text:span text:style-name="T112">分</text:span><text:span text:style-name="T113">署鑑</text:span><text:span text:style-name="T114">定</text:span><text:span text:style-name="T115">時，惠</text:span><text:span text:style-name="T116">請</text:span><text:span text:style-name="T117">來函</text:span><text:span text:style-name="T118">告知</text:span><text:span text:style-name="T119">(</text:span><text:span text:style-name="T120">如經</text:span><text:span text:style-name="T121">評</text:span><text:span text:style-name="T122">選小</text:span><text:span text:style-name="T123">組</text:span><text:span text:style-name="T124">決議不</text:span><text:span text:style-name="T125">適任</text:span><text:span text:style-name="T126">者</text:span><text:span text:style-name="T127">除外</text:span><text:span text:style-name="T128">）</text:span><text:span text:style-name="T129">。</text:span></text:p>
      <text:p text:style-name="P130"><text:span text:style-name="T131"><text:s/></text:span><text:span text:style-name="T132">二</text:span><text:span text:style-name="T133">、</text:span><text:span text:style-name="T134">申</text:span><text:span text:style-name="T135">請期</text:span><text:span text:style-name="T136">限</text:span><text:span text:style-name="T137">：申請</text:span><text:span text:style-name="T138">選</text:span><text:span text:style-name="T139">任</text:span><text:span text:style-name="T140"><text:s/></text:span><text:span text:style-name="T141">1</text:span><text:span text:style-name="T142">0</text:span><text:span text:style-name="T143">9</text:span><text:span text:style-name="T144"><text:s/></text:span><text:span text:style-name="T145">年度鑑</text:span><text:span text:style-name="T146">定</text:span><text:span text:style-name="T147">人，</text:span><text:span text:style-name="T148">請</text:span><text:span text:style-name="T149">於</text:span><text:span text:style-name="T150">即日</text:span><text:span text:style-name="T151">起</text:span><text:span text:style-name="T152">至</text:span><text:span text:style-name="T153"><text:s/></text:span><text:span text:style-name="T154">1</text:span><text:span text:style-name="T155">0</text:span><text:span text:style-name="T156">8</text:span><text:span text:style-name="T157">年</text:span><text:span text:style-name="T158">1</text:span><text:span text:style-name="T159">1</text:span><text:span text:style-name="T160"><text:s/></text:span><text:span text:style-name="T161">月</text:span><text:span text:style-name="T162"><text:s/></text:span><text:span text:style-name="T163">30</text:span><text:span text:style-name="T164">日</text:span><text:span text:style-name="T165">止</text:span><text:span text:style-name="T166">，</text:span><text:span text:style-name="T167">檢附</text:span><text:span text:style-name="T168">相</text:span><text:span text:style-name="T169">關文件</text:span><text:span text:style-name="T170">於</text:span><text:span text:style-name="T171">申請</text:span><text:span text:style-name="T172">期</text:span><text:span text:style-name="T173">間</text:span><text:span text:style-name="T174">內</text:span><text:span text:style-name="T175">，</text:span><text:span text:style-name="T176">向</text:span><text:span text:style-name="T177">本分</text:span><text:span text:style-name="T178">署</text:span><text:span text:style-name="T179">秘書室</text:span><text:span text:style-name="T180">提</text:span><text:span text:style-name="T181">出送</text:span><text:span text:style-name="T182">件</text:span><text:span text:style-name="T183">申</text:span><text:span text:style-name="T184">請</text:span><text:span text:style-name="T185">（</text:span><text:span text:style-name="T186">郵寄</text:span><text:span text:style-name="T187">案</text:span><text:span text:style-name="T188">件以郵</text:span><text:span text:style-name="T189">戳</text:span><text:span text:style-name="T190">為</text:span><text:span text:style-name="T191">憑</text:span><text:span text:style-name="T192">）</text:span><text:span text:style-name="T193">。</text:span></text:p>
      <text:p text:style-name="P194"><text:span text:style-name="T195">三</text:span><text:span text:style-name="T196">、</text:span><text:span text:style-name="T197">申</text:span><text:span text:style-name="T198">請文</text:span><text:span text:style-name="T199">件</text:span><text:span text:style-name="T200">：申請</text:span><text:span text:style-name="T201">人</text:span><text:span text:style-name="T202">應提</text:span><text:span text:style-name="T203">出</text:span><text:span text:style-name="T204">申請書</text:span><text:span text:style-name="T205">及</text:span><text:span text:style-name="T206">現為</text:span><text:span text:style-name="T207">法</text:span><text:span text:style-name="T208">院之鑑</text:span><text:span text:style-name="T209">定</text:span><text:span text:style-name="T210">人證</text:span><text:span text:style-name="T211">明</text:span><text:span text:style-name="T212">， 並提</text:span><text:span text:style-name="T213">供</text:span><text:span text:style-name="T214">鑑定報</text:span><text:span text:style-name="T215">告</text:span><text:span text:style-name="T216">三份</text:span><text:span text:style-name="T217">，</text:span><text:span text:style-name="T218">由</text:span><text:span text:style-name="T219">本分</text:span><text:span text:style-name="T220">署</text:span><text:span text:style-name="T221">評選。</text:span></text:p>
      <text:p text:style-name="P222"><text:span text:style-name="T223">四</text:span><text:span text:style-name="T224">、</text:span><text:span text:style-name="T225">申</text:span><text:span text:style-name="T226">請表</text:span><text:span text:style-name="T227">格</text:span><text:span text:style-name="T228">請於</text:span><text:span text:style-name="T229">本</text:span><text:span text:style-name="T230">分署</text:span><text:span text:style-name="T231">網</text:span><text:span text:style-name="T232">站（網</text:span><text:span text:style-name="T233">址</text:span><text:span text:style-name="T234">：</text:span><text:span text:style-name="T235">tt</text:span><text:span text:style-name="T236">p</text:span><text:span text:style-name="T237">//</text:span><text:span text:style-name="T238">w</text:span><text:span text:style-name="T239">ww</text:span><text:span text:style-name="T240">.</text:span><text:span text:style-name="T241">p</text:span><text:span text:style-name="T242">t</text:span><text:span text:style-name="T243">y.m</text:span><text:span text:style-name="T244">o</text:span><text:span text:style-name="T245">j.</text:span><text:span text:style-name="T246">g</text:span><text:span text:style-name="T247">ov</text:span><text:span text:style-name="T248">.</text:span><text:span text:style-name="T249">t</text:span><text:span text:style-name="T250">w</text:span><text:span text:style-name="T251">）</text:span><text:span text:style-name="T252">之</text:span><text:span text:style-name="T253">電子</text:span><text:span text:style-name="T254">公</text:span><text:span text:style-name="T255">佈欄下</text:span><text:span text:style-name="T256">載</text:span><text:span text:style-name="T257">申請</text:span><text:span text:style-name="T258">書</text:span><text:span text:style-name="T259">及相關<text:s/></text:span><text:span text:style-name="T260">規</text:span><text:span text:style-name="T261">定表</text:span><text:span text:style-name="T262">格</text:span><text:span text:style-name="T263">。</text:span></text:p>
      <text:p text:style-name="P264"><text:span text:style-name="T265">五</text:span><text:span text:style-name="T266">、</text:span><text:span text:style-name="T267">送</text:span><text:span text:style-name="T268">件地</text:span><text:span text:style-name="T269">點</text:span><text:span text:style-name="T270">：</text:span><text:span text:style-name="T271">法務</text:span><text:span text:style-name="T272">部</text:span><text:span text:style-name="T273">行政</text:span><text:span text:style-name="T274">執</text:span><text:span text:style-name="T275">行署屏</text:span><text:span text:style-name="T276">東</text:span><text:span text:style-name="T277">分</text:span><text:span text:style-name="T278">署</text:span><text:span text:style-name="T279">-</text:span><text:span text:style-name="T280">秘</text:span><text:span text:style-name="T281">書</text:span><text:span text:style-name="T282">室</text:span><text:span text:style-name="T283">（</text:span><text:span text:style-name="T284">地</text:span><text:span text:style-name="T285">址</text:span><text:span text:style-name="T286">：</text:span><text:span text:style-name="T287">9</text:span><text:span text:style-name="T288">0</text:span><text:span text:style-name="T289">0</text:span><text:span text:style-name="T290">55</text:span></text:p>
      <text:p text:style-name="P291"><text:span text:style-name="T292">屏</text:span><text:span text:style-name="T293">東市</text:span><text:span text:style-name="T294">建</text:span><text:span text:style-name="T295">豐路</text:span><text:span text:style-name="T296"><text:s/></text:span><text:span text:style-name="T297">18</text:span><text:span text:style-name="T298">0</text:span><text:span text:style-name="T299"><text:s/></text:span><text:span text:style-name="T300">巷</text:span><text:span text:style-name="T301"><text:s/></text:span><text:span text:style-name="T302">2</text:span><text:span text:style-name="T303">8</text:span><text:span text:style-name="T304"><text:s/></text:span><text:span text:style-name="T305">號</text:span><text:span text:style-name="T306">）。</text:span></text:p>
      <text:p text:style-name="P307"><text:span text:style-name="T308">六</text:span><text:span text:style-name="T309">、</text:span><text:span text:style-name="T310">附</text:span><text:span text:style-name="T311">件：</text:span></text:p>
      <text:p text:style-name="P312"><text:span text:style-name="T313"><text:s text:c="4"/>（ㄧ）</text:span><text:span text:style-name="T314"><text:s/></text:span><text:span text:style-name="T315">法</text:span><text:span text:style-name="T316">務部</text:span><text:span text:style-name="T317">行</text:span><text:span text:style-name="T318">政執行</text:span><text:span text:style-name="T319">署</text:span><text:span text:style-name="T320">各分</text:span><text:span text:style-name="T321">署</text:span><text:span text:style-name="T322">選任鑑</text:span><text:span text:style-name="T323">定</text:span><text:span text:style-name="T324">人作</text:span><text:span text:style-name="T325">業</text:span><text:span text:style-name="T326">要</text:span><text:span text:style-name="T327">點</text:span><text:span text:style-name="T328">（</text:span><text:span text:style-name="T329">附</text:span><text:span text:style-name="T330">件</text:span><text:span text:style-name="T331"><text:s/></text:span><text:span text:style-name="T332">1</text:span><text:span text:style-name="T333">）。</text:span></text:p>
      <text:p text:style-name="P334"><text:span text:style-name="T335"><text:s text:c="4"/></text:span><text:span text:style-name="T336">（</text:span><text:span text:style-name="T337">二</text:span><text:span text:style-name="T338">）</text:span><text:span text:style-name="T339"><text:s/></text:span><text:span text:style-name="T340">鑑</text:span><text:span text:style-name="T341">定人</text:span><text:span text:style-name="T342">申</text:span><text:span text:style-name="T343">請書</text:span><text:span text:style-name="T344">（</text:span><text:span text:style-name="T345">附</text:span><text:span text:style-name="T346">件</text:span><text:span text:style-name="T347"><text:s/></text:span><text:span text:style-name="T348">2</text:span><text:span text:style-name="T349">）。</text:span></text:p>
      <text:p text:style-name="P350"><text:span text:style-name="T351"><text:s text:c="4"/></text:span><text:span text:style-name="T352">（</text:span><text:span text:style-name="T353">三</text:span><text:span text:style-name="T354">）</text:span><text:span text:style-name="T355"><text:s/></text:span><text:span text:style-name="T356">鑑</text:span><text:span text:style-name="T357">定報</text:span><text:span text:style-name="T358">告</text:span><text:span text:style-name="T359">表格</text:span><text:span text:style-name="T360">（</text:span><text:span text:style-name="T361">附</text:span><text:span text:style-name="T362">件</text:span><text:span text:style-name="T363"><text:s/></text:span><text:span text:style-name="T364">3</text:span><text:span text:style-name="T365">）。</text:span></text:p>
      <text:p text:style-name="P366"><text:span text:style-name="T367"><draw:g draw:z-index="251660288" draw:name="Group 3" draw:id="id3" draw:style-name="a3" text:anchor-type="paragraph"><svg:title/><svg:desc/><draw:custom-shape svg:x="0.96528in" svg:y="1.06667in" svg:width="6.5375in" svg:height="0.25in" draw:id="id1" draw:style-name="a1" draw:name="Freeform 7"><svg:title/><svg:desc/><draw:enhanced-geometry draw:type="non-primitive" svg:viewBox="0 0 9414 360" draw:enhanced-path="M 0 360 L 9414 360 9414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4"/><draw:equation draw:name="f7" draw:formula="?f4 / 360"/><draw:equation draw:name="f8" draw:formula="0 + 1390 - 1390"/><draw:equation draw:name="f9" draw:formula="?f8 * ?f5 / 9414"/><draw:equation draw:name="f10" draw:formula="1896 * ?f4 / 360"/><draw:equation draw:name="f11" draw:formula="0 + 10804 - 1390"/><draw:equation draw:name="f12" draw:formula="?f11 * ?f5 / 9414"/><draw:equation draw:name="f13" draw:formula="153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1.31736in" svg:width="6.5375in" svg:height="0.25in" draw:id="id2" draw:style-name="a2" draw:name="Freeform 5"><svg:title/><svg:desc/><draw:enhanced-geometry draw:type="non-primitive" svg:viewBox="0 0 9414 360" draw:enhanced-path="M 0 360 L 9414 360 9414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4"/><draw:equation draw:name="f7" draw:formula="?f4 / 360"/><draw:equation draw:name="f8" draw:formula="0 + 1390 - 1390"/><draw:equation draw:name="f9" draw:formula="?f8 * ?f5 / 9414"/><draw:equation draw:name="f10" draw:formula="2257 * ?f4 / 360"/><draw:equation draw:name="f11" draw:formula="0 + 10804 - 1390"/><draw:equation draw:name="f12" draw:formula="?f11 * ?f5 / 9414"/><draw:equation draw:name="f13" draw:formula="189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68"><text:s text:c="4"/>（四）</text:span><text:span text:style-name="T369"><text:s/></text:span><text:span text:style-name="T370">法</text:span><text:span text:style-name="T371">務部</text:span><text:span text:style-name="T372">行</text:span><text:span text:style-name="T373">政執行</text:span><text:span text:style-name="T374">署</text:span><text:span text:style-name="T375">屏東</text:span><text:span text:style-name="T376">分</text:span><text:span text:style-name="T377">署</text:span><text:span text:style-name="T378">行政</text:span><text:span text:style-name="T379">執</text:span><text:span text:style-name="T380">行事</text:span><text:span text:style-name="T381">件</text:span><text:span text:style-name="T382">鑑定費</text:span><text:span text:style-name="T383">用</text:span><text:span text:style-name="T384">收費</text:span><text:span text:style-name="T385">標</text:span><text:span text:style-name="T386">準表</text:span><text:span text:style-name="T387">（</text:span><text:span text:style-name="T388">附件</text:span><text:span text:style-name="T389"><text:s/></text:span><text:span text:style-name="T390">4</text:span><text:span text:style-name="T391">）。</text:span></text:p>
      <text:p text:style-name="P392"/>
      <text:p text:style-name="P393"/>
      <text:p text:style-name="P394"/>
      <text:p text:style-name="P395"/>
      <text:p text:style-name="P396"><text:span text:style-name="T397">附註：</text:span><text:span text:style-name="T398">其</text:span><text:span text:style-name="T399">他動</text:span><text:span text:style-name="T400">產、</text:span><text:span text:style-name="T401">有價證</text:span><text:span text:style-name="T402">券</text:span><text:span text:style-name="T403">等之</text:span><text:span text:style-name="T404">鑑定</text:span><text:span text:style-name="T405">報告書</text:span><text:span text:style-name="T406">，</text:span><text:span text:style-name="T407">應比</text:span><text:span text:style-name="T408">照不</text:span><text:span text:style-name="T409">動產鑑</text:span><text:span text:style-name="T410">定</text:span><text:span text:style-name="T411">報告</text:span><text:span text:style-name="T412">，詳</text:span><text:span text:style-name="T413">實</text:span></text:p>
      <text:p text:style-name="P414"><text:span text:style-name="T415">載明影</text:span><text:span text:style-name="T416">響鑑</text:span><text:span text:style-name="T417">定標的</text:span><text:span text:style-name="T418">物</text:span><text:span text:style-name="T419">價格</text:span><text:span text:style-name="T420">之有</text:span><text:span text:style-name="T421">關事項。</text:span></text:p>
      <text:soft-page-break/>
      <text:p text:style-name="P422"><text:span text:style-name="T427">附件</text:span><text:span text:style-name="T428"><text:s/></text:span><text:span text:style-name="T429">1</text:span></text:p>
      <text:p text:style-name="P430"/>
      <text:p text:style-name="P431"><text:span text:style-name="T432">法務部</text:span><text:span text:style-name="T433">行</text:span><text:span text:style-name="T434">政</text:span><text:span text:style-name="T435">執</text:span><text:span text:style-name="T436">行</text:span><text:span text:style-name="T437">署</text:span><text:span text:style-name="T438">各</text:span><text:span text:style-name="T439">分</text:span><text:span text:style-name="T440">署</text:span><text:span text:style-name="T441">選</text:span><text:span text:style-name="T442">任鑑定</text:span><text:span text:style-name="T443">人</text:span><text:span text:style-name="T444">作</text:span><text:span text:style-name="T445">業</text:span><text:span text:style-name="T446">要點</text:span></text:p>
      <text:p text:style-name="P447"/>
      <text:p text:style-name="P448"><text:span text:style-name="T449"><text:s text:c="3"/></text:span><text:span text:style-name="T450">一</text:span><text:span text:style-name="T451">、</text:span><text:span text:style-name="T452">為兼顧</text:span><text:span text:style-name="T453">公</text:span><text:span text:style-name="T454">益及</text:span><text:span text:style-name="T455">人民</text:span><text:span text:style-name="T456">權益，</text:span><text:span text:style-name="T457">規</text:span><text:span text:style-name="T458">範</text:span><text:span text:style-name="T459">法</text:span><text:span text:style-name="T460">務部</text:span><text:span text:style-name="T461">行政執</text:span><text:span text:style-name="T462">行</text:span><text:span text:style-name="T463">署各</text:span><text:span text:style-name="T464">分</text:span><text:span text:style-name="T465">署</text:span><text:span text:style-name="T466">（以下</text:span><text:span text:style-name="T467">簡</text:span><text:span text:style-name="T468">稱</text:span><text:span text:style-name="T469">分</text:span><text:span text:style-name="T470">署）選任</text:span><text:span text:style-name="T471">鑑</text:span><text:span text:style-name="T472">定人</text:span><text:span text:style-name="T473">之作</text:span><text:span text:style-name="T474">業流程</text:span><text:span text:style-name="T475">，</text:span><text:span text:style-name="T476">提昇</text:span><text:span text:style-name="T477">鑑定</text:span><text:span text:style-name="T478">水準，</text:span><text:span text:style-name="T479">促</text:span><text:span text:style-name="T480">進行</text:span><text:span text:style-name="T481">政執</text:span><text:span text:style-name="T482">行業務</text:span><text:span text:style-name="T483">之</text:span><text:span text:style-name="T484">順利推 動，特</text:span><text:span text:style-name="T485">訂</text:span><text:span text:style-name="T486">定本</text:span><text:span text:style-name="T487">要點</text:span><text:span text:style-name="T488">。</text:span></text:p>
      <text:p text:style-name="P489"><text:span text:style-name="T490"><text:s text:c="2"/></text:span><text:span text:style-name="T491">二</text:span><text:span text:style-name="T492">、</text:span><text:span text:style-name="T493">經分署</text:span><text:span text:style-name="T494">轄</text:span><text:span text:style-name="T495">區內</text:span><text:span text:style-name="T496">地方</text:span><text:span text:style-name="T497">法院評</text:span><text:span text:style-name="T498">選</text:span><text:span text:style-name="T499">列為</text:span><text:span text:style-name="T500">法院</text:span><text:span text:style-name="T501">得選任</text:span><text:span text:style-name="T502">之</text:span><text:span text:style-name="T503">鑑定</text:span><text:span text:style-name="T504">人者</text:span><text:span text:style-name="T505">，得</text:span><text:span text:style-name="T506">向</text:span><text:span text:style-name="T507">分</text:span><text:span text:style-name="T508">署申請列為得</text:span><text:span text:style-name="T509">選</text:span><text:span text:style-name="T510">任之</text:span><text:span text:style-name="T511">鑑定</text:span><text:span text:style-name="T512">人，參</text:span><text:span text:style-name="T513">與</text:span><text:span text:style-name="T514">分署</text:span><text:span text:style-name="T515">各項</text:span><text:span text:style-name="T516">鑑定估</text:span><text:span text:style-name="T517">價</text:span><text:span text:style-name="T518">業務</text:span><text:span text:style-name="T519">。分</text:span><text:span text:style-name="T520">署於必</text:span><text:span text:style-name="T521">要</text:span><text:span text:style-name="T522">時，得 囑託機</text:span><text:span text:style-name="T523">關</text:span><text:span text:style-name="T524">、團</text:span><text:span text:style-name="T525">體為</text:span><text:span text:style-name="T526">鑑定或</text:span><text:span text:style-name="T527">審</text:span><text:span text:style-name="T528">查鑑</text:span><text:span text:style-name="T529">定意</text:span><text:span text:style-name="T530">見。 前項申</text:span><text:span text:style-name="T531">請</text:span><text:span text:style-name="T532">列為</text:span><text:span text:style-name="T533">得選</text:span><text:span text:style-name="T534">任之鑑</text:span><text:span text:style-name="T535">定</text:span><text:span text:style-name="T536">人，</text:span><text:span text:style-name="T537">應檢</text:span><text:span text:style-name="T538">具申請</text:span><text:span text:style-name="T539">書</text:span><text:span text:style-name="T540">（如</text:span><text:span text:style-name="T541">附件</text:span><text:span text:style-name="T542">）及相</text:span><text:span text:style-name="T543">關</text:span><text:span text:style-name="T544">證明文 件向分</text:span><text:span text:style-name="T545">署</text:span><text:span text:style-name="T546">申請</text:span><text:span text:style-name="T547">，分</text:span><text:span text:style-name="T548">署</text:span><text:span text:style-name="T549">受理</text:span><text:span text:style-name="T550">申</text:span><text:span text:style-name="T551">請時</text:span><text:span text:style-name="T552">，由</text:span><text:span text:style-name="T553">秘書室</text:span><text:span text:style-name="T554">彙</text:span><text:span text:style-name="T555">整，</text:span><text:span text:style-name="T556">每年</text:span><text:span text:style-name="T557">一次提</text:span><text:span text:style-name="T558">請</text:span><text:span text:style-name="T559">評選小 組評選</text:span><text:span text:style-name="T560">。</text:span><text:span text:style-name="T561">評選</text:span><text:span text:style-name="T562">小組</text:span><text:span text:style-name="T563">之組成</text:span><text:span text:style-name="T564">由</text:span><text:span text:style-name="T565">分署</text:span><text:span text:style-name="T566">長</text:span><text:span text:style-name="T567">指</text:span><text:span text:style-name="T568">定，其</text:span><text:span text:style-name="T569">人</text:span><text:span text:style-name="T570">數為</text:span><text:span text:style-name="T571">五至</text:span><text:span text:style-name="T572">七人。 經評選</text:span><text:span text:style-name="T573">小</text:span><text:span text:style-name="T574">組列</text:span><text:span text:style-name="T575">為得</text:span><text:span text:style-name="T576">選任之</text:span><text:span text:style-name="T577">鑑</text:span><text:span text:style-name="T578">定人</text:span><text:span text:style-name="T579">者，</text:span><text:span text:style-name="T580">應由秘</text:span><text:span text:style-name="T581">書</text:span><text:span text:style-name="T582">室造</text:span><text:span text:style-name="T583">冊，</text:span><text:span text:style-name="T584">由評選</text:span><text:span text:style-name="T585">小</text:span><text:span text:style-name="T586">組決定 選任之</text:span><text:span text:style-name="T587">方</text:span><text:span text:style-name="T588">式，</text:span><text:span text:style-name="T589">其方</text:span><text:span text:style-name="T590">式應符</text:span><text:span text:style-name="T591">合</text:span><text:span text:style-name="T592">公平</text:span><text:span text:style-name="T593">、合</text:span><text:span text:style-name="T594">理原則</text:span><text:span text:style-name="T595">。</text:span><text:span text:style-name="T596">已列</text:span><text:span text:style-name="T597">為得</text:span><text:span text:style-name="T598">選任之</text:span><text:span text:style-name="T599">鑑</text:span><text:span text:style-name="T600">定人， 經評選</text:span><text:span text:style-name="T601">小</text:span><text:span text:style-name="T602">組議</text:span><text:span text:style-name="T603">決不</text:span><text:span text:style-name="T604">適任者</text:span><text:span text:style-name="T605">，</text:span><text:span text:style-name="T606">不得</text:span><text:span text:style-name="T607">列入</text:span><text:span text:style-name="T608">得選任</text:span><text:span text:style-name="T609">為</text:span><text:span text:style-name="T610">鑑定</text:span><text:span text:style-name="T611">人之</text:span><text:span text:style-name="T612">名單。 已選任</text:span><text:span text:style-name="T613">之</text:span><text:span text:style-name="T614">鑑定</text:span><text:span text:style-name="T615">人</text:span><text:span text:style-name="T616">，</text:span><text:span text:style-name="T617">分署得</text:span><text:span text:style-name="T618">撤</text:span><text:span text:style-name="T619">換或</text:span><text:span text:style-name="T620">變更</text:span><text:span text:style-name="T621">之。</text:span></text:p>
      <text:p text:style-name="P622"><text:span text:style-name="T623"><text:s text:c="2"/></text:span><text:span text:style-name="T624">三</text:span><text:span text:style-name="T625">、</text:span><text:span text:style-name="T626">分署選</text:span><text:span text:style-name="T627">任</text:span><text:span text:style-name="T628">鑑定</text:span><text:span text:style-name="T629">人時</text:span><text:span text:style-name="T630">，以評</text:span><text:span text:style-name="T631">選</text:span><text:span text:style-name="T632">小組</text:span><text:span text:style-name="T633">決定</text:span><text:span text:style-name="T634">選任之</text:span><text:span text:style-name="T635">方</text:span><text:span text:style-name="T636">式為</text:span><text:span text:style-name="T637">之。</text:span><text:span text:style-name="T638">但有下</text:span><text:span text:style-name="T639">列</text:span><text:span text:style-name="T640">情形之一，得</text:span><text:span text:style-name="T641">不</text:span><text:span text:style-name="T642">受其</text:span><text:span text:style-name="T643">限制</text:span><text:span text:style-name="T644">：</text:span></text:p>
      <text:p text:style-name="P645"><text:span text:style-name="T646"><text:s text:c="2"/></text:span><text:span text:style-name="T647">（一）</text:span><text:span text:style-name="T648">執</text:span><text:span text:style-name="T649">行標</text:span><text:span text:style-name="T650">的特</text:span><text:span text:style-name="T651">殊，行</text:span><text:span text:style-name="T652">政</text:span><text:span text:style-name="T653">執行</text:span><text:span text:style-name="T654">官認</text:span><text:span text:style-name="T655">有另行</text:span><text:span text:style-name="T656">選</text:span><text:span text:style-name="T657">任之</text:span><text:span text:style-name="T658">必要</text:span><text:span text:style-name="T659">者。</text:span></text:p>
      <text:p text:style-name="P660"><text:span text:style-name="T661"><text:s text:c="2"/></text:span><text:span text:style-name="T662">（二）</text:span><text:span text:style-name="T663">執</text:span><text:span text:style-name="T664">行標</text:span><text:span text:style-name="T665">的特</text:span><text:span text:style-name="T666">殊，經</text:span><text:span text:style-name="T667">移</text:span><text:span text:style-name="T668">送機</text:span><text:span text:style-name="T669">關、</text:span><text:span text:style-name="T670">義務人</text:span><text:span text:style-name="T671">或</text:span><text:span text:style-name="T672">利害</text:span><text:span text:style-name="T673">關係</text:span><text:span text:style-name="T674">人申請</text:span><text:span text:style-name="T675">，</text:span><text:span text:style-name="T676">宜委</text:span><text:span text:style-name="T677">由</text:span><text:span text:style-name="T678">專業鑑定</text:span><text:span text:style-name="T679">人</text:span><text:span text:style-name="T680">鑑定</text:span><text:span text:style-name="T681">者</text:span><text:span text:style-name="T682">。</text:span></text:p>
      <text:p text:style-name="P683"><text:span text:style-name="T684"><text:s text:c="2"/></text:span><text:span text:style-name="T685">（三）</text:span><text:span text:style-name="T686">擬</text:span><text:span text:style-name="T687">選任</text:span><text:span text:style-name="T688">之鑑</text:span><text:span text:style-name="T689">定人無</text:span><text:span text:style-name="T690">鑑</text:span><text:span text:style-name="T691">定執</text:span><text:span text:style-name="T692">行標</text:span><text:span text:style-name="T693">的之業</text:span><text:span text:style-name="T694">務</text:span><text:span text:style-name="T695">項目</text:span><text:span text:style-name="T696">或資</text:span><text:span text:style-name="T697">格者。</text:span></text:p>
      <text:p text:style-name="P698"><text:span text:style-name="T699"><text:s text:c="2"/></text:span><text:span text:style-name="T700">（四）</text:span><text:span text:style-name="T701">擬</text:span><text:span text:style-name="T702">選任</text:span><text:span text:style-name="T703">之鑑</text:span><text:span text:style-name="T704">定人有</text:span><text:span text:style-name="T705">公</text:span><text:span text:style-name="T706">司停</text:span><text:span text:style-name="T707">業、</text:span><text:span text:style-name="T708">辦理解</text:span><text:span text:style-name="T709">散</text:span><text:span text:style-name="T710">登記</text:span><text:span text:style-name="T711">、經</text:span><text:span text:style-name="T712">主管機</text:span><text:span text:style-name="T713">關</text:span><text:span text:style-name="T714">撤銷</text:span><text:span text:style-name="T715">、</text:span><text:span text:style-name="T716">廢止其登</text:span><text:span text:style-name="T717">記</text:span><text:span text:style-name="T718">或其</text:span><text:span text:style-name="T719">他相</text:span><text:span text:style-name="T720">類情形</text:span><text:span text:style-name="T721">者</text:span><text:span text:style-name="T722">。</text:span></text:p>
      <text:p text:style-name="P723"><text:span text:style-name="T724"><text:s text:c="8"/></text:span><text:span text:style-name="T725">前項但</text:span><text:span text:style-name="T726">書</text:span><text:span text:style-name="T727">情形</text:span><text:span text:style-name="T728">，應</text:span><text:span text:style-name="T729">由承辦</text:span><text:span text:style-name="T730">股</text:span><text:span text:style-name="T731">簽</text:span><text:span text:style-name="T732">請</text:span><text:span text:style-name="T733">分署</text:span><text:span text:style-name="T734">長決</text:span><text:span text:style-name="T735">定之</text:span><text:span text:style-name="T736">。</text:span></text:p>
      <text:p text:style-name="P737"><text:span text:style-name="T738"><text:s text:c="3"/></text:span><text:span text:style-name="T739">四</text:span><text:span text:style-name="T740">、</text:span><text:span text:style-name="T741">鑑定人</text:span><text:span text:style-name="T742">應</text:span><text:span text:style-name="T743">提出</text:span><text:span text:style-name="T744">鑑定</text:span><text:span text:style-name="T745">書。</text:span></text:p>
      <text:p text:style-name="P746"><text:span text:style-name="T747"><text:s text:c="2"/></text:span><text:span text:style-name="T748"><text:s text:c="7"/></text:span><text:span text:style-name="T749">分署認</text:span><text:span text:style-name="T750">為</text:span><text:span text:style-name="T751">必要</text:span><text:span text:style-name="T752">時，</text:span><text:span text:style-name="T753">得命鑑</text:span><text:span text:style-name="T754">定</text:span><text:span text:style-name="T755">人、</text:span><text:span text:style-name="T756">或受</text:span><text:span text:style-name="T757">囑託鑑</text:span><text:span text:style-name="T758">定</text:span><text:span text:style-name="T759">之機</text:span><text:span text:style-name="T760">關、</text:span><text:span text:style-name="T761">團體指</text:span><text:span text:style-name="T762">定</text:span><text:span text:style-name="T763">人員</text:span><text:span text:style-name="T764">到</text:span><text:span text:style-name="T765">場說明。</text:span></text:p>
      <text:p text:style-name="P766"><text:span text:style-name="T767"><text:s text:c="2"/></text:span><text:span text:style-name="T768">前項情</text:span><text:span text:style-name="T769">形</text:span><text:span text:style-name="T770">，到</text:span><text:span text:style-name="T771">場人</text:span><text:span text:style-name="T772">員不得</text:span><text:span text:style-name="T773">請</text:span><text:span text:style-name="T774">求日</text:span><text:span text:style-name="T775">費、</text:span><text:span text:style-name="T776">旅費或</text:span><text:span text:style-name="T777">其</text:span><text:span text:style-name="T778">他報</text:span><text:span text:style-name="T779">酬</text:span><text:span text:style-name="T780">。</text:span></text:p>
      <text:p text:style-name="P781"><text:span text:style-name="T782">除有不</text:span><text:span text:style-name="T783">可</text:span><text:span text:style-name="T784">歸責</text:span><text:span text:style-name="T785">事由</text:span><text:span text:style-name="T786">外，鑑</text:span><text:span text:style-name="T787">定</text:span><text:span text:style-name="T788">人應</text:span><text:span text:style-name="T789">於移</text:span><text:span text:style-name="T790">送機關</text:span><text:span text:style-name="T791">（</text:span><text:span text:style-name="T792">債</text:span><text:span text:style-name="T793">權</text:span><text:span text:style-name="T794">人）</text:span><text:span text:style-name="T795">繳納鑑</text:span><text:span text:style-name="T796">定</text:span><text:span text:style-name="T797">費用後</text:span><text:span text:style-name="T798">十日內</text:span><text:span text:style-name="T799">，</text:span><text:span text:style-name="T800">將鑑</text:span><text:span text:style-name="T801">定書</text:span><text:span text:style-name="T802">送</text:span><text:span text:style-name="T803">交</text:span><text:span text:style-name="T804">分</text:span><text:span text:style-name="T805">署</text:span><text:span text:style-name="T806">。但</text:span><text:span text:style-name="T807">須附</text:span><text:span text:style-name="T808">都市計</text:span><text:span text:style-name="T809">劃</text:span><text:span text:style-name="T810">使用</text:span><text:span text:style-name="T811">分區</text:span><text:span text:style-name="T812">證明者</text:span><text:span text:style-name="T813">，</text:span><text:span text:style-name="T814">應於二 十日內</text:span><text:span text:style-name="T815">將</text:span><text:span text:style-name="T816">鑑定</text:span><text:span text:style-name="T817">書送</text:span><text:span text:style-name="T818">交</text:span><text:span text:style-name="T819">分署。 鑑定書</text:span><text:span text:style-name="T820">應</text:span><text:span text:style-name="T821">以Ａ</text:span><text:span text:style-name="T822">４紙</text:span><text:span text:style-name="T823">張製作</text:span><text:span text:style-name="T824">，</text:span><text:span text:style-name="T825">並包</text:span><text:span text:style-name="T826">括下</text:span><text:span text:style-name="T827">列內容：</text:span></text:p>
      <text:soft-page-break/>
      <text:p text:style-name="P828"><text:span text:style-name="T829"><text:s text:c="2"/></text:span><text:span text:style-name="T830">（一）</text:span><text:span text:style-name="T831">鑑</text:span><text:span text:style-name="T832">定書</text:span><text:span text:style-name="T833">之封</text:span><text:span text:style-name="T834">面或內</text:span><text:span text:style-name="T835">頁</text:span><text:span text:style-name="T836">，應</text:span><text:span text:style-name="T837">詳細</text:span><text:span text:style-name="T838">記載鑑</text:span><text:span text:style-name="T839">定</text:span><text:span text:style-name="T840">日期</text:span><text:span text:style-name="T841">、鑑</text:span><text:span text:style-name="T842">定人之</text:span><text:span text:style-name="T843">住</text:span><text:span text:style-name="T844">址、</text:span><text:span text:style-name="T845">電</text:span><text:span text:style-name="T846">話及鑑定</text:span><text:span text:style-name="T847">費</text:span><text:span text:style-name="T848">用總</text:span><text:span text:style-name="T849">額</text:span><text:span text:style-name="T850">。</text:span></text:p>
      <text:p text:style-name="P851"><text:span text:style-name="T852"><text:s text:c="2"/></text:span><text:span text:style-name="T853">（二）</text:span><text:span text:style-name="T854">鑑</text:span><text:span text:style-name="T855">定書</text:span><text:span text:style-name="T856">之不</text:span><text:span text:style-name="T857">動產附</text:span><text:span text:style-name="T858">表</text:span><text:span text:style-name="T859">格式</text:span><text:span text:style-name="T860">，應</text:span><text:span text:style-name="T861">與</text:span><text:span text:style-name="T862">分署</text:span><text:span text:style-name="T863">拍</text:span><text:span text:style-name="T864">賣公</text:span><text:span text:style-name="T865">告之</text:span><text:span text:style-name="T866">附表格</text:span><text:span text:style-name="T867">式</text:span><text:span text:style-name="T868">相同。</text:span></text:p>
      <text:p text:style-name="P869"><text:span text:style-name="T870"><text:s text:c="2"/></text:span><text:span text:style-name="T871">（三）</text:span><text:span text:style-name="T872">不</text:span><text:span text:style-name="T873">動產</text:span><text:span text:style-name="T874">鑑定</text:span><text:span text:style-name="T875">書須載</text:span><text:span text:style-name="T876">明</text:span><text:span text:style-name="T877">下列</text:span><text:span text:style-name="T878">內容</text:span><text:span text:style-name="T879">（如附</text:span><text:span text:style-name="T880">件</text:span><text:span text:style-name="T881">）</text:span><text:span text:style-name="T882">：</text:span></text:p>
      <text:p text:style-name="P883"><text:span text:style-name="T884"><text:s text:c="4"/></text:span><text:span text:style-name="T885">1</text:span><text:span text:style-name="T886">.權利標</text:span><text:span text:style-name="T887">示</text:span><text:span text:style-name="T888">：含</text:span><text:span text:style-name="T889">債權</text:span><text:span text:style-name="T890">人、債</text:span><text:span text:style-name="T891">務</text:span><text:span text:style-name="T892">人、</text:span><text:span text:style-name="T893">抵押</text:span><text:span text:style-name="T894">權人及</text:span><text:span text:style-name="T895">他</text:span><text:span text:style-name="T896">項權</text:span><text:span text:style-name="T897">利人</text:span><text:span text:style-name="T898">。</text:span></text:p>
      <text:p text:style-name="P899"><text:span text:style-name="T900"><text:s text:c="4"/></text:span><text:span text:style-name="T901">2</text:span><text:span text:style-name="T902">.土地坐</text:span><text:span text:style-name="T903">落：</text:span><text:span text:style-name="T904">地</text:span><text:span text:style-name="T905">段</text:span><text:span text:style-name="T906">地</text:span><text:span text:style-name="T907">號、</text:span><text:span text:style-name="T908">應有部</text:span><text:span text:style-name="T909">分</text:span><text:span text:style-name="T910">之</text:span><text:span text:style-name="T911">比</text:span><text:span text:style-name="T912">例及面</text:span><text:span text:style-name="T913">積</text:span><text:span text:style-name="T914">（</text:span><text:span text:style-name="T915">平</text:span><text:span text:style-name="T916">方</text:span><text:span text:style-name="T917">公</text:span><text:span text:style-name="T918">尺及坪</text:span><text:span text:style-name="T919">各</text:span><text:span text:style-name="T920">若</text:span></text:p>
      <text:p text:style-name="P921"><text:span text:style-name="T922"><text:s text:c="21"/></text:span><text:span text:style-name="T923">干</text:span><text:span text:style-name="T924">）。</text:span></text:p>
      <text:p text:style-name="P925"><text:span text:style-name="T926"><text:s text:c="4"/></text:span><text:span text:style-name="T927">3</text:span><text:span text:style-name="T928">.</text:span><text:span text:style-name="T929">建物坐</text:span><text:span text:style-name="T930">落：</text:span><text:span text:style-name="T931">門</text:span><text:span text:style-name="T932">牌號</text:span><text:span text:style-name="T933">碼、</text:span><text:span text:style-name="T934">建</text:span><text:span text:style-name="T935">號、</text:span><text:span text:style-name="T936">已登</text:span><text:span text:style-name="T937">記</text:span><text:span text:style-name="T938">面積及</text:span><text:span text:style-name="T939">未</text:span><text:span text:style-name="T940">登記</text:span><text:span text:style-name="T941">面</text:span><text:span text:style-name="T942">積</text:span><text:span text:style-name="T943">（分</text:span><text:span text:style-name="T944">別</text:span><text:span text:style-name="T945">及</text:span><text:span text:style-name="T946">合</text:span></text:p>
      <text:p text:style-name="P947"><text:span text:style-name="T948"><text:s text:c="16"/></text:span><text:span text:style-name="T949">計各若</text:span><text:span text:style-name="T950">干</text:span><text:span text:style-name="T951">）</text:span><text:span text:style-name="T952">。</text:span></text:p>
      <text:p text:style-name="P953"><text:span text:style-name="T954"><text:s text:c="4"/></text:span><text:span text:style-name="T955">4</text:span><text:span text:style-name="T956">.</text:span><text:span text:style-name="T957">構造</text:span><text:span text:style-name="T958">樓</text:span><text:span text:style-name="T959">層：</text:span><text:span text:style-name="T960">材質</text:span><text:span text:style-name="T961">（如磚</text:span><text:span text:style-name="T962">造</text:span><text:span text:style-name="T963">、鋼</text:span><text:span text:style-name="T964">筋混</text:span><text:span text:style-name="T965">凝土造</text:span><text:span text:style-name="T966">等</text:span><text:span text:style-name="T967">）</text:span><text:span text:style-name="T968">、</text:span><text:span text:style-name="T969">總樓</text:span><text:span text:style-name="T970">層</text:span><text:span text:style-name="T971">及所屬</text:span><text:span text:style-name="T972">樓</text:span><text:span text:style-name="T973">層</text:span><text:span text:style-name="T974">。</text:span></text:p>
      <text:p text:style-name="P975"><text:span text:style-name="T976"><text:s text:c="18"/></text:span><text:span text:style-name="T977">5</text:span><text:span text:style-name="T978">.鑑定依</text:span><text:span text:style-name="T979">據：</text:span><text:span text:style-name="T980">對</text:span><text:span text:style-name="T981">鑑</text:span><text:span text:style-name="T982">定</text:span><text:span text:style-name="T983">標的價</text:span><text:span text:style-name="T984">額</text:span><text:span text:style-name="T985">判斷</text:span><text:span text:style-name="T986">之基</text:span><text:span text:style-name="T987">礎。</text:span><text:span text:style-name="T988">如有特</text:span><text:span text:style-name="T989">殊</text:span><text:span text:style-name="T990">情</text:span><text:span text:style-name="T991">事</text:span><text:span text:style-name="T992">，</text:span><text:span text:style-name="T993">例如海</text:span><text:span text:style-name="T994">砂</text:span></text:p>
      <text:p text:style-name="P995"><text:span text:style-name="T996"><text:s text:c="30"/></text:span><text:span text:style-name="T997">屋、輻射</text:span><text:span text:style-name="T998">屋</text:span><text:span text:style-name="T999">、地</text:span><text:span text:style-name="T1000">震受</text:span><text:span text:style-name="T1001">創、火</text:span><text:span text:style-name="T1002">災</text:span><text:span text:style-name="T1003">受損</text:span><text:span text:style-name="T1004">等等</text:span><text:span text:style-name="T1005">，務必</text:span><text:span text:style-name="T1006">記</text:span><text:span text:style-name="T1007">載明</text:span><text:span text:style-name="T1008">確</text:span><text:span text:style-name="T1009">。</text:span></text:p>
      <text:p text:style-name="P1010"><text:span text:style-name="T1011">6</text:span><text:span text:style-name="T1012">.鑑定價</text:span><text:span text:style-name="T1013">值</text:span><text:span text:style-name="T1014">。</text:span></text:p>
      <text:p text:style-name="P1015"><text:span text:style-name="T1016">7</text:span><text:span text:style-name="T1017">.扣除土</text:span><text:span text:style-name="T1018">地</text:span><text:span text:style-name="T1019">增值</text:span><text:span text:style-name="T1020">稅後</text:span><text:span text:style-name="T1021">之淨值。</text:span></text:p>
      <text:p text:style-name="P1022"><text:span text:style-name="T1023">8</text:span><text:span text:style-name="T1024">.鑑定標</text:span><text:span text:style-name="T1025">的</text:span><text:span text:style-name="T1026">有無</text:span><text:span text:style-name="T1027">門牌</text:span><text:span text:style-name="T1028">整編之</text:span><text:span text:style-name="T1029">情</text:span><text:span text:style-name="T1030">形。</text:span></text:p>
      <text:p text:style-name="P1031"><text:span text:style-name="T1032">9</text:span><text:span text:style-name="T1033">.土地、</text:span><text:span text:style-name="T1034">建</text:span><text:span text:style-name="T1035">物之</text:span><text:span text:style-name="T1036">鑑估</text:span><text:span text:style-name="T1037">分析表。</text:span></text:p>
      <text:p text:style-name="P1038"><text:span text:style-name="T1039">1</text:span><text:span text:style-name="T1040">0</text:span><text:span text:style-name="T1041">.環境概</text:span><text:span text:style-name="T1042">況</text:span><text:span text:style-name="T1043">分析</text:span><text:span text:style-name="T1044">表</text:span><text:span text:style-name="T1045">。</text:span></text:p>
      <text:p text:style-name="P1046"><text:span text:style-name="T1047">1</text:span><text:span text:style-name="T1048">1</text:span><text:span text:style-name="T1049">.他項權</text:span><text:span text:style-name="T1050">利</text:span><text:span text:style-name="T1051">分析</text:span><text:span text:style-name="T1052">表</text:span><text:span text:style-name="T1053">。</text:span></text:p>
      <text:p text:style-name="P1054"><text:span text:style-name="T1055">1</text:span><text:span text:style-name="T1056">2</text:span><text:span text:style-name="T1057">.土地增</text:span><text:span text:style-name="T1058">值</text:span><text:span text:style-name="T1059">稅計</text:span><text:span text:style-name="T1060">算表</text:span><text:span text:style-name="T1061">。</text:span></text:p>
      <text:p text:style-name="P1062"><text:span text:style-name="T1063">1</text:span><text:span text:style-name="T1064">3</text:span><text:span text:style-name="T1065">.標的物</text:span><text:span text:style-name="T1066">現</text:span><text:span text:style-name="T1067">況照</text:span><text:span text:style-name="T1068">片</text:span><text:span text:style-name="T1069">：</text:span><text:span text:style-name="T1070">宜包含</text:span><text:span text:style-name="T1071">標</text:span><text:span text:style-name="T1072">的物</text:span><text:span text:style-name="T1073">前</text:span><text:span text:style-name="T1074">、</text:span><text:span text:style-name="T1075">後、</text:span><text:span text:style-name="T1076">二側之立</text:span><text:span text:style-name="T1077">面及</text:span><text:span text:style-name="T1078">臨路狀</text:span><text:span text:style-name="T1079">況，</text:span><text:span text:style-name="T1080">並應以手</text:span><text:span text:style-name="T1081">勢</text:span><text:span text:style-name="T1082">、</text:span><text:span text:style-name="T1083">箭頭</text:span><text:span text:style-name="T1084">等</text:span><text:span text:style-name="T1085">符號註</text:span><text:span text:style-name="T1086">明</text:span><text:span text:style-name="T1087">標的</text:span><text:span text:style-name="T1088">物之</text:span><text:span text:style-name="T1089">位</text:span><text:span text:style-name="T1090">置。</text:span><text:span text:style-name="T1091">若</text:span><text:span text:style-name="T1092">標</text:span><text:span text:style-name="T1093">的物</text:span><text:span text:style-name="T1094">為</text:span><text:span text:style-name="T1095">公寓大</text:span><text:span text:style-name="T1096">廈</text:span><text:span text:style-name="T1097">之一</text:span><text:span text:style-name="T1098">樓</text:span><text:span text:style-name="T1099">、</text:span><text:span text:style-name="T1100">頂</text:span><text:span text:style-name="T1101">樓</text:span><text:span text:style-name="T1102">或透</text:span><text:span text:style-name="T1103">天厝</text:span><text:span text:style-name="T1104">時</text:span><text:span text:style-name="T1105">，</text:span><text:span text:style-name="T1106">照</text:span><text:span text:style-name="T1107">片</text:span><text:span text:style-name="T1108">須能</text:span><text:span text:style-name="T1109">判斷</text:span><text:span text:style-name="T1110">一</text:span><text:span text:style-name="T1111">樓</text:span><text:span text:style-name="T1112">、</text:span><text:span text:style-name="T1113">頂</text:span><text:span text:style-name="T1114">樓有</text:span><text:span text:style-name="T1115">無增</text:span><text:span text:style-name="T1116">建</text:span><text:span text:style-name="T1117">部</text:span><text:span text:style-name="T1118">分。</text:span><text:span text:style-name="T1119">如有</text:span><text:span text:style-name="T1120">無法拍</text:span><text:span text:style-name="T1121">攝</text:span><text:span text:style-name="T1122">之情</text:span><text:span text:style-name="T1123">形</text:span><text:span text:style-name="T1124">，</text:span><text:span text:style-name="T1125">應以文</text:span><text:span text:style-name="T1126">字</text:span><text:span text:style-name="T1127">、</text:span><text:span text:style-name="T1128">圖片</text:span><text:span text:style-name="T1129">或</text:span><text:span text:style-name="T1130">其他適</text:span><text:span text:style-name="T1131">當</text:span><text:span text:style-name="T1132">方法</text:span><text:span text:style-name="T1133">表明</text:span><text:span text:style-name="T1134">標的物</text:span><text:span text:style-name="T1135">之</text:span><text:span text:style-name="T1136">現況</text:span><text:span text:style-name="T1137">。</text:span></text:p>
      <text:p text:style-name="P1138"><text:span text:style-name="T1139">1</text:span><text:span text:style-name="T1140">4</text:span><text:span text:style-name="T1141">.鑑定標</text:span><text:span text:style-name="T1142">的</text:span><text:span text:style-name="T1143">之位</text:span><text:span text:style-name="T1144">置略</text:span><text:span text:style-name="T1145">圖，並</text:span><text:span text:style-name="T1146">以</text:span><text:span text:style-name="T1147">手勢</text:span><text:span text:style-name="T1148">、箭</text:span><text:span text:style-name="T1149">頭等符</text:span><text:span text:style-name="T1150">號</text:span><text:span text:style-name="T1151">註明</text:span><text:span text:style-name="T1152">標的</text:span><text:span text:style-name="T1153">物之位</text:span><text:span text:style-name="T1154">置</text:span><text:span text:style-name="T1155">。</text:span></text:p>
      <text:p text:style-name="P1156"><text:span text:style-name="T1157">1</text:span><text:span text:style-name="T1158">5</text:span><text:span text:style-name="T1159">.鑑定標</text:span><text:span text:style-name="T1160">的</text:span><text:span text:style-name="T1161">為土</text:span><text:span text:style-name="T1162">地</text:span><text:span text:style-name="T1163">時</text:span><text:span text:style-name="T1164">，</text:span><text:span text:style-name="T1165">須</text:span><text:span text:style-name="T1166">附</text:span><text:span text:style-name="T1167">土地</text:span><text:span text:style-name="T1168">登</text:span><text:span text:style-name="T1169">記</text:span><text:span text:style-name="T1170">簿</text:span><text:span text:style-name="T1171">謄</text:span><text:span text:style-name="T1172">本</text:span><text:span text:style-name="T1173">、</text:span><text:span text:style-name="T1174">地籍</text:span><text:span text:style-name="T1175">圖</text:span><text:span text:style-name="T1176">謄</text:span><text:span text:style-name="T1177">本</text:span><text:span text:style-name="T1178">及其都</text:span><text:span text:style-name="T1179">市</text:span><text:span text:style-name="T1180">計畫 使用分</text:span><text:span text:style-name="T1181">區</text:span><text:span text:style-name="T1182">證明。</text:span></text:p>
      <text:p text:style-name="P1183"><text:span text:style-name="T1184">1</text:span><text:span text:style-name="T1185">6</text:span><text:span text:style-name="T1186">.鑑定標</text:span><text:span text:style-name="T1187">的</text:span><text:span text:style-name="T1188">為建</text:span><text:span text:style-name="T1189">物</text:span><text:span text:style-name="T1190">時</text:span><text:span text:style-name="T1191">，</text:span><text:span text:style-name="T1192">須</text:span><text:span text:style-name="T1193">附</text:span><text:span text:style-name="T1194">建物</text:span><text:span text:style-name="T1195">登</text:span><text:span text:style-name="T1196">記</text:span><text:span text:style-name="T1197">簿</text:span><text:span text:style-name="T1198">謄</text:span><text:span text:style-name="T1199">本</text:span><text:span text:style-name="T1200">、</text:span><text:span text:style-name="T1201">建物</text:span><text:span text:style-name="T1202">測</text:span><text:span text:style-name="T1203">量</text:span><text:span text:style-name="T1204">成</text:span><text:span text:style-name="T1205">果圖及</text:span><text:span text:style-name="T1206">建</text:span><text:span text:style-name="T1207">築改 良物平</text:span><text:span text:style-name="T1208">面</text:span><text:span text:style-name="T1209">圖。</text:span></text:p>
      <text:p text:style-name="P1210"><text:span text:style-name="T1211">1</text:span><text:span text:style-name="T1212">7</text:span><text:span text:style-name="T1213">.土地或</text:span><text:span text:style-name="T1214">建</text:span><text:span text:style-name="T1215">物現</text:span><text:span text:style-name="T1216">狀如</text:span><text:span text:style-name="T1217">有</text:span><text:span text:style-name="T1218">因</text:span><text:span text:style-name="T1219">分</text:span><text:span text:style-name="T1220">署</text:span><text:span text:style-name="T1221">未發</text:span><text:span text:style-name="T1222">現之</text:span><text:span text:style-name="T1223">特殊狀</text:span><text:span text:style-name="T1224">況</text:span><text:span text:style-name="T1225">，</text:span><text:span text:style-name="T1226">而</text:span><text:span text:style-name="T1227">影</text:span><text:span text:style-name="T1228">響</text:span><text:span text:style-name="T1229">拍賣結果</text:span><text:span text:style-name="T1230">者</text:span><text:span text:style-name="T1231">， 應併陳</text:span><text:span text:style-name="T1232">明。</text:span><text:span text:style-name="T1233">例</text:span><text:span text:style-name="T1234">如土</text:span><text:span text:style-name="T1235">地現已</text:span><text:span text:style-name="T1236">為</text:span><text:span text:style-name="T1237">道路</text:span><text:span text:style-name="T1238">使</text:span><text:span text:style-name="T1239">用；</text:span><text:span text:style-name="T1240">土地</text:span><text:span text:style-name="T1241">上</text:span><text:span text:style-name="T1242">有油</text:span><text:span text:style-name="T1243">槽、</text:span><text:span text:style-name="T1244">祠</text:span><text:span text:style-name="T1245">堂</text:span><text:span text:style-name="T1246">、</text:span><text:span text:style-name="T1247">墳</text:span><text:span text:style-name="T1248">墓或 倒置廢</text:span><text:span text:style-name="T1249">棄</text:span><text:span text:style-name="T1250">物；</text:span><text:span text:style-name="T1251">建物</text:span><text:span text:style-name="T1252">內有自</text:span><text:span text:style-name="T1253">用</text:span><text:span text:style-name="T1254">電梯</text:span><text:span text:style-name="T1255">等情</text:span><text:span text:style-name="T1256">形。</text:span></text:p>
      <text:p text:style-name="P1257"><text:span text:style-name="T1258">1</text:span><text:span text:style-name="T1259">8</text:span><text:span text:style-name="T1260">.建物有</text:span><text:span text:style-name="T1261">打</text:span><text:span text:style-name="T1262">通使</text:span><text:span text:style-name="T1263">用或</text:span><text:span text:style-name="T1264">占用鄰</text:span><text:span text:style-name="T1265">地</text:span><text:span text:style-name="T1266">情形。</text:span></text:p>
      <text:soft-page-break/>
      <text:p text:style-name="P1267"><text:span text:style-name="T1268">1</text:span><text:span text:style-name="T1269">9</text:span><text:span text:style-name="T1270">.</text:span><text:span text:style-name="T1271"><text:s/></text:span><text:span text:style-name="T1272">建物有</text:span><text:span text:style-name="T1273">增</text:span><text:span text:style-name="T1274">建部</text:span><text:span text:style-name="T1275">分未</text:span><text:span text:style-name="T1276">經查封</text:span><text:span text:style-name="T1277">者</text:span><text:span text:style-name="T1278">，應</text:span><text:span text:style-name="T1279">一併</text:span><text:span text:style-name="T1280">鑑價</text:span><text:span text:style-name="T1281">並</text:span><text:span text:style-name="T1282">記</text:span><text:span text:style-name="T1283">明其</text:span><text:span text:style-name="T1284">事由</text:span><text:span text:style-name="T1285">。</text:span></text:p>
      <text:p text:style-name="P1286"><text:span text:style-name="T1287">2</text:span><text:span text:style-name="T1288">0</text:span><text:span text:style-name="T1289">.農林作</text:span><text:span text:style-name="T1290">物</text:span><text:span text:style-name="T1291">種類</text:span><text:span text:style-name="T1292">如有</text:span><text:span text:style-name="T1293">多</text:span><text:span text:style-name="T1294">筆</text:span><text:span text:style-name="T1295">，</text:span><text:span text:style-name="T1296">應分</text:span><text:span text:style-name="T1297">別</text:span><text:span text:style-name="T1298">標</text:span><text:span text:style-name="T1299">示</text:span><text:span text:style-name="T1300">各筆土</text:span><text:span text:style-name="T1301">地</text:span><text:span text:style-name="T1302">上作</text:span><text:span text:style-name="T1303">物之</text:span><text:span text:style-name="T1304">數量及價</text:span><text:span text:style-name="T1305">值</text:span><text:span text:style-name="T1306">， 暨作物</text:span><text:span text:style-name="T1307">鑑</text:span><text:span text:style-name="T1308">價依</text:span><text:span text:style-name="T1309">據之</text:span><text:span text:style-name="T1310">相關資</text:span><text:span text:style-name="T1311">料</text:span><text:span text:style-name="T1312">。</text:span></text:p>
      <text:p text:style-name="P1313"><text:span text:style-name="T1314">2</text:span><text:span text:style-name="T1315">1</text:span><text:span text:style-name="T1316">.鑑定時</text:span><text:span text:style-name="T1317">發</text:span><text:span text:style-name="T1318">現有</text:span><text:span text:style-name="T1319">附屬</text:span><text:span text:style-name="T1320">車位者</text:span><text:span text:style-name="T1321">，</text:span><text:span text:style-name="T1322">應標</text:span><text:span text:style-name="T1323">示之</text:span><text:span text:style-name="T1324">。</text:span></text:p>
      <text:p text:style-name="P1325"><text:span text:style-name="T1326">2</text:span><text:span text:style-name="T1327">2</text:span><text:span text:style-name="T1328">.鑑定標</text:span><text:span text:style-name="T1329">的</text:span><text:span text:style-name="T1330">須特</text:span><text:span text:style-name="T1331">別應</text:span><text:span text:style-name="T1332">買條件</text:span><text:span text:style-name="T1333">者</text:span><text:span text:style-name="T1334">，如</text:span><text:span text:style-name="T1335">原住</text:span><text:span text:style-name="T1336">民保留</text:span><text:span text:style-name="T1337">地</text:span><text:span text:style-name="T1338">等，</text:span><text:span text:style-name="T1339">亦併</text:span><text:span text:style-name="T1340">註明。</text:span></text:p>
      <text:p text:style-name="P1341"><text:span text:style-name="T1342">2</text:span><text:span text:style-name="T1343">3</text:span><text:span text:style-name="T1344">鑑定標</text:span><text:span text:style-name="T1345">的</text:span><text:span text:style-name="T1346">所屬</text:span><text:span text:style-name="T1347">區段</text:span><text:span text:style-name="T1348">之成交</text:span><text:span text:style-name="T1349">行</text:span><text:span text:style-name="T1350">情簡</text:span><text:span text:style-name="T1351">表或</text:span><text:span text:style-name="T1352">訪談紀</text:span><text:span text:style-name="T1353">錄</text:span><text:span text:style-name="T1354">（</text:span><text:span text:style-name="T1355">坐</text:span><text:span text:style-name="T1356">落、</text:span><text:span text:style-name="T1357">面</text:span><text:span text:style-name="T1358">積、</text:span><text:span text:style-name="T1359">每坪單 價</text:span><text:span text:style-name="T1360">）</text:span><text:span text:style-name="T1361">。</text:span></text:p>
      <text:p text:style-name="P1362"><text:span text:style-name="T1363">2</text:span><text:span text:style-name="T1364">4</text:span><text:span text:style-name="T1365">.鑑定價</text:span><text:span text:style-name="T1366">值</text:span><text:span text:style-name="T1367">低於</text:span><text:span text:style-name="T1368">一般</text:span><text:span text:style-name="T1369">市價或</text:span><text:span text:style-name="T1370">土</text:span><text:span text:style-name="T1371">地之</text:span><text:span text:style-name="T1372">公告</text:span><text:span text:style-name="T1373">現值者</text:span><text:span text:style-name="T1374">，</text:span><text:span text:style-name="T1375">應陳</text:span><text:span text:style-name="T1376">明理</text:span><text:span text:style-name="T1377">由。</text:span></text:p>
      <text:p text:style-name="P1378"><text:span text:style-name="T1379">2</text:span><text:span text:style-name="T1380">5</text:span><text:span text:style-name="T1381">.分別拍</text:span><text:span text:style-name="T1382">賣</text:span><text:span text:style-name="T1383">或合</text:span><text:span text:style-name="T1384">併拍</text:span><text:span text:style-name="T1385">賣之建</text:span><text:span text:style-name="T1386">議</text:span><text:span text:style-name="T1387">。<text:s/></text:span></text:p>
      <text:p text:style-name="P1388"><text:span text:style-name="T1389">五</text:span><text:span text:style-name="T1390">、</text:span><text:span text:style-name="T1391">鑑定標</text:span><text:span text:style-name="T1392">準</text:span><text:span text:style-name="T1393">：鑑</text:span><text:span text:style-name="T1394">定人</text:span><text:span text:style-name="T1395">除依國</text:span><text:span text:style-name="T1396">內</text:span><text:span text:style-name="T1397">相關</text:span><text:span text:style-name="T1398">鑑定</text:span><text:span text:style-name="T1399">法令、</text:span><text:span text:style-name="T1400">鑑</text:span><text:span text:style-name="T1401">定專</text:span><text:span text:style-name="T1402">業知</text:span><text:span text:style-name="T1403">識等，</text:span><text:span text:style-name="T1404">為</text:span><text:span text:style-name="T1405">公正</text:span></text:p>
      <text:p text:style-name="P1406"><text:span text:style-name="T1407"><text:s text:c="14"/></text:span><text:span text:style-name="T1408">誠實、謹</text:span><text:span text:style-name="T1409">慎</text:span><text:span text:style-name="T1410">適當</text:span><text:span text:style-name="T1411">之鑑</text:span><text:span text:style-name="T1412">定外，</text:span><text:span text:style-name="T1413">並</text:span><text:span text:style-name="T1414">應特</text:span><text:span text:style-name="T1415">別注</text:span><text:span text:style-name="T1416">意下列</text:span><text:span text:style-name="T1417">情</text:span><text:span text:style-name="T1418">事：</text:span></text:p>
      <text:p text:style-name="P1419"><text:span text:style-name="T1420">（一）</text:span><text:span text:style-name="T1421">鑑</text:span><text:span text:style-name="T1422">定標</text:span><text:span text:style-name="T1423">的之</text:span><text:span text:style-name="T1424">實際構</text:span><text:span text:style-name="T1425">造</text:span><text:span text:style-name="T1426">與登</text:span><text:span text:style-name="T1427">記簿</text:span><text:span text:style-name="T1428">記載不</text:span><text:span text:style-name="T1429">符</text:span><text:span text:style-name="T1430">時，</text:span><text:span text:style-name="T1431">仍應</text:span><text:span text:style-name="T1432">按實際</text:span><text:span text:style-name="T1433">構</text:span><text:span text:style-name="T1434">造</text:span><text:span text:style-name="T1435">情</text:span><text:span text:style-name="T1436">形為<text:s/></text:span><text:span text:style-name="T1437">鑑定。</text:span></text:p>
      <text:p text:style-name="P1438"><text:span text:style-name="T1439">（二）</text:span><text:span text:style-name="T1440">鑑</text:span><text:span text:style-name="T1441">定價</text:span><text:span text:style-name="T1442">格宜</text:span><text:span text:style-name="T1443">與鑑定</text:span><text:span text:style-name="T1444">當</text:span><text:span text:style-name="T1445">時之</text:span><text:span text:style-name="T1446">市價</text:span><text:span text:style-name="T1447">相當。</text:span></text:p>
      <text:p text:style-name="P1448"><text:span text:style-name="T1449">（三）</text:span><text:span text:style-name="T1450">鑑</text:span><text:span text:style-name="T1451">定標</text:span><text:span text:style-name="T1452">的是</text:span><text:span text:style-name="T1453">否有因</text:span><text:span text:style-name="T1454">地</text:span><text:span text:style-name="T1455">區之</text:span><text:span text:style-name="T1456">繁榮</text:span><text:span text:style-name="T1457">或沒落</text:span><text:span text:style-name="T1458">、</text:span><text:span text:style-name="T1459">商業</text:span><text:span text:style-name="T1460">之興</text:span><text:span text:style-name="T1461">盛或衰</text:span><text:span text:style-name="T1462">敗</text:span><text:span text:style-name="T1463">、環</text:span><text:span text:style-name="T1464">境</text:span><text:span text:style-name="T1465">四 周狀況</text:span><text:span text:style-name="T1466">或</text:span><text:span text:style-name="T1467">其他</text:span><text:span text:style-name="T1468">有形</text:span><text:span text:style-name="T1469">、無形</text:span><text:span text:style-name="T1470">之</text:span><text:span text:style-name="T1471">特殊</text:span><text:span text:style-name="T1472">因素</text:span><text:span text:style-name="T1473">，而影</text:span><text:span text:style-name="T1474">響</text:span><text:span text:style-name="T1475">鑑定</text:span><text:span text:style-name="T1476">標的</text:span><text:span text:style-name="T1477">之價值</text:span><text:span text:style-name="T1478">高</text:span><text:span text:style-name="T1479">低</text:span><text:span text:style-name="T1480">。</text:span></text:p>
      <text:p text:style-name="P1481"><text:span text:style-name="T1482">（四）</text:span><text:span text:style-name="T1483">分</text:span><text:span text:style-name="T1484">署特</text:span><text:span text:style-name="T1485">別指</text:span><text:span text:style-name="T1486">定之事</text:span><text:span text:style-name="T1487">項</text:span><text:span text:style-name="T1488">。</text:span></text:p>
      <text:p text:style-name="P1489"><text:span text:style-name="T1490"><text:s text:c="3"/></text:span><text:span text:style-name="T1491">六</text:span><text:span text:style-name="T1492">、</text:span><text:span text:style-name="T1493">鑑定人</text:span><text:span text:style-name="T1494">之</text:span><text:span text:style-name="T1495">日費</text:span><text:span text:style-name="T1496">、旅</text:span><text:span text:style-name="T1497">費及報</text:span><text:span text:style-name="T1498">酬</text:span><text:span text:style-name="T1499">，均</text:span><text:span text:style-name="T1500">併計</text:span><text:span text:style-name="T1501">於鑑定</text:span><text:span text:style-name="T1502">費</text:span><text:span text:style-name="T1503">用內</text:span><text:span text:style-name="T1504">。鑑</text:span><text:span text:style-name="T1505">定人應</text:span><text:span text:style-name="T1506">於</text:span><text:span text:style-name="T1507">鑑定前，向移</text:span><text:span text:style-name="T1508">送</text:span><text:span text:style-name="T1509">機關</text:span><text:span text:style-name="T1510">（債</text:span><text:span text:style-name="T1511">權人）</text:span><text:span text:style-name="T1512">收</text:span><text:span text:style-name="T1513">取。分署選</text:span><text:span text:style-name="T1514">任</text:span><text:span text:style-name="T1515">鑑定</text:span><text:span text:style-name="T1516">人</text:span><text:span text:style-name="T1517">後</text:span><text:span text:style-name="T1518">，</text:span><text:span text:style-name="T1519">應通</text:span><text:span text:style-name="T1520">知</text:span><text:span text:style-name="T1521">被選</text:span><text:span text:style-name="T1522">任之</text:span><text:span text:style-name="T1523">鑑定</text:span><text:span text:style-name="T1524">人</text:span><text:span text:style-name="T1525">，</text:span><text:span text:style-name="T1526">並副</text:span><text:span text:style-name="T1527">知移</text:span><text:span text:style-name="T1528">送機</text:span><text:span text:style-name="T1529">關</text:span><text:span text:style-name="T1530">。</text:span><text:span text:style-name="T1531">移送</text:span><text:span text:style-name="T1532">機</text:span><text:span text:style-name="T1533">關（債權</text:span><text:span text:style-name="T1534">人</text:span><text:span text:style-name="T1535">）</text:span><text:span text:style-name="T1536">未</text:span><text:span text:style-name="T1537">於通</text:span><text:span text:style-name="T1538">知送達</text:span><text:span text:style-name="T1539">後</text:span><text:span text:style-name="T1540">五日</text:span><text:span text:style-name="T1541">內繳</text:span><text:span text:style-name="T1542">納鑑定</text:span><text:span text:style-name="T1543">費</text:span><text:span text:style-name="T1544">用，</text:span><text:span text:style-name="T1545">鑑定</text:span><text:span text:style-name="T1546">人應即</text:span><text:span text:style-name="T1547">向</text:span><text:span text:style-name="T1548">承辦</text:span><text:span text:style-name="T1549">股</text:span><text:span text:style-name="T1550">陳明。</text:span></text:p>
      <text:p text:style-name="P1551"><text:span text:style-name="T1552">七</text:span><text:span text:style-name="T1553">、</text:span><text:span text:style-name="T1554">分署應</text:span><text:span text:style-name="T1555">訂</text:span><text:span text:style-name="T1556">定鑑</text:span><text:span text:style-name="T1557">定費</text:span><text:span text:style-name="T1558">用之收</text:span><text:span text:style-name="T1559">取</text:span><text:span text:style-name="T1560">標準</text:span><text:span text:style-name="T1561">，其</text:span><text:span text:style-name="T1562">標準由</text:span><text:span text:style-name="T1563">評</text:span><text:span text:style-name="T1564">選小</text:span><text:span text:style-name="T1565">組評</text:span><text:span text:style-name="T1566">定後，</text:span><text:span text:style-name="T1567">報</text:span><text:span text:style-name="T1568">請</text:span><text:span text:style-name="T1569">分署長核定。前項鑑</text:span><text:span text:style-name="T1570">定</text:span><text:span text:style-name="T1571">費用</text:span><text:span text:style-name="T1572">之收</text:span><text:span text:style-name="T1573">取標準</text:span><text:span text:style-name="T1574">，</text:span><text:span text:style-name="T1575">得請</text:span><text:span text:style-name="T1576">移送</text:span><text:span text:style-name="T1577">機關（</text:span><text:span text:style-name="T1578">債</text:span><text:span text:style-name="T1579">權人</text:span><text:span text:style-name="T1580">）表</text:span><text:span text:style-name="T1581">示意見</text:span><text:span text:style-name="T1582">，</text:span><text:span text:style-name="T1583">並參酌當地之</text:span><text:span text:style-name="T1584">經</text:span><text:span text:style-name="T1585">濟、</text:span><text:span text:style-name="T1586">物價</text:span><text:span text:style-name="T1587">、工資</text:span><text:span text:style-name="T1588">情</text:span><text:span text:style-name="T1589">形及</text:span><text:span text:style-name="T1590">轄區</text:span><text:span text:style-name="T1591">內地方</text:span><text:span text:style-name="T1592">法</text:span><text:span text:style-name="T1593">院鑑</text:span><text:span text:style-name="T1594">定費</text:span><text:span text:style-name="T1595">用之收</text:span><text:span text:style-name="T1596">取</text:span><text:span text:style-name="T1597">標準等因素訂</text:span><text:span text:style-name="T1598">定</text:span><text:span text:style-name="T1599">之（</text:span><text:span text:style-name="T1600">如附</text:span><text:span text:style-name="T1601">件</text:span><text:span text:style-name="T1602">）</text:span><text:span text:style-name="T1603">。 移送機</text:span><text:span text:style-name="T1604">關</text:span><text:span text:style-name="T1605">（債</text:span><text:span text:style-name="T1606">權人</text:span><text:span text:style-name="T1607">）如認</text:span><text:span text:style-name="T1608">個</text:span><text:span text:style-name="T1609">案鑑</text:span><text:span text:style-name="T1610">定費</text:span><text:span text:style-name="T1611">用收取</text:span><text:span text:style-name="T1612">不</text:span><text:span text:style-name="T1613">合理</text:span><text:span text:style-name="T1614">，得</text:span><text:span text:style-name="T1615">由</text:span><text:span text:style-name="T1616">分</text:span><text:span text:style-name="T1617">署</text:span><text:span text:style-name="T1618">邀</text:span><text:span text:style-name="T1619">集鑑定 人協議</text:span><text:span text:style-name="T1620">；</text:span><text:span text:style-name="T1621">如協</text:span><text:span text:style-name="T1622">議不</text:span><text:span text:style-name="T1623">成，得</text:span><text:span text:style-name="T1624">改</text:span><text:span text:style-name="T1625">由其</text:span><text:span text:style-name="T1626">他鑑</text:span><text:span text:style-name="T1627">定人鑑</text:span><text:span text:style-name="T1628">價</text:span><text:span text:style-name="T1629">。</text:span></text:p>
      <text:p text:style-name="P1630"><text:span text:style-name="T1631">八</text:span><text:span text:style-name="T1632">、</text:span><text:span text:style-name="T1633">稅金及</text:span><text:span text:style-name="T1634">規</text:span><text:span text:style-name="T1635">費應</text:span><text:span text:style-name="T1636">由鑑</text:span><text:span text:style-name="T1637">定人自</text:span><text:span text:style-name="T1638">行</text:span><text:span text:style-name="T1639">負擔</text:span><text:span text:style-name="T1640">，不</text:span><text:span text:style-name="T1641">得另外</text:span><text:span text:style-name="T1642">收</text:span><text:span text:style-name="T1643">取。<text:s/></text:span></text:p>
      <text:p text:style-name="P1644"><text:span text:style-name="T1645">九</text:span><text:span text:style-name="T1646">、</text:span><text:span text:style-name="T1647">鑑定書</text:span><text:span text:style-name="T1648">內</text:span><text:span text:style-name="T1649">容不</text:span><text:span text:style-name="T1650">實或</text:span><text:span text:style-name="T1651">錯誤，</text:span><text:span text:style-name="T1652">致</text:span><text:span text:style-name="T1653">生損</text:span><text:span text:style-name="T1654">害者</text:span><text:span text:style-name="T1655">，鑑定</text:span><text:span text:style-name="T1656">人</text:span><text:span text:style-name="T1657">應負</text:span><text:span text:style-name="T1658">損害</text:span><text:span text:style-name="T1659">賠償責</text:span><text:span text:style-name="T1660">任</text:span><text:span text:style-name="T1661">。<text:s/></text:span></text:p>
      <text:p text:style-name="P1662"><text:span text:style-name="T1663">十、鑑</text:span><text:span text:style-name="T1664">定</text:span><text:span text:style-name="T1665">人遇</text:span><text:span text:style-name="T1666">有非</text:span><text:span text:style-name="T1667">法阻撓</text:span><text:span text:style-name="T1668">鑑</text:span><text:span text:style-name="T1669">定及</text:span><text:span text:style-name="T1670">相關</text:span><text:span text:style-name="T1671">情事，</text:span><text:span text:style-name="T1672">得</text:span><text:span text:style-name="T1673">向</text:span><text:span text:style-name="T1674">分</text:span><text:span text:style-name="T1675">署</text:span><text:span text:style-name="T1676">或</text:span><text:span text:style-name="T1677">有關機</text:span><text:span text:style-name="T1678">關</text:span><text:span text:style-name="T1679">報請</text:span><text:span text:style-name="T1680">處理</text:span><text:span text:style-name="T1681">。 十一、</text:span><text:span text:style-name="T1682">本</text:span><text:span text:style-name="T1683">要點</text:span><text:span text:style-name="T1684">如有</text:span><text:span text:style-name="T1685">未盡事</text:span><text:span text:style-name="T1686">宜</text:span><text:span text:style-name="T1687">，依</text:span><text:span text:style-name="T1688">相關</text:span><text:span text:style-name="T1689">法令規</text:span><text:span text:style-name="T1690">定</text:span><text:span text:style-name="T1691">辦理。</text:span></text:p>
      <text:soft-page-break/>
      <text:p text:style-name="P1692"><text:span text:style-name="T1693">十二、</text:span><text:span text:style-name="T1694">本</text:span><text:span text:style-name="T1695">要點奉<text:s/></text:span><text:span text:style-name="T1696">署</text:span><text:span text:style-name="T1697">長核定</text:span><text:span text:style-name="T1698">後</text:span><text:span text:style-name="T1699">實施</text:span><text:span text:style-name="T1700">，修</text:span><text:span text:style-name="T1701">正時亦</text:span><text:span text:style-name="T1702">同</text:span><text:span text:style-name="T1703">。</text:span></text:p>
      <text:soft-page-break/>
      <text:p text:style-name="P1704"><text:span text:style-name="T1709">附件</text:span><text:span text:style-name="T1710"><text:s/></text:span><text:span text:style-name="T1711">2</text:span></text:p>
      <text:p text:style-name="P1712"/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2">
            <text:p text:style-name="P1720"/>
            <text:p text:style-name="P1721"><text:span text:style-name="T1722">法務部行</text:span><text:span text:style-name="T1723">政</text:span><text:span text:style-name="T1724">執行署</text:span><text:span text:style-name="T1725">屏</text:span><text:span text:style-name="T1726">東</text:span><text:span text:style-name="T1727">分</text:span><text:span text:style-name="T1728">署</text:span><text:span text:style-name="T1729">鑑定</text:span><text:span text:style-name="T1730">人</text:span><text:span text:style-name="T1731">申</text:span><text:span text:style-name="T1732">請</text:span><text:span text:style-name="T1733">書</text:span></text:p>
          </table:table-cell>
          <table:covered-table-cell/>
        </table:table-row>
        <table:table-row table:style-name="TableRow1734">
          <table:table-cell table:style-name="TableCell1735">
            <text:p text:style-name="P1736"/>
            <text:p text:style-name="P1737"/>
            <text:p text:style-name="P1738">申<text:tab/>請<text:tab/>人<text:tab/>名<text:tab/>稱</text:p>
          </table:table-cell>
          <table:table-cell table:style-name="TableCell1739">
            <text:p text:style-name="內文"/>
          </table:table-cell>
        </table:table-row>
        <table:table-row table:style-name="TableRow1740">
          <table:table-cell table:style-name="TableCell1741">
            <text:p text:style-name="P1742"/>
            <text:p text:style-name="P1743"/>
            <text:p text:style-name="P1744"><text:span text:style-name="T1745">法定代理人姓</text:span><text:span text:style-name="T1746">名</text:span><text:span text:style-name="T1747"><text:s/></text:span></text:p>
          </table:table-cell>
          <table:table-cell table:style-name="TableCell1748">
            <text:p text:style-name="內文"/>
          </table:table-cell>
        </table:table-row>
        <table:table-row table:style-name="TableRow1749">
          <table:table-cell table:style-name="TableCell1750">
            <text:p text:style-name="P1751"/>
            <text:p text:style-name="P1752"/>
            <text:p text:style-name="P1753">許<text:tab/>可<text:tab/>證<text:tab/>字<text:tab/>號</text:p>
          </table:table-cell>
          <table:table-cell table:style-name="TableCell1754">
            <text:p text:style-name="內文"/>
          </table:table-cell>
        </table:table-row>
        <table:table-row table:style-name="TableRow1755">
          <table:table-cell table:style-name="TableCell1756">
            <text:p text:style-name="P1757"/>
            <text:p text:style-name="P1758"/>
            <text:p text:style-name="P1759">營<text:tab/>業<text:tab/>所<text:tab/>在<text:tab/>地</text:p>
          </table:table-cell>
          <table:table-cell table:style-name="TableCell1760">
            <text:p text:style-name="內文"/>
          </table:table-cell>
        </table:table-row>
        <table:table-row table:style-name="TableRow1761">
          <table:table-cell table:style-name="TableCell1762">
            <text:p text:style-name="P1763"/>
            <text:p text:style-name="P1764"/>
            <text:p text:style-name="P1765"><text:span text:style-name="T1766">設</text:span><text:span text:style-name="T1767"><text:s/></text:span><text:span text:style-name="T1768">立</text:span><text:span text:style-name="T1769"><text:s/></text:span><text:span text:style-name="T1770">登</text:span><text:span text:style-name="T1771"><text:s/></text:span><text:span text:style-name="T1772">記</text:span><text:span text:style-name="T1773"><text:s/></text:span><text:span text:style-name="T1774">資</text:span><text:span text:style-name="T1775"><text:s/></text:span><text:span text:style-name="T1776">料</text:span></text:p>
          </table:table-cell>
          <table:table-cell table:style-name="TableCell1777">
            <text:p text:style-name="內文"/>
          </table:table-cell>
        </table:table-row>
        <table:table-row table:style-name="TableRow1778">
          <table:table-cell table:style-name="TableCell1779">
            <text:p text:style-name="P1780"/>
            <text:p text:style-name="P1781"/>
            <text:p text:style-name="P1782">鑑<text:tab/>定<text:tab/>估<text:tab/>價 經<text:tab/>驗<text:tab/>證<text:tab/>明</text:p>
          </table:table-cell>
          <table:table-cell table:style-name="TableCell1783">
            <text:p text:style-name="內文"/>
          </table:table-cell>
        </table:table-row>
        <table:table-row table:style-name="TableRow1784">
          <table:table-cell table:style-name="TableCell1785">
            <text:p text:style-name="P1786"/>
            <text:p text:style-name="P1787"/>
            <text:p text:style-name="P1788"/>
            <text:p text:style-name="P1789"><text:span text:style-name="T1790">估</text:span><text:span text:style-name="T1791"><text:tab/>價</text:span><text:span text:style-name="T1792"><text:tab/>師</text:span><text:span text:style-name="T1793"><text:tab/>年</text:span><text:span text:style-name="T1794"><text:tab/>籍 學</text:span><text:span text:style-name="T1795"><text:s/></text:span><text:span text:style-name="T1796">經</text:span><text:span text:style-name="T1797"><text:s/></text:span><text:span text:style-name="T1798">歷</text:span><text:span text:style-name="T1799"><text:s/></text:span><text:span text:style-name="T1800">等</text:span><text:span text:style-name="T1801"><text:s/></text:span><text:span text:style-name="T1802">資</text:span><text:span text:style-name="T1803"><text:s/></text:span><text:span text:style-name="T1804">料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/>
            <text:p text:style-name="P1810">一、申請為屏東分署之鑑定人，應具申請<text:tab/><text:s text:c="4"/>申<text:s text:c="4"/>請<text:s text:c="4"/>人：</text:p>
            <text:p text:style-name="P1811"><text:s text:c="4"/>書及相關文件，向屏東分署秘書室提 <text:s text:c="7"/><text:s text:c="2"/>法 定 代 理 人：</text:p>
            <text:p text:style-name="P1812"><text:s text:c="4"/>出申請。<text:tab/><text:tab/><text:tab/><text:s text:c="16"/>地<text:s text:c="10"/>址：</text:p>
            <text:p text:style-name="P1813">二、申請人應提出現為法院之鑑定人證明 <text:s text:c="9"/>電<text:s text:c="2"/>話<text:s text:c="2"/>號<text:s text:c="2"/>碼：</text:p>
            <text:p text:style-name="P1814"><text:s text:c="4"/>，並提供鑑定報告三份，由分署評選。</text:p>
            <text:p text:style-name="P1815"/>
            <text:p text:style-name="P1816"/>
            <text:p text:style-name="P1817"/>
            <text:p text:style-name="P1818">中<text:tab/>華<text:tab/>民<text:tab/>國<text:tab/>年<text:tab/>月<text:tab/>日</text:p>
          </table:table-cell>
          <table:covered-table-cell/>
        </table:table-row>
      </table:table>
      <text:soft-page-break/>
      <text:p text:style-name="P1819"><text:span text:style-name="T1824">附件</text:span><text:span text:style-name="T1825"><text:s/></text:span><text:span text:style-name="T1826">3</text:span></text:p>
      <text:p text:style-name="P1827"/>
      <text:p text:style-name="P1828"/>
      <text:p text:style-name="P1829"/>
      <table:table table:style-name="Table1830">
        <table:table-columns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2">
            <text:p text:style-name="P1835"><text:span text:style-name="T1836">鑑</text:span><text:span text:style-name="T1837"><text:tab/>定</text:span><text:span text:style-name="T1838"><text:tab/>報</text:span><text:span text:style-name="T1839"><text:tab/>告</text:span></text:p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/>
            <text:p text:style-name="P1843"/>
            <text:p text:style-name="P1844"/>
            <text:p text:style-name="P1845"/>
            <text:p text:style-name="P1846"><text:span text:style-name="T1847">委</text:span><text:span text:style-name="T1848"><text:tab/>託</text:span><text:span text:style-name="T1849"><text:tab/>人</text:span><text:span text:style-name="T1850"><text:s/></text:span><text:span text:style-name="T1851">：</text:span></text:p>
          </table:table-cell>
          <table:covered-table-cell/>
        </table:table-row>
        <table:table-row table:style-name="TableRow1852">
          <table:table-cell table:style-name="TableCell1853" table:number-columns-spanned="2">
            <text:p text:style-name="P1854"/>
            <text:p text:style-name="P1855"/>
            <text:p text:style-name="P1856"><text:span text:style-name="T1857">案</text:span><text:span text:style-name="T1858"><text:tab/>號</text:span><text:span text:style-name="T1859"><text:s/></text:span><text:span text:style-name="T1860">：</text:span></text:p>
          </table:table-cell>
          <table:covered-table-cell/>
        </table:table-row>
        <table:table-row table:style-name="TableRow1861">
          <table:table-cell table:style-name="TableCell1862" table:number-columns-spanned="2">
            <text:p text:style-name="P1863"/>
            <text:p text:style-name="P1864"/>
            <text:p text:style-name="P1865"><text:span text:style-name="T1866">義</text:span><text:span text:style-name="T1867"><text:tab/>務</text:span><text:span text:style-name="T1868"><text:tab/>人</text:span><text:span text:style-name="T1869"><text:s/></text:span><text:span text:style-name="T1870">：</text:span></text:p>
          </table:table-cell>
          <table:covered-table-cell/>
        </table:table-row>
        <table:table-row table:style-name="TableRow1871">
          <table:table-cell table:style-name="TableCell1872" table:number-columns-spanned="2">
            <text:p text:style-name="P1873"/>
            <text:p text:style-name="P1874"/>
            <text:p text:style-name="P1875"><text:span text:style-name="T1876">鑑</text:span><text:span text:style-name="T1877"><text:tab/>定</text:span><text:span text:style-name="T1878"><text:tab/>人</text:span><text:span text:style-name="T1879"><text:s/></text:span><text:span text:style-name="T1880">：</text:span></text:p>
          </table:table-cell>
          <table:covered-table-cell/>
        </table:table-row>
        <table:table-row table:style-name="TableRow1881">
          <table:table-cell table:style-name="TableCell1882">
            <text:p text:style-name="P1883"/>
            <text:p text:style-name="P1884"/>
            <text:p text:style-name="P1885"/>
            <text:p text:style-name="P1886"><text:span text:style-name="T1887">鑑</text:span><text:span text:style-name="T1888"><text:s/></text:span><text:span text:style-name="T1889">定</text:span><text:span text:style-name="T1890"><text:s/></text:span><text:span text:style-name="T1891">人</text:span><text:span text:style-name="T1892"><text:s/></text:span><text:span text:style-name="T1893">住</text:span><text:span text:style-name="T1894"><text:s/></text:span><text:span text:style-name="T1895">址</text:span><text:span text:style-name="T1896"><text:s/></text:span><text:span text:style-name="T1897">：</text:span></text:p>
          </table:table-cell>
          <table:table-cell table:style-name="TableCell1898">
            <text:p text:style-name="P1899"/>
            <text:p text:style-name="P1900"/>
            <text:p text:style-name="P1901"/>
            <text:p text:style-name="P1902">□□□</text:p>
          </table:table-cell>
        </table:table-row>
        <table:table-row table:style-name="TableRow1903">
          <table:table-cell table:style-name="TableCell1904" table:number-columns-spanned="2">
            <text:p text:style-name="P1905"/>
            <text:p text:style-name="P1906"/>
            <text:p text:style-name="P1907"/>
            <text:p text:style-name="P1908">鑑<text:tab/>定<text:tab/>日<text:tab/>期<text:tab/>：</text:p>
          </table:table-cell>
          <table:covered-table-cell/>
        </table:table-row>
        <table:table-row table:style-name="TableRow1909">
          <table:table-cell table:style-name="TableCell1910" table:number-columns-spanned="2">
            <text:p text:style-name="P1911"/>
            <text:p text:style-name="P1912"/>
            <text:p text:style-name="P1913"><text:span text:style-name="T1914">電</text:span><text:span text:style-name="T1915"><text:tab/></text:span><text:span text:style-name="T1916">話</text:span><text:span text:style-name="T1917">：</text:span><text:span text:style-name="T1918"><text:s/></text:span></text:p>
          </table:table-cell>
          <table:covered-table-cell/>
        </table:table-row>
        <table:table-row table:style-name="TableRow1919">
          <table:table-cell table:style-name="TableCell1920" table:number-columns-spanned="2">
            <text:p text:style-name="P1921"/>
            <text:p text:style-name="P1922"/>
            <text:p text:style-name="P1923"><text:span text:style-name="T1924">鑑</text:span><text:span text:style-name="T1925"><text:s/></text:span><text:span text:style-name="T1926">定</text:span><text:span text:style-name="T1927"><text:s/></text:span><text:span text:style-name="T1928">費</text:span><text:span text:style-name="T1929"><text:s/></text:span><text:span text:style-name="T1930">用</text:span><text:span text:style-name="T1931"><text:s/></text:span><text:span text:style-name="T1932">總</text:span><text:span text:style-name="T1933"><text:s/></text:span><text:span text:style-name="T1934">額</text:span><text:span text:style-name="T1935"><text:s/></text:span><text:span text:style-name="T1936">：</text:span></text:p>
          </table:table-cell>
          <table:covered-table-cell/>
        </table:table-row>
      </table:table>
      <text:p text:style-name="P1937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 table:number-columns-spanned="3">
            <text:p text:style-name="P1948"/>
            <text:p text:style-name="P1949"/>
            <text:p text:style-name="P1950">鑑 定 重 要 內 容 摘 要</text:p>
          </table:table-cell>
          <table:covered-table-cell/>
          <table:covered-table-cell/>
        </table:table-row>
        <table:table-row table:style-name="TableRow1951">
          <table:table-cell table:style-name="TableCell1952" table:number-rows-spanned="2">
            <text:p text:style-name="P1953"/>
            <text:p text:style-name="P1954"/>
            <text:p text:style-name="P1955"/>
            <text:p text:style-name="P1956"><text:span text:style-name="T1957">公法上金錢</text:span><text:span text:style-name="T1958">給</text:span><text:span text:style-name="T1959"><text:s/></text:span><text:span text:style-name="T1960">付</text:span><text:span text:style-name="T1961"><text:s/></text:span><text:span text:style-name="T1962">義</text:span><text:span text:style-name="T1963"><text:s/></text:span><text:span text:style-name="T1964">務</text:span><text:span text:style-name="T1965"><text:s/></text:span><text:span text:style-name="T1966">關</text:span><text:span text:style-name="T1967"><text:s/></text:span><text:span text:style-name="T1968">係</text:span></text:p>
          </table:table-cell>
          <table:table-cell table:style-name="TableCell1969">
            <text:p text:style-name="P1970"/>
            <text:p text:style-name="P1971">移<text:tab/>送<text:tab/>機<text:tab/>關</text:p>
          </table:table-cell>
          <table:table-cell table:style-name="TableCell1972">
            <text:p text:style-name="內文"/>
          </table:table-cell>
        </table:table-row>
        <table:table-row table:style-name="TableRow1973">
          <table:covered-table-cell>
            <text:p text:style-name="內文"/>
          </table:covered-table-cell>
          <table:table-cell table:style-name="TableCell1974">
            <text:p text:style-name="P1975"/>
            <text:p text:style-name="P1976">義<text:tab/>務<text:tab/>人</text:p>
          </table:table-cell>
          <table:table-cell table:style-name="TableCell1977">
            <text:p text:style-name="內文"/>
          </table:table-cell>
        </table:table-row>
        <table:table-row table:style-name="TableRow1978">
          <table:table-cell table:style-name="TableCell1979" table:number-rows-spanned="3">
            <text:p text:style-name="P1980"/>
            <text:p text:style-name="P1981"/>
            <text:p text:style-name="P1982"/>
            <text:p text:style-name="P1983"/>
            <text:p text:style-name="P1984"/>
            <text:p text:style-name="P1985"><text:span text:style-name="T1986">不</text:span><text:span text:style-name="T1987"><text:s/></text:span><text:span text:style-name="T1988">動</text:span><text:span text:style-name="T1989"><text:s/></text:span><text:span text:style-name="T1990">產</text:span><text:span text:style-name="T1991"><text:s/></text:span><text:span text:style-name="T1992">坐</text:span><text:span text:style-name="T1993"><text:s/></text:span><text:span text:style-name="T1994">落</text:span></text:p>
          </table:table-cell>
          <table:table-cell table:style-name="TableCell1995">
            <text:p text:style-name="P1996"/>
            <text:p text:style-name="P1997">土<text:tab/>地</text:p>
          </table:table-cell>
          <table:table-cell table:style-name="TableCell1998">
            <text:p text:style-name="內文"/>
          </table:table-cell>
        </table:table-row>
        <table:table-row table:style-name="TableRow1999">
          <table:covered-table-cell>
            <text:p text:style-name="內文"/>
          </table:covered-table-cell>
          <table:table-cell table:style-name="TableCell2000">
            <text:p text:style-name="P2001">建<text:tab/>物</text:p>
            <text:p text:style-name="P2002"><text:span text:style-name="T2003">（含附屬建物）</text:span></text:p>
          </table:table-cell>
          <table:table-cell table:style-name="TableCell2004">
            <text:p text:style-name="內文"/>
          </table:table-cell>
        </table:table-row>
        <table:table-row table:style-name="TableRow2005">
          <table:covered-table-cell>
            <text:p text:style-name="內文"/>
          </table:covered-table-cell>
          <table:table-cell table:style-name="TableCell2006">
            <text:p text:style-name="P2007"/>
            <text:p text:style-name="P2008">增<text:tab/>建<text:tab/>部<text:tab/>分</text:p>
          </table:table-cell>
          <table:table-cell table:style-name="TableCell2009">
            <text:p text:style-name="內文"/>
          </table:table-cell>
        </table:table-row>
        <table:table-row table:style-name="TableRow2010">
          <table:table-cell table:style-name="TableCell2011" table:number-rows-spanned="4"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>鑑<text:tab/>定<text:tab/>價<text:tab/>格</text:p>
          </table:table-cell>
          <table:table-cell table:style-name="TableCell2021">
            <text:p text:style-name="P2022"/>
            <text:p text:style-name="P2023">土<text:tab/>地</text:p>
          </table:table-cell>
          <table:table-cell table:style-name="TableCell2024">
            <text:p text:style-name="內文"/>
          </table:table-cell>
        </table:table-row>
        <table:table-row table:style-name="TableRow2025">
          <table:covered-table-cell>
            <text:p text:style-name="內文"/>
          </table:covered-table-cell>
          <table:table-cell table:style-name="TableCell2026">
            <text:p text:style-name="P2027">建<text:tab/>物</text:p>
            <text:p text:style-name="P2028"><text:span text:style-name="T2029">（含附屬建物）</text:span></text:p>
          </table:table-cell>
          <table:table-cell table:style-name="TableCell2030">
            <text:p text:style-name="內文"/>
          </table:table-cell>
        </table:table-row>
        <table:table-row table:style-name="TableRow2031">
          <table:covered-table-cell>
            <text:p text:style-name="內文"/>
          </table:covered-table-cell>
          <table:table-cell table:style-name="TableCell2032">
            <text:p text:style-name="P2033"/>
            <text:p text:style-name="P2034">增<text:tab/>建<text:tab/>部<text:tab/>分</text:p>
          </table:table-cell>
          <table:table-cell table:style-name="TableCell2035">
            <text:p text:style-name="內文"/>
          </table:table-cell>
        </table:table-row>
        <table:table-row table:style-name="TableRow2036">
          <table:covered-table-cell>
            <text:p text:style-name="內文"/>
          </table:covered-table-cell>
          <table:table-cell table:style-name="TableCell2037">
            <text:p text:style-name="P2038"/>
            <text:p text:style-name="P2039">總<text:tab/>價</text:p>
          </table:table-cell>
          <table:table-cell table:style-name="TableCell2040">
            <text:p text:style-name="內文"/>
          </table:table-cell>
        </table:table-row>
        <table:table-row table:style-name="TableRow2041">
          <table:table-cell table:style-name="TableCell2042">
            <text:p text:style-name="P2043"/>
            <text:p text:style-name="P2044"/>
            <text:p text:style-name="P2045">他<text:tab/>項<text:tab/>權<text:tab/>利</text:p>
          </table:table-cell>
          <table:table-cell table:style-name="TableCell2046" table:number-columns-spanned="2">
            <text:p text:style-name="內文"/>
          </table:table-cell>
          <table:covered-table-cell/>
        </table:table-row>
        <table:table-row table:style-name="TableRow2047">
          <table:table-cell table:style-name="TableCell2048"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>備<text:tab/>註</text:p>
          </table:table-cell>
          <table:table-cell table:style-name="TableCell2056" table:number-columns-spanned="2">
            <text:p text:style-name="P2057"/>
            <text:p text:style-name="P2058"><text:span text:style-name="T2059">一、鑑定依據：對鑑</text:span><text:span text:style-name="T2060">定</text:span><text:span text:style-name="T2061">標的價額判斷之基礎。如鑑定標的有特殊情</text:span><text:span text:style-name="T2062">事</text:span><text:span text:style-name="T2063">，例如 海砂屋、輻射屋、地震受創、火災受損等等，務必記載明確。</text:span></text:p>
            <text:p text:style-name="P2064">二、鑑定標的如有門牌整編之情形，請另註明。</text:p>
            <text:p text:style-name="P2065">三、建物應以鑑價時之實際情形估價，不得逕依測量成果圖所載面積估價，</text:p>
            <text:p text:style-name="P2066"><text:span text:style-name="T2067">如建物現況之層數、</text:span><text:span text:style-name="T2068">材</text:span><text:span text:style-name="T2069">料、面積等與測量成</text:span><text:span text:style-name="T2070">果</text:span><text:span text:style-name="T2071">圖差距過大，疑為原</text:span><text:span text:style-name="T2072">建</text:span><text:span text:style-name="T2073">物 滅失後重建者，應予註明。</text:span></text:p>
            <text:p text:style-name="P2074"><text:span text:style-name="T2075">四、如有數當事人或數筆標的物時，請另製作附表。</text:span></text:p>
          </table:table-cell>
          <table:covered-table-cell/>
        </table:table-row>
      </table:table>
      <text:p text:style-name="P2076"/>
      <text:p text:style-name="P2081"><text:span text:style-name="T2082">○○不動產鑑定公司（或行號</text:span><text:span text:style-name="T2083">）</text:span><text:span text:style-name="T2084">：</text:span></text:p>
      <text:p text:style-name="P2085"><text:span text:style-name="T2086">○○機關或團體：</text:span></text:p>
      <text:p text:style-name="P2087"/>
      <text:p text:style-name="P2088">中華民國<text:tab/><text:tab/>年<text:tab/>月<text:tab/>日 年<text:tab/>字第<text:tab/><text:tab/>號</text:p>
      <text:p text:style-name="P2089">不動產鑑定報告內容 一、<text:tab/>委託機關： 二、<text:tab/>移送機關： 三、<text:tab/>義 務 人： 四、<text:tab/>不動產標示：</text:p>
      <text:p text:style-name="P2090">（一）<text:tab/>土<text:tab/>地：</text:p>
      <text:p text:style-name="P2091"/>
      <text:p text:style-name="P2092">（二）<text:tab/>建<text:tab/>物：</text:p>
      <text:p text:style-name="P2093"/>
      <text:p text:style-name="P2094">（三）<text:tab/>增建部分： 五、<text:tab/>勘估標的面積：</text:p>
      <text:p text:style-name="P2095">（一）<text:tab/>土<text:tab/>地：</text:p>
      <text:p text:style-name="P2096"/>
      <text:p text:style-name="P2097">（二）<text:tab/>建<text:tab/>物：</text:p>
      <text:p text:style-name="P2098"/>
      <text:p text:style-name="P2099">（三）<text:tab/>增建部分： 六、鑑定價值：</text:p>
      <text:p text:style-name="P2100">（一）<text:tab/>土<text:tab/>地：</text:p>
      <text:p text:style-name="P2101"/>
      <text:p text:style-name="P2102">（二）<text:tab/>建<text:tab/>物：</text:p>
      <text:p text:style-name="P2103"/>
      <text:p text:style-name="P2104">（三）<text:tab/>增建部分：</text:p>
      <text:p text:style-name="P2105"/>
      <text:p text:style-name="P2106">（四）<text:tab/>合<text:tab/>計： 七、土使用分區與建物使用情形：</text:p>
      <text:p text:style-name="P2107">（一）<text:tab/>勘估之標的土地屬<text:tab/>區。</text:p>
      <text:p text:style-name="P2108"/>
      <text:p text:style-name="P2109">（二）<text:tab/>建物<text:tab/>式<text:tab/>造<text:tab/>層樓之第<text:tab/>樓。</text:p>
      <text:p text:style-name="P2110"/>
      <text:p text:style-name="P2111">（三）<text:tab/>勘估建物使用現況：</text:p>
      <text:p text:style-name="P2112"/>
      <text:p text:style-name="P2113">（四）<text:tab/>屋齡： 八、產權及權利關係：</text:p>
      <text:p text:style-name="P2114">（一）<text:tab/>產權狀況：</text:p>
      <text:p text:style-name="P2115"/>
      <text:p text:style-name="P2116">（二）<text:tab/>建物及土地關聯性：</text:p>
      <text:soft-page-break/>
      <text:p text:style-name="P2117"><text:span text:style-name="T2122">（三）</text:span><text:span text:style-name="T2123"><text:tab/>土地所有權範圍：</text:span></text:p>
      <text:p text:style-name="P2124"/>
      <text:p text:style-name="P2125">（四）<text:tab/>建物所有權範圍： 九、鄰近市場供需：</text:p>
      <text:p text:style-name="P2126"><text:span text:style-name="T2127">（一）</text:span><text:span text:style-name="T2128"><text:tab/>鑑定標的所屬區段之成交行情簡表或訪談紀</text:span><text:span text:style-name="T2129">錄</text:span><text:span text:style-name="T2130">（坐</text:span><text:span text:style-name="T2131">落、面</text:span><text:span text:style-name="T2132">積</text:span><text:span text:style-name="T2133">、每坪單價）</text:span></text:p>
      <text:p text:style-name="P2134"/>
      <text:p text:style-name="P2135">（二）<text:tab/>交易情形：</text:p>
      <text:p text:style-name="P2136"/>
      <text:p text:style-name="P2137">（三）<text:tab/>新建土地：</text:p>
      <text:p text:style-name="P2138"/>
      <text:p text:style-name="P2139">（四）<text:tab/>售價與成交價之差距：</text:p>
      <text:p text:style-name="P2140"/>
      <text:p text:style-name="P2141">（五）<text:tab/>地區未來發展潛力： 十、區域狀況概要：</text:p>
      <text:p text:style-name="P2142">（一）<text:tab/>勘估建物所臨街（巷）道寬度：</text:p>
      <text:p text:style-name="P2143"/>
      <text:p text:style-name="P2144">（二）<text:tab/>土地臨街面正面寬度：</text:p>
      <text:p text:style-name="P2145"/>
      <text:p text:style-name="P2146">（三）<text:tab/>市場及學校之接近性：</text:p>
      <text:p text:style-name="P2147"/>
      <text:p text:style-name="P2148">（四）<text:tab/>大眾運輸條件： 十一、附件及其說明：</text:p>
      <text:p text:style-name="P2149">（一）<text:tab/>土地鑑定表。</text:p>
      <text:p text:style-name="P2150"/>
      <text:p text:style-name="P2151">（二）<text:tab/>建物鑑定表。</text:p>
      <text:p text:style-name="P2152"/>
      <text:p text:style-name="P2153">（三）<text:tab/>他項權利分析表。</text:p>
      <text:p text:style-name="P2154"/>
      <text:p text:style-name="P2155"><text:span text:style-name="T2156">（四）</text:span><text:span text:style-name="T2157"><text:tab/>照片略圖（二張</text:span><text:span text:style-name="T2158">）</text:span><text:span text:style-name="T2159">。</text:span></text:p>
      <text:p text:style-name="P2160"/>
      <text:p text:style-name="P2161"><text:span text:style-name="T2162">（五）</text:span><text:span text:style-name="T2163"><text:tab/>位置略圖（街道圖</text:span><text:span text:style-name="T2164">）</text:span><text:span text:style-name="T2165">。 十二、執行估價師：</text:span></text:p>
      <text:soft-page-break/>
      <text:p text:style-name="P2166"><text:span text:style-name="T2171"><text:s text:c="21"/></text:span><text:span text:style-name="T2172">土地鑑定表</text:span></text:p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 table:number-columns-spanned="3">
            <text:p text:style-name="P2181"/>
            <text:p text:style-name="P2182">土地所有權人</text:p>
          </table:table-cell>
          <table:covered-table-cell/>
          <table:covered-table-cell/>
          <table:table-cell table:style-name="TableCell2183">
            <text:p text:style-name="內文"/>
          </table:table-cell>
        </table:table-row>
        <table:table-row table:style-name="TableRow2184">
          <table:table-cell table:style-name="TableCell2185" table:number-rows-spanned="8"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>土 地 標 示</text:p>
          </table:table-cell>
          <table:table-cell table:style-name="TableCell2200" table:number-columns-spanned="2">
            <text:p text:style-name="P2201"/>
            <text:p text:style-name="P2202">區市鎮鄉</text:p>
          </table:table-cell>
          <table:covered-table-cell/>
          <table:table-cell table:style-name="TableCell2203">
            <text:p text:style-name="內文"/>
          </table:table-cell>
        </table:table-row>
        <table:table-row table:style-name="TableRow2204">
          <table:covered-table-cell>
            <text:p text:style-name="內文"/>
          </table:covered-table-cell>
          <table:table-cell table:style-name="TableCell2205" table:number-columns-spanned="2">
            <text:p text:style-name="P2206"/>
            <text:p text:style-name="P2207">段</text:p>
          </table:table-cell>
          <table:covered-table-cell/>
          <table:table-cell table:style-name="TableCell2208">
            <text:p text:style-name="內文"/>
          </table:table-cell>
        </table:table-row>
        <table:table-row table:style-name="TableRow2209">
          <table:covered-table-cell>
            <text:p text:style-name="內文"/>
          </table:covered-table-cell>
          <table:table-cell table:style-name="TableCell2210" table:number-columns-spanned="2">
            <text:p text:style-name="P2211"/>
            <text:p text:style-name="P2212">小段</text:p>
          </table:table-cell>
          <table:covered-table-cell/>
          <table:table-cell table:style-name="TableCell2213">
            <text:p text:style-name="內文"/>
          </table:table-cell>
        </table:table-row>
        <table:table-row table:style-name="TableRow2214">
          <table:covered-table-cell>
            <text:p text:style-name="內文"/>
          </table:covered-table-cell>
          <table:table-cell table:style-name="TableCell2215" table:number-columns-spanned="2">
            <text:p text:style-name="P2216"/>
            <text:p text:style-name="P2217">地號</text:p>
          </table:table-cell>
          <table:covered-table-cell/>
          <table:table-cell table:style-name="TableCell2218">
            <text:p text:style-name="內文"/>
          </table:table-cell>
        </table:table-row>
        <table:table-row table:style-name="TableRow2219">
          <table:covered-table-cell>
            <text:p text:style-name="內文"/>
          </table:covered-table-cell>
          <table:table-cell table:style-name="TableCell2220" table:number-columns-spanned="2">
            <text:p text:style-name="P2221"/>
            <text:p text:style-name="P2222">年公告現值</text:p>
          </table:table-cell>
          <table:covered-table-cell/>
          <table:table-cell table:style-name="TableCell2223">
            <text:p text:style-name="內文"/>
          </table:table-cell>
        </table:table-row>
        <table:table-row table:style-name="TableRow2224">
          <table:covered-table-cell>
            <text:p text:style-name="內文"/>
          </table:covered-table-cell>
          <table:table-cell table:style-name="TableCell2225" table:number-columns-spanned="2">
            <text:p text:style-name="P2226"/>
            <text:p text:style-name="P2227">地目</text:p>
          </table:table-cell>
          <table:covered-table-cell/>
          <table:table-cell table:style-name="TableCell2228">
            <text:p text:style-name="內文"/>
          </table:table-cell>
        </table:table-row>
        <table:table-row table:style-name="TableRow2229">
          <table:covered-table-cell>
            <text:p text:style-name="內文"/>
          </table:covered-table-cell>
          <table:table-cell table:style-name="TableCell2230" table:number-columns-spanned="2">
            <text:p text:style-name="P2231">本筆面積 平方公尺</text:p>
          </table:table-cell>
          <table:covered-table-cell/>
          <table:table-cell table:style-name="TableCell2232">
            <text:p text:style-name="內文"/>
          </table:table-cell>
        </table:table-row>
        <table:table-row table:style-name="TableRow2233">
          <table:covered-table-cell>
            <text:p text:style-name="內文"/>
          </table:covered-table-cell>
          <table:table-cell table:style-name="TableCell2234" table:number-columns-spanned="2">
            <text:p text:style-name="P2235"/>
            <text:p text:style-name="P2236">權利範圍</text:p>
          </table:table-cell>
          <table:covered-table-cell/>
          <table:table-cell table:style-name="TableCell2237">
            <text:p text:style-name="內文"/>
          </table:table-cell>
        </table:table-row>
        <table:table-row table:style-name="TableRow2238">
          <table:table-cell table:style-name="TableCell2239" table:number-rows-spanned="5"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>勘 估 情 形</text:p>
          </table:table-cell>
          <table:table-cell table:style-name="TableCell2248" table:number-columns-spanned="2">
            <text:p text:style-name="P2249"/>
            <text:p text:style-name="P2250">平方公尺</text:p>
          </table:table-cell>
          <table:covered-table-cell/>
          <table:table-cell table:style-name="TableCell2251">
            <text:p text:style-name="內文"/>
          </table:table-cell>
        </table:table-row>
        <table:table-row table:style-name="TableRow2252">
          <table:covered-table-cell>
            <text:p text:style-name="內文"/>
          </table:covered-table-cell>
          <table:table-cell table:style-name="TableCell2253" table:number-columns-spanned="2">
            <text:p text:style-name="P2254"/>
            <text:p text:style-name="P2255">坪</text:p>
          </table:table-cell>
          <table:covered-table-cell/>
          <table:table-cell table:style-name="TableCell2256">
            <text:p text:style-name="內文"/>
          </table:table-cell>
        </table:table-row>
        <table:table-row table:style-name="TableRow2257">
          <table:covered-table-cell>
            <text:p text:style-name="內文"/>
          </table:covered-table-cell>
          <table:table-cell table:style-name="TableCell2258" table:number-rows-spanned="2">
            <text:p text:style-name="P2259"/>
            <text:p text:style-name="P2260"/>
            <text:p text:style-name="P2261">市 價</text:p>
          </table:table-cell>
          <table:table-cell table:style-name="TableCell2262">
            <text:p text:style-name="P2263"/>
            <text:p text:style-name="P2264">平方公尺／元</text:p>
          </table:table-cell>
          <table:table-cell table:style-name="TableCell2265">
            <text:p text:style-name="內文"/>
          </table:table-cell>
        </table:table-row>
        <table:table-row table:style-name="TableRow2266">
          <table:covered-table-cell>
            <text:p text:style-name="內文"/>
          </table:covered-table-cell>
          <table:covered-table-cell>
            <text:p text:style-name="P2267"/>
          </table:covered-table-cell>
          <table:table-cell table:style-name="TableCell2268">
            <text:p text:style-name="P2269"/>
            <text:p text:style-name="P2270">坪／元</text:p>
          </table:table-cell>
          <table:table-cell table:style-name="TableCell2271">
            <text:p text:style-name="內文"/>
          </table:table-cell>
        </table:table-row>
        <table:table-row table:style-name="TableRow2272">
          <table:covered-table-cell>
            <text:p text:style-name="內文"/>
          </table:covered-table-cell>
          <table:table-cell table:style-name="TableCell2273" table:number-columns-spanned="2">
            <text:p text:style-name="P2274"/>
            <text:p text:style-name="P2275">評鑑總值（元）</text:p>
          </table:table-cell>
          <table:covered-table-cell/>
          <table:table-cell table:style-name="TableCell2276">
            <text:p text:style-name="內文"/>
          </table:table-cell>
        </table:table-row>
        <table:table-row table:style-name="TableRow2277">
          <table:table-cell table:style-name="TableCell2278" table:number-columns-spanned="3">
            <text:p text:style-name="P2279"/>
            <text:p text:style-name="P2280">預<text:tab/>估<text:tab/>增<text:tab/>值<text:tab/>稅</text:p>
          </table:table-cell>
          <table:covered-table-cell/>
          <table:covered-table-cell/>
          <table:table-cell table:style-name="TableCell2281">
            <text:p text:style-name="內文"/>
          </table:table-cell>
        </table:table-row>
        <table:table-row table:style-name="TableRow2282">
          <table:table-cell table:style-name="TableCell2283" table:number-columns-spanned="3">
            <text:p text:style-name="P2284"><text:span text:style-name="T2285">扣除</text:span><text:span text:style-name="T2286">土</text:span><text:span text:style-name="T2287">地增</text:span><text:span text:style-name="T2288">值</text:span><text:span text:style-name="T2289">稅</text:span><text:span text:style-name="T2290">之淨</text:span><text:span text:style-name="T2291">值</text:span></text:p>
            <text:p text:style-name="P2292"><text:span text:style-name="T2293">（註明平方公尺及坪數）</text:span></text:p>
          </table:table-cell>
          <table:covered-table-cell/>
          <table:covered-table-cell/>
          <table:table-cell table:style-name="TableCell2294">
            <text:p text:style-name="P2295"/>
          </table:table-cell>
        </table:table-row>
      </table:table>
      <text:p text:style-name="P2296"/>
      <table:table table:style-name="Table2301">
        <table:table-columns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/>
            <text:p text:style-name="P2307"><text:span text:style-name="T2308">土</text:span><text:span text:style-name="T2309"><text:s/></text:span><text:span text:style-name="T2310">地</text:span><text:span text:style-name="T2311"><text:s/></text:span><text:span text:style-name="T2312">增</text:span><text:span text:style-name="T2313"><text:s/></text:span><text:span text:style-name="T2314">值</text:span><text:span text:style-name="T2315"><text:s/></text:span><text:span text:style-name="T2316">稅</text:span><text:span text:style-name="T2317"><text:s/></text:span><text:span text:style-name="T2318">計</text:span><text:span text:style-name="T2319"><text:s/></text:span><text:span text:style-name="T2320">算</text:span><text:span text:style-name="T2321"><text:s/></text:span><text:span text:style-name="T2322">表</text:span></text:p>
          </table:table-cell>
          <table:table-cell table:style-name="TableCell2323">
            <text:p text:style-name="內文"/>
          </table:table-cell>
        </table:table-row>
        <table:table-row table:style-name="TableRow2324">
          <table:table-cell table:style-name="TableCell2325">
            <text:p text:style-name="P2326"><text:span text:style-name="T2327">備</text:span><text:span text:style-name="T2328"><text:tab/>註</text:span></text:p>
          </table:table-cell>
          <table:table-cell table:style-name="TableCell2329">
            <text:p text:style-name="P2330">一、土地鑑定表格式應與分署拍賣公告之附表格式相同。<text:s/></text:p>
            <text:p text:style-name="P2331"><text:span text:style-name="T2332">二、</text:span><text:span text:style-name="T2333">鑑定標的為土地</text:span><text:span text:style-name="T2334">時，</text:span><text:span text:style-name="T2335">須附土地登記簿謄</text:span><text:span text:style-name="T2336">本、</text:span><text:span text:style-name="T2337">地籍圖謄本及其</text:span></text:p>
            <text:p text:style-name="P2338"><text:span text:style-name="T2339">都市計畫使用分區證明。</text:span></text:p>
            <text:p text:style-name="P2340"><text:span text:style-name="T2341">三、</text:span><text:span text:style-name="T2342">鑑定標的為建物</text:span><text:span text:style-name="T2343">時，</text:span><text:span text:style-name="T2344">須附建物登記簿謄</text:span><text:span text:style-name="T2345">本、</text:span><text:span text:style-name="T2346">建物測量成果圖 及建築改良物平面圖。</text:span></text:p>
            <text:p text:style-name="P2347">四、鑑估時土地部分如已為巷道狀態，應一併說明。<text:s/></text:p>
            <text:p text:style-name="P2348">五、鑑估之土地如劃定為工業區或係原住民保留地、國宅用地，</text:p>
            <text:p text:style-name="P2349">均應標明。<text:s/></text:p>
            <text:p text:style-name="P2350"><text:span text:style-name="T2351">六、</text:span><text:span text:style-name="T2352">鑑估時土地價值如低於一般市價或土地公告現</text:span><text:span text:style-name="T2353">值，</text:span><text:span text:style-name="T2354">應說明理</text:span></text:p>
            <text:p text:style-name="P2355">由。<text:s/></text:p>
            <text:p text:style-name="P2356"><text:span text:style-name="T2357">七、</text:span><text:span text:style-name="T2358">土地現狀如有因分署未發現之特殊狀</text:span><text:span text:style-name="T2359">況，</text:span><text:span text:style-name="T2360">而影響拍賣結果者</text:span></text:p>
            <text:p text:style-name="P2361"><text:span text:style-name="T2362">，</text:span><text:span text:style-name="T2363">應併陳</text:span><text:span text:style-name="T2364">明</text:span><text:span text:style-name="T2365">。</text:span><text:span text:style-name="T2366">例如土</text:span><text:span text:style-name="T2367">地</text:span><text:span text:style-name="T2368">現已為道路使</text:span><text:span text:style-name="T2369">用；</text:span><text:span text:style-name="T2370">土</text:span><text:span text:style-name="T2371">地</text:span><text:span text:style-name="T2372">上有油</text:span><text:span text:style-name="T2373">槽、</text:span><text:span text:style-name="T2374">祠</text:span></text:p>
            <text:p text:style-name="P2375">堂、墳墓或倒置廢棄物；建物內有自用電梯等情形。<text:s/></text:p>
            <text:p text:style-name="P2376"><text:span text:style-name="T2377">八、</text:span><text:span text:style-name="T2378">農林作物種類如有多</text:span><text:span text:style-name="T2379">筆，</text:span><text:span text:style-name="T2380">應分別標示各筆土地上作物之數量</text:span></text:p>
            <text:p text:style-name="P2381"><text:span text:style-name="T2382">及價值，暨作物鑑價依據之相關資料。</text:span></text:p>
          </table:table-cell>
        </table:table-row>
      </table:table>
      <text:soft-page-break/>
      <text:p text:style-name="P2383"><text:span text:style-name="T2388"><text:s text:c="24"/></text:span><text:span text:style-name="T2389">建物鑑定表</text:span></text:p>
      <text:p text:style-name="P2390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2">
            <text:p text:style-name="P2398"/>
            <text:p text:style-name="P2399">編<text:tab/>號</text:p>
          </table:table-cell>
          <table:covered-table-cell/>
          <table:table-cell table:style-name="TableCell2400">
            <text:p text:style-name="P2401"/>
            <text:p text:style-name="P2402">１</text:p>
          </table:table-cell>
          <table:table-cell table:style-name="TableCell2403">
            <text:p text:style-name="P2404"/>
            <text:p text:style-name="P2405">２</text:p>
          </table:table-cell>
        </table:table-row>
        <table:table-row table:style-name="TableRow2406">
          <table:table-cell table:style-name="TableCell2407" table:number-columns-spanned="2">
            <text:p text:style-name="P2408"/>
            <text:p text:style-name="P2409">所<text:tab/>有<text:tab/>權<text:tab/>人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/>
            <text:p text:style-name="P2417">建<text:tab/>號</text:p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rows-spanned="7">
            <text:p text:style-name="P2424"/>
            <text:p text:style-name="P2425">建 物 門 牌</text:p>
          </table:table-cell>
          <table:table-cell table:style-name="TableCell2426">
            <text:p text:style-name="P2427"/>
            <text:p text:style-name="P2428">區市鎮鄉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p text:style-name="P2436"/>
            <text:p text:style-name="P2437">街路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table-cell table:style-name="TableCell2444">
            <text:p text:style-name="P2445"/>
            <text:p text:style-name="P2446">段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/>
            <text:p text:style-name="P2455">巷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table-cell table:style-name="TableCell2462">
            <text:p text:style-name="P2463"/>
            <text:p text:style-name="P2464">弄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/>
            <text:p text:style-name="P2473">號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/>
            <text:p text:style-name="P2482">樓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/>
            <text:p text:style-name="P2490"><text:span text:style-name="T2491">構</text:span><text:span text:style-name="T2492"><text:s/></text:span><text:span text:style-name="T2493">造</text:span><text:span text:style-name="T2494"><text:s/></text:span><text:span text:style-name="T2495">及</text:span><text:span text:style-name="T2496"><text:s/></text:span><text:span text:style-name="T2497">總</text:span><text:span text:style-name="T2498"><text:s/></text:span><text:span text:style-name="T2499">樓</text:span><text:span text:style-name="T2500"><text:s/></text:span><text:span text:style-name="T2501">數</text:span></text:p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 table:number-rows-spanned="2">
            <text:p text:style-name="P2508">面 積</text:p>
          </table:table-cell>
          <table:table-cell table:style-name="TableCell2509">
            <text:p text:style-name="P2510"><text:span text:style-name="T2511">主建物</text:span></text:p>
            <text:p text:style-name="P2512"><text:span text:style-name="T2513">（含附屬建物）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>
            <text:p text:style-name="P2521"/>
            <text:p text:style-name="P2522">增建部分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columns-spanned="2">
            <text:p text:style-name="P2529"/>
            <text:p text:style-name="P2530">權<text:tab/>利<text:tab/>範<text:tab/>圍</text:p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 table:number-rows-spanned="2">
            <text:p text:style-name="P2537">單 價</text:p>
          </table:table-cell>
          <table:table-cell table:style-name="TableCell2538">
            <text:p text:style-name="P2539"/>
            <text:p text:style-name="P2540">元／平方公尺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/>
            <text:p text:style-name="P2549">元／坪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/>
            <text:p text:style-name="P2557"><text:span text:style-name="T2558">勘</text:span><text:span text:style-name="T2559"><text:s/></text:span><text:span text:style-name="T2560">估</text:span><text:span text:style-name="T2561"><text:s/></text:span><text:span text:style-name="T2562">現</text:span><text:span text:style-name="T2563"><text:s/></text:span><text:span text:style-name="T2564">況</text:span><text:span text:style-name="T2565"><text:s/></text:span><text:span text:style-name="T2566">總</text:span><text:span text:style-name="T2567"><text:s/></text:span><text:span text:style-name="T2568">值</text:span></text:p>
          </table:table-cell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/>
            <text:p text:style-name="P2576">備<text:tab/>註</text:p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</table:table>
      <text:soft-page-break/>
      <text:p text:style-name="P2581"><text:span text:style-name="T2586"><text:s text:c="22"/></text:span><text:span text:style-name="T2587">他項權利分析表</text:span><text:span text:style-name="T2588"><text:s text:c="3"/></text:span></text:p>
      <text:p text:style-name="P2589"><text:span text:style-name="T2590"><text:s/></text:span>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columns-spanned="2">
            <text:p text:style-name="P2599"/>
            <text:p text:style-name="P2600"/>
            <text:p text:style-name="P2601">權<text:tab/>利<text:tab/>種<text:tab/>類</text:p>
          </table:table-cell>
          <table:covered-table-cell/>
          <table:table-cell table:style-name="TableCell2602" table:number-columns-spanned="3">
            <text:p text:style-name="P2603"/>
            <text:p text:style-name="P2604"/>
            <text:p text:style-name="P2605">抵押權</text:p>
          </table:table-cell>
          <table:covered-table-cell/>
          <table:covered-table-cell/>
        </table:table-row>
        <table:table-row table:style-name="TableRow2606">
          <table:table-cell table:style-name="TableCell2607" table:number-columns-spanned="2">
            <text:p text:style-name="P2608"/>
            <text:p text:style-name="P2609"/>
            <text:p text:style-name="P2610">順<text:tab/>位</text:p>
          </table:table-cell>
          <table:covered-table-cell/>
          <table:table-cell table:style-name="TableCell2611">
            <text:p text:style-name="P2612"/>
            <text:p text:style-name="P2613"/>
            <text:p text:style-name="P2614">一</text:p>
          </table:table-cell>
          <table:table-cell table:style-name="TableCell2615">
            <text:p text:style-name="P2616"/>
            <text:p text:style-name="P2617"/>
            <text:p text:style-name="P2618">二</text:p>
          </table:table-cell>
          <table:table-cell table:style-name="TableCell2619">
            <text:p text:style-name="P2620"/>
            <text:p text:style-name="P2621"/>
            <text:p text:style-name="P2622">三</text:p>
          </table:table-cell>
        </table:table-row>
        <table:table-row table:style-name="TableRow2623">
          <table:table-cell table:style-name="TableCell2624" table:number-columns-spanned="2">
            <text:p text:style-name="P2625"/>
            <text:p text:style-name="P2626"/>
            <text:p text:style-name="P2627"/>
            <text:p text:style-name="P2628"/>
            <text:p text:style-name="P2629">設<text:tab/>定<text:tab/>標<text:tab/>的</text:p>
          </table:table-cell>
          <table:covered-table-cell/>
          <table:table-cell table:style-name="TableCell2630" table:number-columns-spanned="3">
            <text:p text:style-name="P2631"/>
            <text:p text:style-name="P2632"/>
            <text:p text:style-name="P2633">土地：</text:p>
            <text:p text:style-name="P2634"/>
            <text:p text:style-name="P2635"/>
            <text:p text:style-name="P2636"/>
            <text:p text:style-name="P2637"/>
            <text:p text:style-name="P2638">建物：</text:p>
          </table:table-cell>
          <table:covered-table-cell/>
          <table:covered-table-cell/>
        </table:table-row>
        <table:table-row table:style-name="TableRow2639">
          <table:table-cell table:style-name="TableCell2640" table:number-rows-spanned="2">
            <text:p text:style-name="P2641"/>
            <text:p text:style-name="P2642"/>
            <text:p text:style-name="P2643"/>
            <text:p text:style-name="P2644"/>
            <text:p text:style-name="P2645"><text:span text:style-name="T2646">設</text:span><text:span text:style-name="T2647"><text:s/></text:span><text:span text:style-name="T2648">定</text:span><text:span text:style-name="T2649"><text:s/></text:span><text:span text:style-name="T2650">期</text:span><text:span text:style-name="T2651"><text:s/></text:span><text:span text:style-name="T2652">限</text:span></text:p>
          </table:table-cell>
          <table:table-cell table:style-name="TableCell2653">
            <text:p text:style-name="P2654"/>
            <text:p text:style-name="P2655"/>
            <text:p text:style-name="P2656">起日</text:p>
          </table:table-cell>
          <table:table-cell table:style-name="TableCell2657">
            <text:p text:style-name="內文"/>
          </table:table-cell>
          <table:table-cell table:style-name="TableCell2658">
            <text:p text:style-name="內文"/>
          </table:table-cell>
          <table:table-cell table:style-name="TableCell2659">
            <text:p text:style-name="內文"/>
          </table:table-cell>
        </table:table-row>
        <table:table-row table:style-name="TableRow2660">
          <table:covered-table-cell>
            <text:p text:style-name="內文"/>
          </table:covered-table-cell>
          <table:table-cell table:style-name="TableCell2661">
            <text:p text:style-name="P2662"/>
            <text:p text:style-name="P2663"/>
            <text:p text:style-name="P2664">訖日</text:p>
          </table:table-cell>
          <table:table-cell table:style-name="TableCell2665">
            <text:p text:style-name="內文"/>
          </table:table-cell>
          <table:table-cell table:style-name="TableCell2666">
            <text:p text:style-name="內文"/>
          </table:table-cell>
          <table:table-cell table:style-name="TableCell2667">
            <text:p text:style-name="內文"/>
          </table:table-cell>
        </table:table-row>
        <table:table-row table:style-name="TableRow2668">
          <table:table-cell table:style-name="TableCell2669" table:number-columns-spanned="2">
            <text:p text:style-name="P2670"/>
            <text:p text:style-name="P2671"/>
            <text:p text:style-name="P2672"><text:span text:style-name="T2673">權利最高額：新台</text:span><text:span text:style-name="T2674">幣</text:span><text:span text:style-name="T2675"><text:s/></text:span></text:p>
          </table:table-cell>
          <table:covered-table-cell/>
          <table:table-cell table:style-name="TableCell2676">
            <text:p text:style-name="內文"/>
          </table:table-cell>
          <table:table-cell table:style-name="TableCell2677">
            <text:p text:style-name="內文"/>
          </table:table-cell>
          <table:table-cell table:style-name="TableCell2678">
            <text:p text:style-name="內文"/>
          </table:table-cell>
        </table:table-row>
        <table:table-row table:style-name="TableRow2679">
          <table:table-cell table:style-name="TableCell2680" table:number-columns-spanned="2">
            <text:p text:style-name="P2681"/>
            <text:p text:style-name="P2682"/>
            <text:p text:style-name="P2683">設<text:tab/>定<text:tab/>之<text:tab/>權<text:tab/>利<text:tab/>人</text:p>
          </table:table-cell>
          <table:covered-table-cell/>
          <table:table-cell table:style-name="TableCell2684">
            <text:p text:style-name="內文"/>
          </table:table-cell>
          <table:table-cell table:style-name="TableCell2685">
            <text:p text:style-name="內文"/>
          </table:table-cell>
          <table:table-cell table:style-name="TableCell2686">
            <text:p text:style-name="內文"/>
          </table:table-cell>
        </table:table-row>
        <table:table-row table:style-name="TableRow2687">
          <table:table-cell table:style-name="TableCell2688" table:number-columns-spanned="2">
            <text:p text:style-name="P2689"/>
            <text:p text:style-name="P2690"/>
            <text:p text:style-name="P2691">義<text:tab/>務<text:tab/>人</text:p>
          </table:table-cell>
          <table:covered-table-cell/>
          <table:table-cell table:style-name="TableCell2692">
            <text:p text:style-name="內文"/>
          </table:table-cell>
          <table:table-cell table:style-name="TableCell2693">
            <text:p text:style-name="內文"/>
          </table:table-cell>
          <table:table-cell table:style-name="TableCell2694">
            <text:p text:style-name="內文"/>
          </table:table-cell>
        </table:table-row>
        <table:table-row table:style-name="TableRow2695">
          <table:table-cell table:style-name="TableCell2696" table:number-columns-spanned="2">
            <text:p text:style-name="P2697"/>
            <text:p text:style-name="P2698"/>
            <text:p text:style-name="P2699">債<text:tab/>權<text:tab/>人</text:p>
          </table:table-cell>
          <table:covered-table-cell/>
          <table:table-cell table:style-name="TableCell2700">
            <text:p text:style-name="內文"/>
          </table:table-cell>
          <table:table-cell table:style-name="TableCell2701">
            <text:p text:style-name="內文"/>
          </table:table-cell>
          <table:table-cell table:style-name="TableCell2702">
            <text:p text:style-name="內文"/>
          </table:table-cell>
        </table:table-row>
        <table:table-row table:style-name="TableRow2703">
          <table:table-cell table:style-name="TableCell2704" table:number-columns-spanned="2">
            <text:p text:style-name="P2705"/>
            <text:p text:style-name="P2706"/>
            <text:p text:style-name="P2707">債<text:tab/>權<text:tab/>人<text:tab/>地<text:tab/>址</text:p>
          </table:table-cell>
          <table:covered-table-cell/>
          <table:table-cell table:style-name="TableCell2708">
            <text:p text:style-name="內文"/>
          </table:table-cell>
          <table:table-cell table:style-name="TableCell2709">
            <text:p text:style-name="內文"/>
          </table:table-cell>
          <table:table-cell table:style-name="TableCell2710">
            <text:p text:style-name="內文"/>
          </table:table-cell>
        </table:table-row>
      </table:table>
      <text:p text:style-name="P2711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/>
            <text:p text:style-name="P2724"/>
            <text:p text:style-name="P2725">備<text:tab/>註</text:p>
          </table:table-cell>
          <table:table-cell table:style-name="TableCell2726">
            <text:p text:style-name="內文"/>
          </table:table-cell>
          <table:table-cell table:style-name="TableCell2727">
            <text:p text:style-name="內文"/>
          </table:table-cell>
          <table:table-cell table:style-name="TableCell2728">
            <text:p text:style-name="內文"/>
          </table:table-cell>
        </table:table-row>
        <table:table-row table:style-name="TableRow2729">
          <table:table-cell table:style-name="TableCell2730" table:number-columns-spanned="4">
            <text:p text:style-name="P2731">※注意事項：<text:s/></text:p>
            <text:p text:style-name="P2732"><text:span text:style-name="T2733">一、鑑定建物須附建</text:span><text:span text:style-name="T2734">物</text:span><text:span text:style-name="T2735">登記簿謄本、建物測</text:span><text:span text:style-name="T2736">量</text:span><text:span text:style-name="T2737">成果圖及建築改良物平面圖，並須標示建物</text:span></text:p>
            <text:p text:style-name="P2738">及增建部分內部隔間及相關位置。如不能進入鑑定標的，得免予繪製內部隔間，惟仍 應標明增建部分之出入口。</text:p>
            <text:p text:style-name="P2739"><text:span text:style-name="T2740">二、鑑定標的現場照</text:span><text:span text:style-name="T2741">片</text:span><text:span text:style-name="T2742">：鑑定標的物為建物</text:span><text:span text:style-name="T2743">者</text:span><text:span text:style-name="T2744">，除有不能進入建物</text:span><text:span text:style-name="T2745">之</text:span><text:span text:style-name="T2746">情形者外，應拍攝建 物內部照片。</text:span></text:p>
            <text:p text:style-name="P2747"><text:span text:style-name="T2748">三、鑑估時發現有附屬車位者，應標示之。</text:span></text:p>
            <text:p text:style-name="P2749">四、建物有打通使用、占用鄰地者，均應標明。<text:s/></text:p>
            <text:p text:style-name="P2750">五、建物有電梯設備者，應一併標示並標明價格。<text:s/></text:p>
            <text:p text:style-name="P2751"><text:span text:style-name="T2752">六、如建物有自用電</text:span><text:span text:style-name="T2753">梯</text:span><text:span text:style-name="T2754">設備及附屬建物者，</text:span><text:span text:style-name="T2755">應</text:span><text:span text:style-name="T2756">附加照片並一併鑑</text:span><text:span text:style-name="T2757">估</text:span><text:span text:style-name="T2758">其價值，並得酌收此部</text:span></text:p>
            <text:p text:style-name="P2759"><text:s text:c="4"/>分之鑑估費用。<text:s/></text:p>
            <text:p text:style-name="P2760">七、分別拍賣或合併拍賣之建議。</text:p>
          </table:table-cell>
          <table:covered-table-cell/>
          <table:covered-table-cell/>
          <table:covered-table-cell/>
        </table:table-row>
      </table:table>
      <text:soft-page-break/>
      <text:p text:style-name="P2761"><text:span text:style-name="T2766">勘 估 標</text:span><text:span text:style-name="T2767"><text:s/></text:span><text:span text:style-name="T2768">的 物 現 況</text:span><text:span text:style-name="T2769"><text:s/></text:span><text:span text:style-name="T2770">照 片</text:span></text:p>
      <text:p text:style-name="P2771"/>
      <text:p text:style-name="P2772"/>
      <text:p text:style-name="P2773"/>
      <text:p text:style-name="P2774"><text:span text:style-name="T2775">照片二張</text:span><text:span text:style-name="T2776">：</text:span><text:span text:style-name="T2777">（建物外貌）</text:span></text:p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><text:span text:style-name="T2814">勘估標的位置略圖</text:span></text:p>
      <text:soft-page-break/>
      <text:p text:style-name="P2815">法務部行政執行署屏東分署行政執行事件鑑定費用收費標準表</text:p>
      <text:p text:style-name="P2820">107.09.05修正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編號</text:p>
          </table:table-cell>
          <table:table-cell table:style-name="TableCell2829">
            <text:p text:style-name="P2830">鑑定事項</text:p>
          </table:table-cell>
          <table:table-cell table:style-name="TableCell2831">
            <text:p text:style-name="P2832">收費標準</text:p>
            <text:p text:style-name="P2833">(新台幣)</text:p>
          </table:table-cell>
          <table:table-cell table:style-name="TableCell2834">
            <text:p text:style-name="P2835">備註</text:p>
          </table:table-cell>
        </table:table-row>
        <table:table-row table:style-name="TableRow2836">
          <table:table-cell table:style-name="TableCell2837" table:number-rows-spanned="2">
            <text:p text:style-name="P2838">一</text:p>
          </table:table-cell>
          <table:table-cell table:style-name="TableCell2839">
            <text:p text:style-name="P2840">建物</text:p>
          </table:table-cell>
          <table:table-cell table:style-name="TableCell2841">
            <text:p text:style-name="P2842">參仟伍佰元</text:p>
          </table:table-cell>
          <table:table-cell table:style-name="TableCell2843" table:number-rows-spanned="2">
            <text:list text:style-name="LFO1" text:continue-numbering="true">
              <text:list-item>
                <text:p text:style-name="P2844">建物與基地合併鑑價時，就建物所坐落之基地部分，不再依土地之收費標準，另外收取費用。</text:p>
              </text:list-item>
              <text:list-item>
                <text:p text:style-name="P2845"><text:span text:style-name="T2846">如建物有二建號以上，而位於同一社區或大樓，每增加鑑定一建號加收</text:span><text:span text:style-name="T2847">參佰</text:span><text:span text:style-name="T2848">元</text:span><text:span text:style-name="T2849">。</text:span></text:p>
              </text:list-item>
              <text:list-item>
                <text:p text:style-name="P2850">公共設施、本建物附屬之建物、主建物之增建面積、地下室停車空間，不另外加收鑑定費用。但單獨就該部分鑑定者，不在此限。惟如原漏未鑑定而追加補鑑價者，即不得請求追加補繳鑑價費。</text:p>
              </text:list-item>
            </text:list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建物及</text:p>
            <text:p text:style-name="P2855">其坐落土地</text:p>
          </table:table-cell>
          <table:table-cell table:style-name="TableCell2856">
            <text:p text:style-name="P2857">肆仟元</text:p>
          </table:table-cell>
          <table:covered-table-cell>
            <text:p text:style-name="P2858"/>
          </table:covered-table-cell>
        </table:table-row>
        <table:table-row table:style-name="TableRow2859">
          <table:table-cell table:style-name="TableCell2860">
            <text:p text:style-name="P2861">二</text:p>
          </table:table-cell>
          <table:table-cell table:style-name="TableCell2862">
            <text:p text:style-name="P2863">土地</text:p>
          </table:table-cell>
          <table:table-cell table:style-name="TableCell2864">
            <text:p text:style-name="P2865">貳仟貳佰元</text:p>
          </table:table-cell>
          <table:table-cell table:style-name="TableCell2866">
            <text:list text:style-name="LFO2" text:continue-numbering="true">
              <text:list-item>
                <text:p text:style-name="P2867"><text:span text:style-name="T2868">送鑑定之土地如在二筆以內收取</text:span><text:span text:style-name="T2869">貳仟貳佰</text:span><text:span text:style-name="T2870">元</text:span><text:span text:style-name="T2871">，每增加一筆，加收</text:span><text:span text:style-name="T2872">伍佰</text:span><text:span text:style-name="T2873">元</text:span><text:span text:style-name="T2874">。</text:span></text:p>
              </text:list-item>
              <text:list-item>
                <text:p text:style-name="P2875">如土地均相鄰或送鑑估之土地有十筆以上，由移送機關與鑑定人協議酌減費用；如協議不成，債權人可向本分署聲請改由其他鑑定人鑑價。</text:p>
              </text:list-item>
            </text:list>
          </table:table-cell>
        </table:table-row>
        <table:table-row table:style-name="TableRow2876">
          <table:table-cell table:style-name="TableCell2877">
            <text:p text:style-name="P2878">三</text:p>
          </table:table-cell>
          <table:table-cell table:style-name="TableCell2879">
            <text:p text:style-name="P2880">農林作物</text:p>
          </table:table-cell>
          <table:table-cell table:style-name="TableCell2881">
            <text:p text:style-name="P2882">壹仟元</text:p>
          </table:table-cell>
          <table:table-cell table:style-name="TableCell2883">
            <text:list text:style-name="LFO3" text:continue-numbering="true">
              <text:list-item>
                <text:p text:style-name="P2884"><text:span text:style-name="T2885">同一筆土地上或相鄰多筆土地上之農林作物，在</text:span><text:span text:style-name="T2886">二種類以內</text:span><text:span text:style-name="T2887">，收取</text:span><text:span text:style-name="T2888">壹仟</text:span><text:span text:style-name="T2889">元</text:span><text:span text:style-name="T2890">。</text:span></text:p>
              </text:list-item>
              <text:list-item>
                <text:p text:style-name="P2891"><text:span text:style-name="T2892">農林作物種類</text:span><text:span text:style-name="T2893">三種以上</text:span><text:span text:style-name="T2894">者，加收</text:span><text:span text:style-name="T2895">伍佰</text:span><text:span text:style-name="T2896">元</text:span><text:span text:style-name="T2897">。</text:span></text:p>
              </text:list-item>
            </text:list>
          </table:table-cell>
        </table:table-row>
        <table:table-row table:style-name="TableRow2898">
          <table:table-cell table:style-name="TableCell2899">
            <text:p text:style-name="P2900">四</text:p>
          </table:table-cell>
          <table:table-cell table:style-name="TableCell2901">
            <text:p text:style-name="P2902">汽車</text:p>
          </table:table-cell>
          <table:table-cell table:style-name="TableCell2903">
            <text:p text:style-name="P2904">每輛</text:p>
            <text:p text:style-name="P2905">壹仟伍佰元</text:p>
          </table:table-cell>
          <table:table-cell table:style-name="TableCell2906">
            <text:list text:style-name="LFO4" text:continue-numbering="true">
              <text:list-item>
                <text:p text:style-name="P2907">移送機關（債權人）如認個案鑑定費用收取不合理，得由本分署邀請鑑定人協議；如協議不成，得改由其他鑑定人鑑價。</text:p>
              </text:list-item>
              <text:list-item>
                <text:p text:style-name="P2908"><text:span text:style-name="T2909">如鑑定須增加費用則由鑑定人與移送機關協議之。</text:span></text:p>
              </text:list-item>
            </text:list>
          </table:table-cell>
        </table:table-row>
        <table:table-row table:style-name="TableRow2910">
          <table:table-cell table:style-name="TableCell2911">
            <text:p text:style-name="P2912">五</text:p>
          </table:table-cell>
          <table:table-cell table:style-name="TableCell2913">
            <text:p text:style-name="P2914"><text:span text:style-name="T2915">汽車以外之</text:span><text:span text:style-name="T2916">動產</text:span></text:p>
          </table:table-cell>
          <table:table-cell table:style-name="TableCell2917">
            <text:p text:style-name="P2918">視個案收費</text:p>
          </table:table-cell>
          <table:table-cell table:style-name="TableCell2919">
            <text:p text:style-name="P2920">移送機關（債權人）如認個案鑑定費用收取不合理，得由本分署邀請鑑定人協議；如協議不成，得改由其他鑑定人鑑價。</text:p>
          </table:table-cell>
        </table:table-row>
        <table:table-row table:style-name="TableRow2921">
          <table:table-cell table:style-name="TableCell2922">
            <text:p text:style-name="P2923">六</text:p>
          </table:table-cell>
          <table:table-cell table:style-name="TableCell2924">
            <text:p text:style-name="P2925">無體財產權</text:p>
          </table:table-cell>
          <table:table-cell table:style-name="TableCell2926">
            <text:p text:style-name="P2927">視個案收費</text:p>
          </table:table-cell>
          <table:table-cell table:style-name="TableCell2928">
            <text:p text:style-name="P2929">移送機關（債權人）如認個案鑑定費用收取不合理，得由本分署邀請鑑定人協議；如協議不成，得改由其他鑑</text:p>
            <text:p text:style-name="P2930">定人鑑價。</text:p>
          </table:table-cell>
        </table:table-row>
      </table:table>
      <text:p text:style-name="P2931"><text:span text:style-name="T2932">附註：1.實施估價地點在離島須搭乘船舶之區域，每件加收</text:span><text:span text:style-name="T2933">柒佰伍拾元</text:span><text:span text:style-name="T2934">。</text:span></text:p>
      <text:p text:style-name="P2935"><text:span text:style-name="T2936"><text:s text:c="6"/>2.偏遠地區:霧臺鄉、牡丹鄉、恆春鎮、滿州鄉，每件加收交通費</text:span><text:span text:style-name="T2937">伍佰元</text:span><text:span text:style-name="T2938">。</text:span></text:p>
      <text:p text:style-name="P2939"><text:span text:style-name="T2940"><text:s text:c="6"/>3.若於鑑定費用收費標準調整前，有不依收費標準報價，致移送機關聲請更換鑑定人而有延誤執行時程之情形時，本分署得列為其有不適任之原因，不列入下年度之鑑定人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55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bottom="0in" fo:line-height="0.0069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8333in" fo:margin-left="0.9027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內文" style:family="paragraph">
      <style:paragraph-properties fo:margin-bottom="0in" fo:line-height="0.0069in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2083in" fo:margin-left="0.8888in" fo:margin-bottom="0.819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5" style:parent-style-name="內文" style:family="paragraph">
      <style:paragraph-properties fo:margin-bottom="0in" fo:line-height="0.0069in"/>
    </style:style>
    <style:style style:name="T1706" style:parent-style-name="預設段落字型" style:family="text">
      <style:text-properties style:language-asian="zh" style:country-asian="TW"/>
    </style:style>
    <style:style style:name="P170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2083in" fo:margin-left="0.7777in" fo:margin-bottom="0.81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內文" style:family="paragraph">
      <style:paragraph-properties fo:margin-bottom="0in" fo:line-height="0.0069in"/>
    </style:style>
    <style:style style:name="T1821" style:parent-style-name="預設段落字型" style:family="text">
      <style:text-properties style:language-asian="zh" style:country-asian="TW"/>
    </style:style>
    <style:style style:name="P182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7083in" fo:margin-left="0.8888in" fo:margin-bottom="0.680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8" style:parent-style-name="內文" style:family="paragraph">
      <style:paragraph-properties fo:margin-bottom="0in" fo:line-height="0.0069in"/>
    </style:style>
    <style:style style:name="T1939" style:parent-style-name="預設段落字型" style:family="text">
      <style:text-properties style:language-asian="zh" style:country-asian="TW"/>
    </style:style>
    <style:style style:name="P194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9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1.0833in" fo:margin-left="0.9027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7" style:parent-style-name="內文" style:family="paragraph">
      <style:paragraph-properties fo:margin-bottom="0in" fo:line-height="0.0069in"/>
    </style:style>
    <style:style style:name="T2078" style:parent-style-name="預設段落字型" style:family="text">
      <style:text-properties style:language-asian="zh" style:country-asian="TW"/>
    </style:style>
    <style:style style:name="P207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0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8333in" fo:margin-left="0.9027in" fo:margin-bottom="0.680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8" style:parent-style-name="內文" style:family="paragraph">
      <style:paragraph-properties fo:margin-bottom="0in" fo:line-height="0.0069in"/>
    </style:style>
    <style:style style:name="T2119" style:parent-style-name="預設段落字型" style:family="text">
      <style:text-properties style:language-asian="zh" style:country-asian="TW"/>
    </style:style>
    <style:style style:name="P212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1in" fo:margin-left="0.8888in" fo:margin-bottom="0.680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7" style:parent-style-name="內文" style:family="paragraph">
      <style:paragraph-properties fo:margin-bottom="0in" fo:line-height="0.0069in"/>
    </style:style>
    <style:style style:name="T2168" style:parent-style-name="預設段落字型" style:family="text">
      <style:text-properties style:language-asian="zh" style:country-asian="TW"/>
    </style:style>
    <style:style style:name="P216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7083in" fo:margin-left="0.8888in" fo:margin-bottom="0.680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7" style:parent-style-name="內文" style:family="paragraph">
      <style:paragraph-properties fo:margin-bottom="0in" fo:line-height="0.0069in"/>
    </style:style>
    <style:style style:name="T2298" style:parent-style-name="預設段落字型" style:family="text">
      <style:text-properties style:language-asian="zh" style:country-asian="TW"/>
    </style:style>
    <style:style style:name="P229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8611in" fo:margin-left="0.8888in" fo:margin-bottom="0.680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4" style:parent-style-name="內文" style:family="paragraph">
      <style:paragraph-properties fo:margin-bottom="0in" fo:line-height="0.0069in"/>
    </style:style>
    <style:style style:name="T2385" style:parent-style-name="預設段落字型" style:family="text">
      <style:text-properties style:language-asian="zh" style:country-asian="TW"/>
    </style:style>
    <style:style style:name="P238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8611in" fo:margin-left="0.8888in" fo:margin-bottom="0.680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2" style:parent-style-name="內文" style:family="paragraph">
      <style:paragraph-properties fo:margin-bottom="0in" fo:line-height="0.0069in"/>
    </style:style>
    <style:style style:name="T2583" style:parent-style-name="預設段落字型" style:family="text">
      <style:text-properties style:language-asian="zh" style:country-asian="TW"/>
    </style:style>
    <style:style style:name="P258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5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083in" fo:margin-left="0.8888in" fo:margin-bottom="0.680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2" style:parent-style-name="內文" style:family="paragraph">
      <style:paragraph-properties fo:margin-bottom="0in" fo:line-height="0.0069in"/>
    </style:style>
    <style:style style:name="T2713" style:parent-style-name="預設段落字型" style:family="text">
      <style:text-properties style:language-asian="zh" style:country-asian="TW"/>
    </style:style>
    <style:style style:name="P271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8611in" fo:margin-left="0.9027in" fo:margin-bottom="0.680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2" style:parent-style-name="內文" style:family="paragraph">
      <style:paragraph-properties fo:margin-bottom="0in" fo:line-height="0.0069in"/>
    </style:style>
    <style:style style:name="T2763" style:parent-style-name="預設段落字型" style:family="text">
      <style:text-properties style:language-asian="zh" style:country-asian="TW"/>
    </style:style>
    <style:style style:name="P276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7638in" fo:margin-left="0.8888in" fo:margin-bottom="0.763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6" style:parent-style-name="內文" style:family="paragraph">
      <style:paragraph-properties fo:margin-bottom="0in" fo:line-height="0.0069in"/>
    </style:style>
    <style:style style:name="T2817" style:parent-style-name="預設段落字型" style:family="text">
      <style:text-properties style:language-asian="zh" style:country-asian="TW"/>
    </style:style>
    <style:style style:name="P281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8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3611in" svg:y="10.84583in" svg:width="0.19583in" svg:height="0.1659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23"><text:span text:style-name="T424"><draw:frame draw:z-index="251657728" draw:id="id4" draw:style-name="a4" draw:name="Text Box 1" text:anchor-type="paragraph" svg:x="4.13611in" svg:y="10.84583in" svg:width="0.19583in" svg:height="0.16597in" style:rel-width="scale" style:rel-height="scale"><draw:text-box><text:p text:style-name="P425"><text:span text:style-name="T42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05"><text:span text:style-name="T1706"><draw:frame draw:z-index="251657728" draw:id="id5" draw:style-name="a5" draw:name="Text Box 1" text:anchor-type="paragraph" svg:x="4.13611in" svg:y="10.84583in" svg:width="0.19583in" svg:height="0.16597in" style:rel-width="scale" style:rel-height="scale"><draw:text-box><text:p text:style-name="P1707"><text:span text:style-name="T170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820"><text:span text:style-name="T1821"><draw:frame draw:z-index="251657728" draw:id="id6" draw:style-name="a6" draw:name="Text Box 1" text:anchor-type="paragraph" svg:x="4.13611in" svg:y="10.84583in" svg:width="0.19583in" svg:height="0.16597in" style:rel-width="scale" style:rel-height="scale"><draw:text-box><text:p text:style-name="P1822"><text:span text:style-name="T182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38"><text:span text:style-name="T1939"><draw:frame draw:z-index="251657728" draw:id="id7" draw:style-name="a7" draw:name="Text Box 1" text:anchor-type="paragraph" svg:x="4.13611in" svg:y="10.84583in" svg:width="0.19583in" svg:height="0.16597in" style:rel-width="scale" style:rel-height="scale"><draw:text-box><text:p text:style-name="P1940"><text:span text:style-name="T194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077"><text:span text:style-name="T2078"><draw:frame draw:z-index="251657728" draw:id="id8" draw:style-name="a8" draw:name="Text Box 1" text:anchor-type="paragraph" svg:x="4.13611in" svg:y="10.84583in" svg:width="0.19583in" svg:height="0.16597in" style:rel-width="scale" style:rel-height="scale"><draw:text-box><text:p text:style-name="P2079"><text:span text:style-name="T2080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18"><text:span text:style-name="T2119"><draw:frame draw:z-index="251657728" draw:id="id9" draw:style-name="a9" draw:name="Text Box 1" text:anchor-type="paragraph" svg:x="4.13611in" svg:y="10.84583in" svg:width="0.19583in" svg:height="0.16597in" style:rel-width="scale" style:rel-height="scale"><draw:text-box><text:p text:style-name="P2120"><text:span text:style-name="T2121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167"><text:span text:style-name="T2168"><draw:frame draw:z-index="251657728" draw:id="id10" draw:style-name="a10" draw:name="Text Box 1" text:anchor-type="paragraph" svg:x="4.13611in" svg:y="10.84583in" svg:width="0.19583in" svg:height="0.16597in" style:rel-width="scale" style:rel-height="scale"><draw:text-box><text:p text:style-name="P2169"><text:span text:style-name="T2170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297"><text:span text:style-name="T2298"><draw:frame draw:z-index="251657728" draw:id="id11" draw:style-name="a11" draw:name="Text Box 1" text:anchor-type="paragraph" svg:x="4.13611in" svg:y="10.84583in" svg:width="0.19583in" svg:height="0.16597in" style:rel-width="scale" style:rel-height="scale"><draw:text-box><text:p text:style-name="P2299"><text:span text:style-name="T2300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384"><text:span text:style-name="T2385"><draw:frame draw:z-index="251657728" draw:id="id12" draw:style-name="a12" draw:name="Text Box 1" text:anchor-type="paragraph" svg:x="4.13611in" svg:y="10.84583in" svg:width="0.19583in" svg:height="0.16597in" style:rel-width="scale" style:rel-height="scale"><draw:text-box><text:p text:style-name="P2386"><text:span text:style-name="T2387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582"><text:span text:style-name="T2583"><draw:frame draw:z-index="251657728" draw:id="id13" draw:style-name="a13" draw:name="Text Box 1" text:anchor-type="paragraph" svg:x="4.13611in" svg:y="10.84583in" svg:width="0.19583in" svg:height="0.16597in" style:rel-width="scale" style:rel-height="scale"><draw:text-box><text:p text:style-name="P2584"><text:span text:style-name="T2585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712"><text:span text:style-name="T2713"><draw:frame draw:z-index="251657728" draw:id="id14" draw:style-name="a14" draw:name="Text Box 1" text:anchor-type="paragraph" svg:x="4.13611in" svg:y="10.84583in" svg:width="0.19583in" svg:height="0.16597in" style:rel-width="scale" style:rel-height="scale"><draw:text-box><text:p text:style-name="P2714"><text:span text:style-name="T2715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762"><text:span text:style-name="T2763"><draw:frame draw:z-index="251657728" draw:id="id15" draw:style-name="a15" draw:name="Text Box 1" text:anchor-type="paragraph" svg:x="4.13611in" svg:y="10.84583in" svg:width="0.19583in" svg:height="0.16597in" style:rel-width="scale" style:rel-height="scale"><draw:text-box><text:p text:style-name="P2764"><text:span text:style-name="T2765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816"><text:span text:style-name="T2817"><draw:frame draw:z-index="251657728" draw:id="id16" draw:style-name="a16" draw:name="Text Box 1" text:anchor-type="paragraph" svg:x="4.13611in" svg:y="10.84583in" svg:width="0.19583in" svg:height="0.16597in" style:rel-width="scale" style:rel-height="scale"><draw:text-box><text:p text:style-name="P2818"><text:span text:style-name="T28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處展予留置室應行注意事項（草案）修正對照表</dc:title>
    <meta:initial-creator>屏東行政執行室</meta:initial-creator>
    <dc:creator>陳俊雄</dc:creator>
    <meta:creation-date>2019-10-29T02:16:00Z</meta:creation-date>
    <dc:date>2019-10-29T02:16:00Z</dc:date>
    <meta:template xlink:href="Normal" xlink:type="simple"/>
    <meta:editing-cycles>2</meta:editing-cycles>
    <meta:editing-duration>PT60S</meta:editing-duration>
    <meta:user-defined meta:name="Created" meta:value-type="date">2016-04-26T00:00:00Z</meta:user-defined>
    <meta:user-defined meta:name="LastSaved" meta:value-type="date">2016-10-24T00:00:00Z</meta:user-defined>
    <meta:document-statistic meta:page-count="17" meta:paragraph-count="13" meta:word-count="1013" meta:character-count="6775" meta:row-count="48" meta:non-whitespace-character-count="5775"/>
  </office:meta>
</office:document-meta>
</file>