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聲明優先承買狀</text:p>
      <text:p text:style-name="P4">PETITION<text:s/>FOR PREFERENTIAL PURCHASE RIGHT</text:p>
      <text:p text:style-name="P5">案號：法務部行政執行署 <text:s text:c="3"/>分署 <text:s text:c="3"/>年度<text:s text:c="3"/><text:tab/>字第<text:tab/><text:s text:c="3"/>號</text:p>
      <text:p text:style-name="P6">Case No.:</text:p>
      <text:p text:style-name="P7">承辦股別</text:p>
      <text:p text:style-name="內文"><text:span text:style-name="T8">Section</text:span><text:span text:style-name="T9">：</text:span></text:p>
      <text:p text:style-name="P10">聲明人即優先承買權人</text:p>
      <text:p text:style-name="內文"><text:span text:style-name="T11">Petitioner<text:s/></text:span><text:span text:style-name="T12">(</text:span><text:span text:style-name="T13">i.e.</text:span><text:span text:style-name="T14"><text:s/>person with<text:s/></text:span><text:span text:style-name="T15">preferential purchase</text:span><text:span text:style-name="T16"><text:s/>rights</text:span><text:span text:style-name="T17">)</text:span><text:span text:style-name="T18">：</text:span></text:p>
      <text:p text:style-name="P19">身分證統一編號／營利事業統一編號</text:p>
      <text:p text:style-name="內文"><text:span text:style-name="T20">ID<text:s/></text:span><text:span text:style-name="T21">Card<text:s/></text:span><text:span text:style-name="T22">No.</text:span><text:span text:style-name="T23">/Unif</text:span><text:span text:style-name="T24">orm</text:span><text:span text:style-name="T25"><text:s/>Business Number</text:span><text:span text:style-name="T26">：</text:span></text:p>
      <text:p text:style-name="P27">地址</text:p>
      <text:p text:style-name="內文"><text:span text:style-name="T28">Address</text:span><text:span text:style-name="T29">：</text:span></text:p>
      <text:p text:style-name="P30">電話</text:p>
      <text:p text:style-name="內文"><text:span text:style-name="T31">Phone No.</text:span><text:span text:style-name="T32">：</text:span></text:p>
      <text:p text:style-name="P33">為聲明優先承買事</text:p>
      <text:p text:style-name="內文"><text:span text:style-name="T34">Regarding the Prefer</text:span><text:span text:style-name="T35">e</text:span><text:span text:style-name="T36">ntial Purchase</text:span><text:span text:style-name="T37">：</text:span></text:p>
      <text:p text:style-name="P38"><text:span text:style-name="T39">貴分署</text:span><text:span text:style-name="T40"><text:s text:c="3"/></text:span><text:span text:style-name="T41">年度</text:span><text:span text:style-name="T42"><text:s text:c="3"/></text:span><text:span text:style-name="T43">字第</text:span><text:span text:style-name="T44"><text:s text:c="7"/></text:span><text:span text:style-name="T45">號行政執行事件，業將義務人</text:span><text:span text:style-name="T46"><text:s text:c="6"/></text:span><text:span text:style-name="T47">所有</text:span><text:span text:style-name="T48">不動產</text:span><text:span text:style-name="T49">為拍賣。</text:span><text:span text:style-name="T50">聲</text:span><text:span text:style-name="T51">明</text:span><text:span text:style-name="T52">人於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接獲貴分署通知</text:span><text:span text:style-name="T59">行使</text:span><text:span text:style-name="T60">優先承買權，特於法定期間內聲明願依拍定價格</text:span><text:span text:style-name="T61">，</text:span><text:span text:style-name="T62">優先</text:span><text:span text:style-name="T63">承</text:span><text:span text:style-name="T64">買</text:span><text:span text:style-name="T65">如下所列之</text:span><text:span text:style-name="T66">不動產</text:span><text:span text:style-name="T67">：</text:span><text:span text:style-name="T68"><text:s/></text:span></text:p>
      <text:p text:style-name="P69">In the matter of [case no.], this<text:s/>branch will be auctioning the<text:s/><text:soft-page-break/>immovable propertyof the obligor, [name]. The petitioner received notice from this branch regarding the exercising of the preferential right to purchase. The petitioner hereby declares his/her/its willingness to purchase the below listed<text:s/>immovable property<text:s/>at the<text:s/>price of the highest-bidding<text:s/>by making this petition within the legally required time<text:s/>frame.</text:p>
      <text:p text:style-name="P70">□土地坐落地號：<text:s text:c="19"/>；拍定價格：</text:p>
      <text:p text:style-name="P71">Land Location Number:<text:tab/><text:tab/><text:tab/><text:s/>;<text:s/><text:bookmark-start text:name="_Hlk12236923"/>Price of the<text:s/>Highest-Bidding<text:bookmark-end text:name="_Hlk12236923"/>:</text:p>
      <text:p text:style-name="內文"><text:span text:style-name="T72">□</text:span><text:span text:style-name="T73">建物門牌號碼</text:span><text:span text:style-name="T74">：</text:span><text:span text:style-name="T75"><text:s text:c="19"/>；拍定價格：</text:span></text:p>
      <text:p text:style-name="P76">Building Doorplate Number:<text:tab/><text:tab/><text:s/>;<text:s/>Price of the Highest-Bidding:</text:p>
      <text:p text:style-name="P77">□詳參附件所示不動產與拍定價格</text:p>
      <text:p text:style-name="P78">Please see attachment for list of<text:s/>immovable property<text:s/>and<text:s/>the<text:s/>Price of the Highest-Bidding.</text:p>
      <text:p text:style-name="P79">此致</text:p>
      <text:p text:style-name="P80">法務部行政執行署屏東分署<text:s text:c="2"/>公鑒</text:p>
      <text:p text:style-name="內文"><text:span text:style-name="T81">Respectfully Submitted to</text:span><text:span text:style-name="T82"><text:s/></text:span><text:span text:style-name="T83">Pingtung<text:s/></text:span><text:span text:style-name="T84">Branch, Administrative Enforcement Agency, Ministry of Justice</text:span><text:span text:style-name="T85">.</text:span></text:p>
      <text:p text:style-name="P86"><text:s text:c="2"/></text:p>
      <text:p text:style-name="內文"><text:span text:style-name="T87">具狀人</text:span><text:span text:style-name="T88">Petitioner</text:span><text:span text:style-name="T89"><text:s text:c="20"/>簽名蓋章</text:span><text:span text:style-name="T90">Signature and S</text:span><text:span text:style-name="T91">eal</text:span></text:p>
      <text:p text:style-name="P92">附件：聲明人國民身分證影本。</text:p>
      <text:p text:style-name="內文"><text:span text:style-name="T93">Attachment:<text:s/></text:span><text:span text:style-name="T94">C</text:span><text:span text:style-name="T95">opy of<text:s/></text:span><text:span text:style-name="T96">Petitioner’s<text:s/></text:span><text:span text:style-name="T97">ID C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家豪</meta:initial-creator>
    <dc:creator>馮煥良</dc:creator>
    <meta:creation-date>2019-09-20T04:14:00Z</meta:creation-date>
    <dc:date>2019-09-20T04:15:00Z</dc:date>
    <meta:print-date>2019-05-10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