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0cm" fo:margin-top="0cm" fo:margin-bottom="0cm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035cm"/>
    </style:style>
    <style:style style:name="P4" style:family="paragraph" style:parent-style-name="Standard" style:list-style-name="WWNum1">
      <style:paragraph-properties style:line-height-at-least="0.035cm" fo:text-align="justify" style:justify-single-word="false"/>
    </style:style>
    <style:style style:name="P5" style:family="paragraph" style:parent-style-name="Standard" style:list-style-name="WWNum1">
      <style:paragraph-properties style:line-height-at-least="0.035cm"/>
    </style:style>
    <style:style style:name="P6" style:family="paragraph" style:parent-style-name="Standard" style:list-style-name="WWNum1"/>
    <style:style style:name="P7" style:family="paragraph" style:parent-style-name="Standard" style:list-style-name="WWNum2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635cm" fo:margin-bottom="0cm" loext:contextual-spacing="false"/>
    </style:style>
    <style:style style:name="P11" style:family="paragraph" style:parent-style-name="Standard">
      <style:paragraph-properties fo:margin-left="0cm" fo:margin-right="0cm" style:line-height-at-least="0.035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.635cm" fo:margin-right="0cm" style:line-height-at-least="0.035cm" fo:text-align="justify" style:justify-single-word="false" fo:text-indent="0.388cm" style:auto-text-indent="false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top="0.212cm" fo:margin-bottom="0cm" loext:contextual-spacing="false"/>
    </style:style>
    <style:style style:name="P15" style:family="paragraph" style:parent-style-name="Standard">
      <style:paragraph-properties fo:margin-top="0.212cm" fo:margin-bottom="0cm" loext:contextual-spacing="false" style:line-height-at-least="0.035cm"/>
    </style:style>
    <style:style style:name="P16" style:family="paragraph" style:parent-style-name="Standard">
      <style:paragraph-properties fo:margin-top="0.212cm" fo:margin-bottom="0cm" loext:contextual-spacing="false"/>
      <style:text-properties fo:font-size="13pt" style:font-name-asian="標楷體1" style:font-size-asian="13pt"/>
    </style:style>
    <style:style style:name="P17" style:family="paragraph" style:parent-style-name="Standard">
      <style:paragraph-properties fo:margin-left="10.478cm" fo:margin-right="0cm" style:line-height-at-least="0.035cm" fo:text-indent="1.025cm" style:auto-text-indent="false"/>
    </style:style>
    <style:style style:name="P18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background-color="#ffffff" loext:char-shading-value="0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fo:font-size="11pt" style:font-name-asian="標楷體1" style:font-size-asian="11pt" style:font-size-complex="11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Installment Application</text:span></text:p>
      <text:p text:style-name="P1"><text:span text:style-name="T3"><text:s/>(Only for cases whose fee amountsare not exceeding NT$200,000</text:span><text:span text:style-name="T4">)</text:span></text:p>
      <text:p text:style-name="P10"><text:span text:style-name="T4">Case number： <text:s text:c="60"/>Section：</text:span></text:p>
      <text:p text:style-name="Standard"><text:span text:style-name="T4">Total fee amount (interest and enforcement expenses to be calculated separately)：NT$ [-] <text:s text:c="16"/></text:span></text:p>
      <text:p text:style-name="P2"><text:span text:style-name="T4">Applicant (Obligor) <text:s text:c="16"/></text:span><text:s text:c="26"/><text:span text:style-name="T4">(Responsible person: <text:s text:c="39"/>)</text:span></text:p>
      <text:p text:style-name="P11"><text:span text:style-name="T4">Due to the following reasons, the applicant is unable to pay off the outstanding amount in one-time settlement and hereby applies for an installment plan. If the applicant fails to pay any</text:span> <text:span text:style-name="T4">installments on time, the branch can revoke the installment plan and proceed with compulsory enforcement.</text:span></text:p>
      <text:list xml:id="list2828823187" text:style-name="WWNum1">
        <text:list-item>
          <text:p text:style-name="P4">1. <text:span text:style-name="T5">Currently unemployed or employed but has nearly no money remaining after deducting living </text:span></text:p>
        </text:list-item>
      </text:list>
      <text:p text:style-name="P12"><text:span text:style-name="T5">expenses.</text:span></text:p>
      <text:list xml:id="list161021868870282" text:continue-numbering="true" text:style-name="WWNum1">
        <text:list-item>
          <text:p text:style-name="P6"><text:span text:style-name="T4">2. Need to raise children or parents. <text:s text:c="3"/></text:span></text:p>
        </text:list-item>
      </text:list>
      <text:list xml:id="list1138366893" text:style-name="WWNum2">
        <text:list-item>
          <text:p text:style-name="P7"><text:span text:style-name="T4">3.Company has ended its business operations</text:span></text:p>
        </text:list-item>
        <text:list-item>
          <text:p text:style-name="P7"><text:span text:style-name="T4">4.Currently in debt <text:s text:c="19"/></text:span></text:p>
        </text:list-item>
        <text:list-item>
          <text:p text:style-name="P7"><text:span text:style-name="T4">5.Other reasons</text:span></text:p>
        </text:list-item>
      </text:list>
      <text:list xml:id="list161022039727319" text:continue-list="list161021868870282" text:style-name="WWNum1">
        <text:list-item>
          <text:p text:style-name="P5"><text:span text:style-name="T4">6.Attachments</text:span></text:p>
        </text:list-item>
      </text:list>
      <text:p text:style-name="Standard"><text:span text:style-name="T4"><text:s text:c="7"/>(Or to be supplemented by postal delivery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4">Installment</text:span></text:p>
          </table:table-cell>
          <table:table-cell table:style-name="表格1.A1" office:value-type="string">
            <text:p text:style-name="P8"><text:span text:style-name="T4">Due date</text:span></text:p>
          </table:table-cell>
          <table:table-cell table:style-name="表格1.A1" office:value-type="string">
            <text:p text:style-name="P8"><text:span text:style-name="T4">Installment Amount</text:span></text:p>
          </table:table-cell>
          <table:table-cell table:style-name="表格1.A1" office:value-type="string">
            <text:p text:style-name="P8"><text:span text:style-name="T4">Method of Payment</text:span></text:p>
          </table:table-cell>
          <table:table-cell table:style-name="表格1.A1" office:value-type="string">
            <text:p text:style-name="P8"><text:span text:style-name="T4">Cash amount</text:span></text:p>
          </table:table-cell>
          <table:table-cell table:style-name="表格1.A1" office:value-type="string">
            <text:p text:style-name="P8"><text:span text:style-name="T4">Check No.</text:span></text:p>
          </table:table-cell>
          <table:table-cell table:style-name="表格1.A1" office:value-type="string">
            <text:p text:style-name="P8"><text:span text:style-name="T4">Remark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6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text:span text:style-name="T6">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text:span text:style-name="T6">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text:span text:style-name="T6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text:span text:style-name="T6">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text:span text:style-name="T6">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><text:span text:style-name="T6"><text:s text:c="14"/></text:span></text:p>
      <text:p text:style-name="Standard"><text:span text:style-name="T4">Applicant: <text:s text:c="53"/>Responsible person: <text:s text:c="3"/></text:span></text:p>
      <text:p text:style-name="P2"><text:span text:style-name="T4">(If company, please affix company seal and seal of responsible person; if individual, please sign and seal.)</text:span></text:p>
      <text:p text:style-name="Standard"><text:span text:style-name="T4">ID Card No.:</text:span></text:p>
      <text:p text:style-name="Standard"><text:span text:style-name="T4">Address:</text:span></text:p>
      <text:p text:style-name="Standard"><text:span text:style-name="T4">TEL:</text:span></text:p>
      <text:p text:style-name="P13"><text:span text:style-name="T4">To</text:span></text:p>
      <text:p text:style-name="P3"><text:span text:style-name="T4"><text:s/></text:span><text:span text:style-name="T7"><text:s text:c="12"/></text:span><text:span text:style-name="T4"><text:s/>Branch, Administrative Enforcement Agency, Ministry of Justice</text:span></text:p>
      <text:p text:style-name="P3"><text:soft-page-break/><text:span text:style-name="T4">Date of Application (DD/MM/YY) <text:s/>_____/_____/_____　</text:span></text:p>
      <text:p text:style-name="P10"><text:span text:style-name="T4">Signature of Agent of the Referral Authority <text:s text:c="4"/></text:span></text:p>
      <text:p text:style-name="P14"><text:span text:style-name="T4">Clerk <text:s text:c="12"/></text:span><text:bookmark text:name="_GoBack"/></text:p>
      <text:p text:style-name="P14"><text:span text:style-name="T4">Enforcement officer <text:s text:c="16"/></text:span></text:p>
      <text:p text:style-name="P15"><text:span text:style-name="T4">Director of branch or authorized officer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普案案件(金額新臺幣20萬以下)</dc:title>
    <meta:initial-creator>tyyuser</meta:initial-creator>
    <dc:creator>管理帳號</dc:creator>
    <meta:editing-cycles>4</meta:editing-cycles>
    <meta:print-date>2019-09-03T07:14:00</meta:print-date>
    <meta:creation-date>2019-09-03T07:23:00</meta:creation-date>
    <dc:date>2019-09-17T01:43:00</dc:date>
    <meta:editing-duration>PT11M</meta:editing-duration>
    <meta:generator>LibreOffice/6.2.4.2$Windows_X86_64 LibreOffice_project/2412653d852ce75f65fbfa83fb7e7b669a126d64</meta:generator>
    <meta:document-statistic meta:table-count="1" meta:image-count="0" meta:object-count="0" meta:page-count="2" meta:paragraph-count="41" meta:word-count="203" meta:character-count="1589" meta:non-whitespace-character-count="1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