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4.813cm" fo:margin-left="-0.076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5.657cm"/>
    </style:style>
    <style:style style:name="表格1.1" style:family="table-row">
      <style:table-row-properties style:min-row-height="1.1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22cm" fo:keep-together="always"/>
    </style:style>
    <style:style style:name="表格1.7" style:family="table-row">
      <style:table-row-properties style:min-row-height="1.72cm" fo:keep-together="always"/>
    </style:style>
    <style:style style:name="表格1.8" style:family="table-row">
      <style:table-row-properties style:min-row-height="2.244cm" fo:keep-together="always"/>
    </style:style>
    <style:style style:name="表格1.9" style:family="table-row">
      <style:table-row-properties style:min-row-height="2.282cm" fo:keep-together="always"/>
    </style:style>
    <style:style style:name="表格1.10" style:family="table-row">
      <style:table-row-properties style:min-row-height="1.93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68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3.133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3.6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_______ Branch, Administrative Enforcement Agency, Ministry of Justice – Application to Examine Records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Applicant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7"><text:span text:style-name="T2">Telephone：（　）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Date &amp; Time of Application</text:p>
          </table:table-cell>
          <table:covered-table-cell/>
          <table:covered-table-cell/>
          <table:table-cell table:style-name="表格1.D2" table:number-columns-spanned="2" office:value-type="string">
            <text:p text:style-name="P1"><text:span text:style-name="T2">Estimated Date &amp; Time to Examine Records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3"><text:span text:style-name="T4"><text:s text:c="2"/></text:span><text:span text:style-name="T2">(DD/MM/YY) ,</text:span><text:span text:style-name="T2"> Time</text:span></text:p>
            <text:p text:style-name="P13"><text:span text:style-name="T2">_____/_____/_____</text:span><text:span text:style-name="T2">, </text:span><text:span text:style-name="T2">_____　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3"><text:span text:style-name="T4"><text:s text:c="2"/></text:span><text:span text:style-name="T2">(DD/MM/YY),</text:span><text:span text:style-name="T2"> Time</text:span></text:p>
            <text:p text:style-name="P13"><text:span text:style-name="T2">_____/_____/_____</text:span><text:span text:style-name="T2">,</text:span><text:span text:style-name="T2">_____　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3">Section</text:p>
          </table:table-cell>
          <table:table-cell table:style-name="表格1.B4" table:number-rows-spanned="2" office:value-type="string">
            <text:p text:style-name="P10"><text:bookmark text:name="股別"/></text:p>
          </table:table-cell>
          <table:table-cell table:style-name="表格1.C4" office:value-type="string">
            <text:p text:style-name="P3">Case No.</text:p>
          </table:table-cell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4" office:value-type="string">
            <text:p text:style-name="P3">Nature of Case</text:p>
          </table:table-cell>
          <table:table-cell table:style-name="表格1.D4" table:number-columns-spanned="2" office:value-type="string">
            <text:p text:style-name="P4"><text:bookmark text:name="案由"/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Obligor</text:p>
          </table:table-cell>
          <table:table-cell table:style-name="表格1.D4" table:number-columns-spanned="4" office:value-type="string">
            <text:p text:style-name="P11"><text:bookmark text:name="義務人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><text:span text:style-name="T2">Reason to Examine Records</text:span></text:p>
          </table:table-cell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Identity of Applicant</text:p>
          </table:table-cell>
          <table:table-cell table:style-name="表格1.D2" table:number-columns-spanned="4" office:value-type="string">
            <text:p text:style-name="P7"><text:span text:style-name="T7">□</text:span><text:span text:style-name="T2">Obligor</text:span></text:p>
            <text:p text:style-name="P7"><text:span text:style-name="T7">□</text:span><text:span text:style-name="T2">Agent of Obligor（</text:span><text:span text:style-name="T7">□</text:span><text:span text:style-name="T2">Power of Attorney attached hereto）</text:span></text:p>
            <text:p text:style-name="P7"><text:span text:style-name="T7">□</text:span><text:span text:style-name="T2">Other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2">Date of Examination of Records set by Section</text:span></text:p>
          </table:table-cell>
          <table:table-cell table:style-name="表格1.D4" table:number-columns-spanned="4" office:value-type="string">
            <text:p text:style-name="P14"><text:span text:style-name="T2">(DD/MM/YY), Time</text:span></text:p>
            <text:p text:style-name="P16">_____/_____/_____,_____　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Applicant’s Signature/Seal</text:p>
          </table:table-cell>
          <table:table-cell table:style-name="表格1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2">Signature/Seal of Section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Decision</text:p>
          </table:table-cell>
          <table:table-cell table:style-name="表格1.B12" table:number-columns-spanned="3" office:value-type="string">
            <text:list xml:id="list1775669826" text:style-name="WW8Num2">
              <text:list-item>
                <text:p text:style-name="P8"><text:span text:style-name="T2">Approved. However, no personal information of any other parties in the records may be provided.</text:span></text:p>
              </text:list-item>
            </text:list>
          </table:table-cell>
          <table:covered-table-cell/>
          <table:covered-table-cell/>
          <table:table-cell table:style-name="表格1.E12" office:value-type="string">
            <text:list xml:id="list160943624124214" text:continue-numbering="true" text:style-name="WW8Num2">
              <text:list-item>
                <text:p text:style-name="P8"><text:span text:style-name="T2">Denied, for the following reasons：</text:span></text:p>
              </text:list-item>
            </text:list>
          </table:table-cell>
        </table:table-row>
        <table:table-row table:style-name="表格1.13">
          <table:table-cell table:style-name="表格1.A11" office:value-type="string">
            <text:p text:style-name="P1"><text:span text:style-name="T2">Notes</text:span></text:p>
          </table:table-cell>
          <table:table-cell table:style-name="表格1.B11" table:number-columns-spanned="4" office:value-type="string">
            <text:list xml:id="list3441991583" text:style-name="WW8Num5">
              <text:list-item>
                <text:p text:style-name="P9"><text:span text:style-name="T2">The applicant must personally be present and provide personal identification for verification purposes. <text:s/>The agent submitting </text:span><text:soft-page-break/><text:span text:style-name="T2">this application must also provide a power of attorney (signed or sealed by the appointor).</text:span></text:p>
              </text:list-item>
              <text:list-item>
                <text:p text:style-name="P9"><text:span text:style-name="T2">To ensure compliance with the Personal Information Protection Act, the obligor and its agent may not apply to examine the personal information of other parties contained in the records. <text:s/>For example, the household registration details of co-owners of immovable property that is gathered for service of auction notices; or in the event of numerous obligors, the applicant may not apply to examine the personal information of the other obligor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士林地方法院（電話傅真電子郵件）閱卷聲請書</dc:title>
    <dc:subject/>
    <meta:keyword/>
    <dc:description/>
    <meta:initial-creator>USER2000</meta:initial-creator>
    <meta:creation-date>2019-03-27T14:39:00</meta:creation-date>
    <dc:creator>管理帳號</dc:creator>
    <dc:date>2019-09-17T09:39:00</dc:date>
    <meta:print-date>2019-05-10T12:51:00</meta:print-date>
    <meta:editing-cycles>39</meta:editing-cycles>
    <meta:editing-duration>PT22H5M</meta:editing-duration>
    <meta:document-statistic meta:table-count="1" meta:image-count="0" meta:object-count="0" meta:page-count="2" meta:paragraph-count="30" meta:word-count="208" meta:character-count="1372" meta:non-whitespace-character-count="1195"/>
    <meta:generator>LibreOffice/6.2.4.2$Windows_X86_64 LibreOffice_project/2412653d852ce75f65fbfa83fb7e7b669a126d64</meta:generator>
  </office:meta>
</office:document-meta>
</file>