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text-properties fo:font-size="15pt" style:font-name-asian="標楷體" style:font-size-asian="15pt" style:font-size-complex="15pt"/>
    </style:style>
    <style:style style:name="P4" style:family="paragraph" style:parent-style-name="Standard">
      <style:paragraph-properties fo:line-height="0.847cm"/>
      <style:text-properties fo:font-size="15pt" style:font-name-asian="標楷體" style:font-size-asian="15pt" style:font-size-complex="15pt"/>
    </style:style>
    <style:style style:name="P5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5pt" style:font-size-asian="15pt" style:font-name-complex="標楷體" style:font-size-complex="15pt"/>
    </style:style>
    <style:style style:name="T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style:font-name="標楷體" style:font-name-complex="標楷體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5pt" style:font-name-asian="標楷體" style:font-size-asian="15pt" style:font-size-complex="15pt"/>
    </style:style>
    <style:style style:name="T10" style:family="text">
      <style:text-properties fo:font-size="15pt" style:font-name-asian="標楷體" style:font-size-asian="15pt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Power of Attorney – Administrative Enforcement</text:span><text:span text:style-name="T3"> <text:s text:c="3"/></text:span></text:p>
      <text:p text:style-name="P2"><text:span text:style-name="T2"><text:s text:c="8"/></text:span><text:span text:style-name="T9">The undersigned appointor hereby appoints the appointee as its agent for matters relating to the administrative enforcement case no. [--], and the agent shall have all rights and powers to execute and carry out any administrative procedural acts for such case, including all acts requiring special authorization listed in Part 3 of Article 24 of the Administrative Procedure Act, and Parts 1 and 2 of Article 70 of the Code of Civil Procedure.</text:span></text:p>
      <text:p text:style-name="P1"><text:span text:style-name="T9">Respectfully submitted to ______ Branch, Administrative Enforcement Agency, Ministry of Justice.</text:span></text:p>
      <text:p text:style-name="P5"/>
      <text:p text:style-name="P1"><text:span text:style-name="T9">Appointor:<text:tab/><text:tab/><text:tab/><text:tab/><text:tab/><text:tab/><text:tab/><text:tab/></text:span><text:span text:style-name="T9"> <text:s text:c="17"/></text:span><text:span text:style-name="T9">(Signature and seal)</text:span></text:p>
      <text:p text:style-name="P1"><text:span text:style-name="T9">I.D. Card Number or Unif</text:span><text:span text:style-name="T9">o</text:span><text:span text:style-name="T9">rm Business No.</text:span></text:p>
      <text:p text:style-name="P4">Telephone:</text:p>
      <text:p text:style-name="P4">Address:</text:p>
      <text:p text:style-name="P5"/>
      <text:p text:style-name="P1"><text:span text:style-name="T9">Legal Representative:<text:tab/><text:tab/><text:tab/><text:tab/><text:tab/><text:tab/><text:tab/><text:tab/>(Signature and seal)</text:span></text:p>
      <text:p text:style-name="P1"><text:span text:style-name="T9">I.D. Card Number or Uniform Business No.</text:span></text:p>
      <text:p text:style-name="P4">Telephone:</text:p>
      <text:p text:style-name="P4">Address:</text:p>
      <text:p text:style-name="P5"/>
      <text:p text:style-name="P1"><text:span text:style-name="T9">Appointee:<text:tab/><text:tab/><text:tab/><text:tab/><text:tab/><text:tab/><text:tab/><text:tab/></text:span><text:span text:style-name="T9"> <text:s text:c="18"/></text:span><text:span text:style-name="T9">(Signature and seal)</text:span></text:p>
      <text:p text:style-name="P1"><text:span text:style-name="T9">I.D. Card Number or Uniform Business No.</text:span></text:p>
      <text:p text:style-name="P4"><text:soft-page-break/>Telephone:</text:p>
      <text:p text:style-name="P4">Address:</text:p>
      <text:p text:style-name="P5"/>
      <text:p text:style-name="P3">Dat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公文_28_首長_29_" style:display-name="公文(首長)" style:family="paragraph" style:parent-style-name="Standard">
      <style:paragraph-properties fo:orphans="2" fo:widows="2"/>
      <style:text-properties fo:font-size="16pt" style:letter-kerning="false" style:font-name-asian="標楷體" style:font-family-asian="標楷體" style:font-family-generic-asian="script" style:font-size-asian="16pt" style:font-size-complex="10pt" style:language-complex="he" style:country-complex="I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6" style:layout-grid-base-height="0.58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　政　執　行　委　任　書</dc:title>
    <meta:initial-creator>MOJ</meta:initial-creator>
    <meta:creation-date>2019-09-18T15:59:00</meta:creation-date>
    <dc:creator>Windows 使用者</dc:creator>
    <dc:date>2019-09-18T15:59:00</dc:date>
    <meta:print-date>2019-05-10T11:51:00</meta:print-date>
    <meta:editing-cycles>2</meta:editing-cycles>
    <meta:editing-duration>PT1M</meta:editing-duration>
    <meta:document-statistic meta:table-count="0" meta:image-count="0" meta:object-count="0" meta:page-count="2" meta:paragraph-count="17" meta:word-count="132" meta:character-count="939" meta:non-whitespace-character-count="754"/>
    <meta:generator>LibreOffice/6.2.4.2$Windows_X86_64 LibreOffice_project/2412653d852ce75f65fbfa83fb7e7b669a126d64</meta:generator>
  </office:meta>
</office:document-meta>
</file>