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58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45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" style:parent-style-name="內文" style:family="paragraph">
      <style:paragraph-properties fo:line-height="0.4583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" style:parent-style-name="清單段落" style:family="paragraph">
      <style:paragraph-properties fo:line-height="0.4583in" fo:margin-left="0.43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6" style:parent-style-name="清單段落" style:family="paragraph">
      <style:paragraph-properties fo:line-height="0.4583in" fo:margin-left="0.4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2" style:parent-style-name="清單段落" style:family="paragraph">
      <style:paragraph-properties fo:line-height="0.4583in" fo:margin-left="0.4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清單段落" style:family="paragraph">
      <style:paragraph-properties fo:line-height="0.4583in" fo:margin-left="0.43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4" style:parent-style-name="清單段落" style:family="paragraph">
      <style:paragraph-properties fo:line-height="0.4583in" fo:margin-left="0.43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4583in" fo:margin-left="0.43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清單段落" style:family="paragraph">
      <style:paragraph-properties fo:line-height="0.4583in" fo:margin-left="0.4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5" style:parent-style-name="清單段落" style:family="paragraph">
      <style:paragraph-properties fo:line-height="0.4583in" fo:margin-left="0.43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分署電話禮貌10要點</text:p>
      <text:p text:style-name="P2"><text:span text:style-name="T3"><text:s text:c="4"/>1.接聽電話要迅速，</text:span><text:span text:style-name="T4">【聽到鈴聲馬上接起】</text:span></text:p>
      <text:p text:style-name="P5"><text:span text:style-name="T6"><text:s text:c="3"/>2.</text:span><text:span text:style-name="T7">先</text:span><text:span text:style-name="T8">【</text:span><text:span text:style-name="T9">報單位並問好</text:span><text:span text:style-name="T10">】</text:span></text:p>
      <text:p text:style-name="P11"><text:span text:style-name="T12">3.</text:span><text:span text:style-name="T13">轉接時</text:span><text:span text:style-name="T14">，多說</text:span><text:span text:style-name="T15">【</text:span><text:span text:style-name="T16">好的</text:span><text:span text:style-name="T17">】</text:span><text:span text:style-name="T18">、</text:span><text:span text:style-name="T19">【</text:span><text:span text:style-name="T20">請稍候</text:span><text:span text:style-name="T21">】</text:span><text:span text:style-name="T22">、</text:span><text:span text:style-name="T23">【</text:span><text:span text:style-name="T24">對不起</text:span><text:span text:style-name="T25">】</text:span></text:p>
      <text:p text:style-name="P26"><text:span text:style-name="T27">4.</text:span><text:span text:style-name="T28">語氣要簡要、明晰、溫和，</text:span><text:span text:style-name="T29">【</text:span><text:span text:style-name="T30">切忌粗魯</text:span><text:span text:style-name="T31">】</text:span></text:p>
      <text:p text:style-name="P32"><text:span text:style-name="T33">5.</text:span><text:span text:style-name="T34">即使對方不耐煩或生氣時，仍</text:span><text:span text:style-name="T35">【</text:span><text:span text:style-name="T36">應保持良好風度</text:span><text:span text:style-name="T37">】</text:span></text:p>
      <text:p text:style-name="P38"><text:span text:style-name="T39">6.</text:span><text:span text:style-name="T40">問題如超越職權範圍，應</text:span><text:span text:style-name="T41">【</text:span><text:span text:style-name="T42">轉請業務熟諳人員答復</text:span><text:span text:style-name="T43">】</text:span></text:p>
      <text:p text:style-name="P44"><text:span text:style-name="T45">7.</text:span><text:span text:style-name="T46">對方撥錯電話時，應</text:span><text:span text:style-name="T47">【</text:span><text:span text:style-name="T48">婉言告知</text:span><text:span text:style-name="T49">】</text:span><text:span text:style-name="T50">，</text:span><text:span text:style-name="T51">並</text:span><text:span text:style-name="T52">請其查明再撥</text:span></text:p>
      <text:p text:style-name="P53"><text:span text:style-name="T54">8.</text:span><text:span text:style-name="T55">人不在時，應婉言告知，並</text:span><text:span text:style-name="T56">【</text:span><text:span text:style-name="T57">請其留話轉告或回電</text:span><text:span text:style-name="T58">】</text:span></text:p>
      <text:p text:style-name="P59"><text:span text:style-name="T60">9.</text:span><text:span text:style-name="T61">接到責難或批評時，應委婉解說，並表示歉意，</text:span><text:span text:style-name="T62">【</text:span><text:span text:style-name="T63">不可發生爭執</text:span><text:span text:style-name="T64">】</text:span></text:p>
      <text:p text:style-name="P65"><text:span text:style-name="T66">10.</text:span><text:span text:style-name="T67">結束</text:span><text:span text:style-name="T68">前，須多說</text:span><text:span text:style-name="T69">【</text:span><text:span text:style-name="T70">謝謝</text:span><text:span text:style-name="T71">】</text:span><text:span text:style-name="T72">、</text:span><text:span text:style-name="T73">【</text:span><text:span text:style-name="T74">不客氣</text:span><text:span text:style-name="T75">】</text:span><text:span text:style-name="T76">、</text:span><text:span text:style-name="T77">【</text:span><text:span text:style-name="T78">再見</text:span><text:span text:style-name="T79">】</text:span><text:span text:style-name="T80">、</text:span><text:span text:style-name="T81">【</text:span><text:span text:style-name="T82">很高興為你服務</text:span><text:span text:style-name="T83">】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雄</meta:initial-creator>
    <dc:creator>陳俊雄</dc:creator>
    <meta:creation-date>2015-05-22T01:41:00Z</meta:creation-date>
    <dc:date>2015-05-22T01:41:00Z</dc:date>
    <meta:print-date>2013-10-17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