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林<text:span text:style-name="T4">○</text:span>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<text:span text:style-name="T1">○</text:span>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7月16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甲股執行員甘<text:span text:style-name="T1">○</text:span>列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7月1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<text:span text:style-name="T1">○</text:span>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7月24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執行員陳<text:span text:style-name="T1">○</text:span>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8年7月2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0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8-16T02:35:15Z</dc:date>
    <meta:print-date>2019-05-03T03:55:36Z</meta:print-date>
  </office:meta>
</office:document-meta>
</file>