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李<text:span text:style-name="T4">○</text:span>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<text:span text:style-name="T1">○</text:span>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6月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1" table:formula="of:=SUM([.C5:.D7])" table:number-columns-spanned="2" table:number-rows-spanned="1" table:style-name="ce20">
            <text:p>4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1.111111111111114" table:formula="of:=([.C8]/45)*100" table:number-columns-spanned="2" table:number-rows-spanned="1" table:style-name="ce21">
            <text:p>91.1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書記官許<text:span text:style-name="T1">○</text:span>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6月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6月1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書記官張<text:span text:style-name="T1">○</text:span>豐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6月1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2" table:number-columns-spanned="2" table:number-rows-spanned="1" table:style-name="ce18">
            <text:p>2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0" table:formula="of:=SUM([.C26:.D28])" table:number-columns-spanned="2" table:number-rows-spanned="1" table:style-name="ce20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29]/55)*100" table:number-columns-spanned="2" table:number-rows-spanned="1" table:style-name="ce24">
            <text:p>90.9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0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8-16T02:19:01Z</dc:date>
    <meta:print-date>2019-05-03T03:55:36Z</meta:print-date>
  </office:meta>
</office:document-meta>
</file>