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馮<text:span text:style-name="T4">○</text:span>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5月2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忠股書記官郭<text:span text:style-name="T1">○</text:span>雄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5月2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5月2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書記官蘭<text:span text:style-name="T1">○</text:span>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5月2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20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4">
            <text:p>98.2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0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6-13T06:09:09Z</dc:date>
    <meta:print-date>2019-05-03T03:55:36Z</meta:print-date>
  </office:meta>
</office:document-meta>
</file>