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曾<text:span text:style-name="T4">○</text:span>玲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<text:span text:style-name="T1">○</text:span>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4月2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方<text:span text:style-name="T1">○</text:span>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4月2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出納助理劉<text:span text:style-name="T1">○</text:span>妤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4月2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助理黃<text:span text:style-name="T1">○</text:span>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4月2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0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6-13T06:07:52Z</dc:date>
    <meta:print-date>2019-05-03T03:55:36Z</meta:print-date>
  </office:meta>
</office:document-meta>
</file>