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6.540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賴<text:span text:style-name="T4">○</text:span>梅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洪<text:span text:style-name="T1">○</text:span>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3月25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8" table:number-columns-spanned="2" table:number-rows-spanned="1" table:style-name="ce18">
            <text:p>8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8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甲股執行員甘<text:span text:style-name="T1">○</text:span>列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3月25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洪<text:span text:style-name="T1">○</text:span>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3月25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8" table:number-columns-spanned="2" table:number-rows-spanned="1" table:style-name="ce18">
            <text:p>8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8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禮股助理方<text:span text:style-name="T1">○</text:span>婷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3月25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49" table:formula="of:=SUM([.C26:.D28])" table:number-columns-spanned="2" table:number-rows-spanned="1" table:style-name="ce20">
            <text:p>4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89.090909090909093" table:formula="of:=([.C29]/55)*100" table:number-columns-spanned="2" table:number-rows-spanned="1" table:style-name="ce24">
            <text:p>89.1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5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19-04-15T00:46:55Z</dc:date>
    <meta:print-date>2019-03-28T00:59:54Z</meta:print-date>
  </office:meta>
</office:document-meta>
</file>