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蘇<text:span text:style-name="T4">○</text:span>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11月15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38" table:formula="of:=SUM([.C5:.D7])" table:number-columns-spanned="2" table:number-rows-spanned="1" table:style-name="ce20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4.444444444444443" table:formula="of:=([.C8]/45)*100" table:number-columns-spanned="2" table:number-rows-spanned="1" table:style-name="ce21">
            <text:p>84.4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分案助理賴<text:span text:style-name="T1">○</text:span>梅</text:p>
          </table:table-cell>
          <table:table-cell office:value-type="string" table:number-columns-spanned="1" table:number-rows-spanned="7" table:style-name="ce23">
            <text:p>良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11月1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李<text:span text:style-name="T1">○</text:span>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11月15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6" table:number-columns-spanned="2" table:number-rows-spanned="1" table:style-name="ce18">
            <text:p>16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39" table:formula="of:=SUM([.C19:.D21])" table:number-columns-spanned="2" table:number-rows-spanned="1" table:style-name="ce20">
            <text:p>3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86.666666666666671" table:formula="of:=([.C22]/45)*100" table:number-columns-spanned="2" table:number-rows-spanned="1" table:style-name="ce21">
            <text:p>86.7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書記官林<text:span text:style-name="T1">○</text:span>蓉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11月15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9-02-25T08:17:54Z</dc:date>
    <meta:print-date>2018-07-25T02:08:10Z</meta:print-date>
  </office:meta>
</office:document-meta>
</file>