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林<text:span text:style-name="T4">○</text:span>莆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李<text:span text:style-name="T1">○</text:span>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10月18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電債助理董<text:span text:style-name="T1">○</text:span>富</text:p>
          </table:table-cell>
          <table:table-cell office:value-type="string" table:number-columns-spanned="1" table:number-rows-spanned="7" table:style-name="ce23">
            <text:p>良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10月18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17" table:number-columns-spanned="2" table:number-rows-spanned="1" table:style-name="ce18">
            <text:p>17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1" table:number-columns-spanned="2" table:number-rows-spanned="1" table:style-name="ce18">
            <text:p>1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43" table:formula="of:=SUM([.C12:.D14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78.181818181818187" table:formula="of:=([.C15]/55)*100" table:number-columns-spanned="2" table:number-rows-spanned="1" table:style-name="ce24">
            <text:p>78.2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10月19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工友(收發)劉<text:span text:style-name="T1">○</text:span>鳳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10月19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1" table:formula="of:=SUM([.C26:.D28])" table:number-columns-spanned="2" table:number-rows-spanned="1" table:style-name="ce20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of:=([.C29]/55)*100" table:number-columns-spanned="2" table:number-rows-spanned="1" table:style-name="ce24">
            <text:p>92.7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5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19-02-25T08:21:56Z</dc:date>
    <meta:print-date>2018-07-25T02:08:10Z</meta:print-date>
  </office:meta>
</office:document-meta>
</file>