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0.3423in" fo:margin-left="0.6909in" fo:margin-right="-0.0138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0.0006in" style:text-position="-5% 100%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P19" style:parent-style-name="內文" style:family="paragraph">
      <style:paragraph-properties fo:margin-bottom="0in" fo:line-height="0.309in" fo:margin-left="0.2791in" fo:margin-right="-0.013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letter-spacing="0.0013in" style:text-position="-9.3% 100%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letter-spacing="0.025in" style:text-position="-9.3% 100%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0.0013in" style:text-position="-9.3% 100%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style:text-position="-9.3% 100%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0.0013in" style:text-position="-9.3% 100%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style:text-position="-9.3% 100%" fo:font-size="16pt" style:font-size-asian="16pt" style:font-size-complex="16pt" style:language-asian="zh" style:country-asian="TW"/>
    </style:style>
    <style:style style:name="P26" style:parent-style-name="內文" style:family="paragraph">
      <style:paragraph-properties fo:margin-bottom="0in" fo:line-height="0.268in" fo:margin-left="1.1805in" fo:margin-right="-0.0138in" fo:text-indent="-0.6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letter-spacing="0.0006in" style:text-position="-3.1% 100%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letter-spacing="0.0006in" style:text-position="-3.1% 100%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letter-spacing="0.002in" style:text-position="-3.1% 100%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70" style:parent-style-name="內文" style:family="paragraph">
      <style:paragraph-properties fo:margin-bottom="0in" fo:line-height="0.2743in" fo:margin-left="1.1798in" fo:margin-right="-0.0138in" fo:text-indent="-0.6895in">
        <style:tab-stops/>
      </style:paragraph-properties>
    </style:style>
    <style:style style:name="T71" style:parent-style-name="預設段落字型" style:family="text">
      <style:text-properties style:font-name="新細明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新細明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letter-spacing="-0.0541in" style:text-position="-6.2% 100%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-0.0006in" style:text-scale="99%" style:text-position="-6.2% 100%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letter-spacing="-0.0555in" style:text-position="-6.2% 100%" fo:font-size="16pt" style:font-size-asian="16pt" style:font-size-complex="16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0.002in" style:text-position="-6.2% 100%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letter-spacing="-0.1097in" style:text-position="-6.2% 100%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130" style:parent-style-name="內文" style:family="paragraph">
      <style:paragraph-properties fo:margin-bottom="0in" fo:line-height="0.2881in" fo:margin-left="0.7875in" fo:margin-right="-0.0138in" fo:text-indent="-0.614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letter-spacing="0.025in" style:text-scale="99%" style:text-position="-6.2% 100%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letter-spacing="-0.0534in" style:text-position="-6.2% 100%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style:text-scale="99%" style:text-position="-6.2% 100%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letter-spacing="-0.0555in" style:text-position="-6.2% 100%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-0.0541in" style:text-position="-6.2% 100%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letter-spacing="-0.0006in" style:text-scale="99%" style:text-position="-6.2% 100%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letter-spacing="-0.0569in" style:text-position="-6.2% 100%" fo:font-size="16pt" style:font-size-asian="16pt" style:font-size-complex="16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-0.0541in" style:text-position="-6.2% 100%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-0.1118in" style:text-position="-6.2% 100%" fo:font-size="16pt" style:font-size-asian="16pt" style:font-size-complex="16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193" style:parent-style-name="內文" style:family="paragraph">
      <style:paragraph-properties fo:margin-top="0.0118in" fo:margin-bottom="0in" fo:line-height="0.2902in" fo:margin-left="0.7875in" fo:margin-right="0.0666in" fo:text-indent="-0.508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letter-spacing="0.025in" fo:font-size="16pt" style:font-size-asian="16pt" style:font-size-complex="16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23" style:parent-style-name="內文" style:family="paragraph">
      <style:paragraph-properties fo:margin-top="0.0118in" fo:margin-bottom="0in" fo:line-height="0.2902in" fo:margin-left="0.7875in" fo:margin-right="0.0666in" fo:text-indent="-0.508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letter-spacing="0.025in" style:text-position="-6.2% 100%" fo:font-size="16pt" style:font-size-asian="16pt" style:font-size-complex="16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letter-spacing="0.002in" style:text-position="-6.2% 100%" fo:font-size="16pt" style:font-size-asian="16pt" style:font-size-complex="16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letter-spacing="-0.0347in" fo:font-size="16pt" style:font-size-asian="16pt" style:font-size-complex="16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52" style:parent-style-name="內文" style:family="paragraph">
      <style:paragraph-properties fo:margin-bottom="0in" fo:line-height="0.2763in" fo:margin-left="0.2791in" fo:margin-right="-0.013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letter-spacing="0.025in" style:text-position="-6.2% 100%" fo:font-size="16pt" style:font-size-asian="16pt" style:font-size-complex="16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letter-spacing="-0.0263in" style:text-position="-6.2% 100%" fo:font-size="16pt" style:font-size-asian="16pt" style:font-size-complex="16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letter-spacing="-0.0284in" style:text-position="-6.2% 100%" fo:font-size="16pt" style:font-size-asian="16pt" style:font-size-complex="16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letter-spacing="0.0027in" style:text-position="-6.2% 100%" fo:font-size="16pt" style:font-size-asian="16pt" style:font-size-complex="16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letter-spacing="-0.0006in" style:text-position="-6.2% 100%" fo:font-size="16pt" style:font-size-asian="16pt" style:font-size-complex="16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letter-spacing="-0.0569in" style:text-position="-6.2% 100%" fo:font-size="16pt" style:font-size-asian="16pt" style:font-size-complex="16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letter-spacing="-0.0284in" style:text-position="-6.2% 100%" fo:font-size="16pt" style:font-size-asian="16pt" style:font-size-complex="16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letter-spacing="-0.0256in" style:text-position="-6.2% 100%" fo:font-size="16pt" style:font-size-asian="16pt" style:font-size-complex="16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letter-spacing="-0.0006in" style:text-position="-6.2% 100%" fo:font-size="16pt" style:font-size-asian="16pt" style:font-size-complex="16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letter-spacing="-0.0006in" style:text-position="-6.2% 100%" fo:font-size="16pt" style:font-size-asian="16pt" style:font-size-complex="16pt" style:language-asian="zh" style:country-asian="TW"/>
    </style:style>
    <style:style style:name="P279" style:parent-style-name="內文" style:family="paragraph">
      <style:paragraph-properties fo:margin-bottom="0in" fo:line-height="0.2881in" fo:margin-left="0.8847in" fo:margin-right="-0.0138in" fo:text-indent="-0.174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letter-spacing="-0.0541in" style:text-position="-6.2% 100%" fo:font-size="16pt" style:font-size-asian="16pt" style:font-size-complex="16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letter-spacing="-0.0555in" style:text-position="-6.2% 100%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letter-spacing="-0.0562in" style:text-position="-6.2% 100%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letter-spacing="-0.0555in" style:text-position="-6.2% 100%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letter-spacing="-0.1118in" style:text-position="-6.2% 100%" fo:font-size="16pt" style:font-size-asian="16pt" style:font-size-complex="16pt" style:language-asian="zh" style:country-asian="TW"/>
    </style:style>
    <style:style style:name="P295" style:parent-style-name="內文" style:family="paragraph">
      <style:paragraph-properties fo:margin-bottom="0in" fo:line-height="0.2986in" fo:margin-left="0.2791in" fo:margin-right="-0.013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letter-spacing="0.025in" style:text-position="-6.2% 100%" fo:font-size="16pt" style:font-size-asian="16pt" style:font-size-complex="16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300" style:parent-style-name="內文" style:family="paragraph">
      <style:paragraph-properties fo:margin-bottom="0in" fo:line-height="0.2784in" fo:margin-right="-0.0138in"/>
    </style:style>
    <style:style style:name="T301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letter-spacing="-0.0763in" style:text-position="-6.2% 100%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letter-spacing="-0.0541in" style:text-position="-6.2% 100%" fo:font-size="16pt" style:font-size-asian="16pt" style:font-size-complex="16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letter-spacing="-0.0006in" style:text-position="-6.2% 100%" fo:font-size="16pt" style:font-size-asian="16pt" style:font-size-complex="16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323" style:parent-style-name="內文" style:family="paragraph">
      <style:paragraph-properties fo:margin-bottom="0in" fo:line-height="0.2763in" fo:margin-right="-0.0138in"/>
    </style:style>
    <style:style style:name="T324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letter-spacing="-0.0763in" style:text-position="-6.2% 100%" fo:font-size="16pt" style:font-size-asian="16pt" style:font-size-complex="16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letter-spacing="-0.0541in" style:text-position="-6.2% 100%" fo:font-size="16pt" style:font-size-asian="16pt" style:font-size-complex="16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letter-spacing="-0.0006in" style:text-position="-6.2% 100%" fo:font-size="16pt" style:font-size-asian="16pt" style:font-size-complex="16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letter-spacing="-0.1097in" style:text-position="-6.2% 100%" fo:font-size="16pt" style:font-size-asian="16pt" style:font-size-complex="16pt" style:language-asian="zh" style:country-asian="TW"/>
    </style:style>
    <style:style style:name="P337" style:parent-style-name="內文" style:family="paragraph">
      <style:paragraph-properties fo:margin-bottom="0in" fo:line-height="0.2784in" fo:margin-right="-0.0138in"/>
    </style:style>
    <style:style style:name="T338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letter-spacing="-0.0763in" style:text-position="-6.2% 100%" fo:font-size="16pt" style:font-size-asian="16pt" style:font-size-complex="16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letter-spacing="0.0013in" style:text-scale="99%" style:text-position="-6.2% 100%" fo:font-size="16pt" style:font-size-asian="16pt" style:font-size-complex="16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style:text-scale="99%" style:text-position="-6.2% 100%" fo:font-size="16pt" style:font-size-asian="16pt" style:font-size-complex="16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letter-spacing="-0.0541in" style:text-position="-6.2% 100%" fo:font-size="16pt" style:font-size-asian="16pt" style:font-size-complex="16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letter-spacing="-0.0006in" style:text-position="-6.2% 100%" fo:font-size="16pt" style:font-size-asian="16pt" style:font-size-complex="16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letter-spacing="-0.1097in" style:text-position="-6.2% 100%" fo:font-size="16pt" style:font-size-asian="16pt" style:font-size-complex="16pt" style:language-asian="zh" style:country-asian="TW"/>
    </style:style>
    <style:style style:name="P351" style:parent-style-name="內文" style:family="paragraph">
      <style:paragraph-properties fo:margin-top="0.0125in" fo:margin-bottom="0in" fo:line-height="0.2763in" fo:margin-left="1.1812in" fo:margin-right="0.177in" fo:text-indent="-1.1812in">
        <style:tab-stops/>
      </style:paragraph-properties>
    </style:style>
    <style:style style:name="T352" style:parent-style-name="預設段落字型" style:family="text">
      <style:text-properties style:font-name-asian="Calibri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letter-spacing="0.0006in" style:text-scale="99%" style:text-position="-6.2% 100%" fo:font-size="16pt" style:font-size-asian="16pt" style:font-size-complex="16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letter-spacing="-0.0763in" fo:font-size="16pt" style:font-size-asian="16pt" style:font-size-complex="16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letter-spacing="-0.0541in" fo:font-size="16pt" style:font-size-asian="16pt" style:font-size-complex="16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letter-spacing="-0.1118in" fo:font-size="16pt" style:font-size-asian="16pt" style:font-size-complex="16pt" style:language-asian="zh" style:country-asian="TW"/>
    </style:style>
    <style:style style:name="P378" style:parent-style-name="內文" style:family="paragraph">
      <style:paragraph-properties fo:margin-top="0.0034in" fo:margin-bottom="0in" fo:line-height="0.0833in"/>
      <style:text-properties fo:font-size="6pt" style:font-size-asian="6pt" style:font-size-complex="6pt" style:language-asian="zh" style:country-asian="TW"/>
    </style:style>
    <style:style style:name="P37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8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8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82" style:parent-style-name="內文" style:family="paragraph">
      <style:paragraph-properties fo:margin-bottom="0in" fo:line-height="0.2368in" fo:margin-left="0.0826in" fo:margin-right="-0.013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400" style:parent-style-name="內文" style:family="paragraph">
      <style:paragraph-properties fo:margin-bottom="0in" fo:line-height="0.2506in" fo:margin-left="0.6659in" fo:margin-right="-0.013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408" style:parent-style-name="內文" style:master-page-name="MP1" style:family="paragraph">
      <style:paragraph-properties fo:break-before="page" fo:margin-bottom="0in" fo:line-height="0.2076in" fo:margin-left="0.4805in" fo:margin-right="-0.0138in">
        <style:tab-stops/>
      </style:paragraph-properties>
    </style:style>
    <style:style style:name="T413" style:parent-style-name="預設段落字型" style:family="text">
      <style:text-properties style:font-name="新細明體" style:font-name-complex="新細明體" style:text-position="-10% 100%" fo:font-size="10pt" style:font-size-asian="10pt" style:font-size-complex="10pt" style:language-asian="zh" style:country-asian="TW"/>
    </style:style>
    <style:style style:name="T414" style:parent-style-name="預設段落字型" style:family="text">
      <style:text-properties style:font-name="新細明體" style:font-name-complex="新細明體" fo:letter-spacing="-0.0041in" style:text-position="-10% 100%" fo:font-size="10pt" style:font-size-asian="10pt" style:font-size-complex="10pt" style:language-asian="zh" style:country-asian="TW"/>
    </style:style>
    <style:style style:name="T415" style:parent-style-name="預設段落字型" style:family="text">
      <style:text-properties style:font-name="Times New Roman" style:font-name-asian="Times New Roman" style:text-position="-10% 100%" fo:font-size="10pt" style:font-size-asian="10pt" style:font-size-complex="10pt" style:language-asian="zh" style:country-asian="TW"/>
    </style:style>
    <style:style style:name="P416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 style:language-asian="zh" style:country-asian="TW"/>
    </style:style>
    <style:style style:name="P417" style:parent-style-name="內文" style:family="paragraph">
      <style:paragraph-properties fo:text-align="center" fo:margin-bottom="0in" fo:line-height="100%" fo:margin-left="0.5159in" fo:margin-right="0.4277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fo:letter-spacing="0.0006in" fo:font-size="20pt" style:font-size-asian="20pt" style:font-size-complex="20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P433" style:parent-style-name="內文" style:family="paragraph">
      <style:paragraph-properties fo:text-align="justify" fo:margin-top="0.0034in" fo:margin-bottom="0in" fo:line-height="0.1319in"/>
      <style:text-properties fo:font-size="9.5pt" style:font-size-asian="9.5pt" style:font-size-complex="9.5pt" style:language-asian="zh" style:country-asian="TW"/>
    </style:style>
    <style:style style:name="P434" style:parent-style-name="內文" style:family="paragraph">
      <style:paragraph-properties fo:text-align="justify" fo:margin-bottom="0in" fo:line-height="100%" fo:margin-left="0.6881in" fo:margin-right="0.0402in" fo:text-indent="-0.6881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7" style:parent-style-name="內文" style:family="paragraph">
      <style:paragraph-properties fo:text-align="justify" fo:margin-top="0.0194in" fo:margin-bottom="0in" fo:line-height="118%" fo:margin-left="0.6895in" fo:margin-right="0.0236in" fo:text-indent="-0.607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26" style:parent-style-name="內文" style:family="paragraph">
      <style:paragraph-properties fo:text-align="justify" fo:margin-top="0.0215in" fo:margin-bottom="0in" fo:line-height="120%" fo:margin-left="0.6895in" fo:margin-right="0.0256in" fo:text-indent="-0.6069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49" style:parent-style-name="內文" style:family="paragraph">
      <style:paragraph-properties fo:text-align="justify" fo:margin-top="0.0194in" fo:margin-bottom="0in" fo:line-height="100%" fo:margin-left="0.2777in" fo:margin-right="-0.0138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64" style:parent-style-name="內文" style:family="paragraph">
      <style:paragraph-properties fo:text-align="justify" fo:margin-top="0.0597in" fo:margin-bottom="0in" fo:line-height="120%" fo:margin-left="1.0833in" fo:margin-right="0.0305in" fo:text-indent="-0.8055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87" style:parent-style-name="內文" style:family="paragraph">
      <style:paragraph-properties fo:text-align="justify" fo:margin-top="0.0194in" fo:margin-bottom="0in" fo:line-height="100%" fo:margin-left="0.2777in" fo:margin-right="-0.0138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02" style:parent-style-name="內文" style:family="paragraph">
      <style:paragraph-properties fo:text-align="justify" fo:margin-top="0.0597in" fo:margin-bottom="0in" fo:line-height="120%" fo:margin-left="1.0833in" fo:margin-right="0.0305in" fo:text-indent="-0.8055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27" style:parent-style-name="內文" style:family="paragraph">
      <style:paragraph-properties fo:text-align="justify" fo:margin-top="0.0597in" fo:margin-bottom="0in" fo:line-height="120%" fo:margin-left="1.0833in" fo:margin-right="0.0305in" fo:text-indent="-0.8055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39" style:parent-style-name="內文" style:family="paragraph">
      <style:paragraph-properties fo:text-align="justify" fo:margin-top="0.0194in" fo:margin-bottom="0in" fo:line-height="120%" fo:margin-right="1.9722in"/>
    </style:style>
    <style:style style:name="T7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48" style:parent-style-name="內文" style:family="paragraph">
      <style:paragraph-properties fo:text-align="justify" fo:margin-top="0.0208in" fo:margin-bottom="0in" fo:line-height="118%" fo:margin-left="0.6909in" fo:margin-right="0.0284in" fo:text-indent="-0.9062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65" style:parent-style-name="內文" style:family="paragraph">
      <style:paragraph-properties fo:margin-top="0.0222in" fo:margin-bottom="0in" fo:line-height="100%" fo:margin-left="0.4708in" fo:margin-right="-0.0138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80" style:parent-style-name="內文" style:family="paragraph">
      <style:paragraph-properties fo:margin-bottom="0in" fo:line-height="0.2673in" fo:margin-left="0.6895in" fo:margin-right="-0.0138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標楷體" fo:letter-spacing="0.0013in" style:text-position="-7.1% 100%" fo:font-size="14pt" style:font-size-asian="14pt" style:font-size-complex="14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31" style:parent-style-name="內文" style:family="paragraph">
      <style:paragraph-properties fo:margin-top="0.0215in" fo:margin-bottom="0in" fo:line-height="120%" fo:margin-left="0.8861in" fo:margin-right="0.1in" fo:text-indent="-0.8027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54" style:parent-style-name="內文" style:family="paragraph">
      <style:paragraph-properties fo:margin-top="0.0194in" fo:margin-bottom="0in" fo:line-height="100%" fo:margin-left="0.0833in" fo:margin-right="-0.0138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72" style:parent-style-name="內文" style:family="paragraph">
      <style:paragraph-properties fo:margin-top="0.0597in" fo:margin-bottom="0in" fo:line-height="100%" fo:margin-left="0.0833in" fo:margin-right="-0.0138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84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 style:language-asian="zh" style:country-asian="TW"/>
    </style:style>
    <style:style style:name="T8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86" style:parent-style-name="內文" style:family="paragraph">
      <style:paragraph-properties fo:margin-top="0.0604in" fo:margin-bottom="0in" fo:line-height="100%" fo:margin-left="0.3215in" fo:margin-right="-0.0138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02" style:parent-style-name="內文" style:family="paragraph">
      <style:paragraph-properties fo:margin-top="0.0583in" fo:margin-bottom="0in" fo:line-height="100%" fo:margin-left="0.3215in" fo:margin-right="-0.0138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6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9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6" style:parent-style-name="預設段落字型" style:family="text">
      <style:text-properties style:font-name="標楷體" style:font-name-asian="標楷體" style:font-name-complex="標楷體" fo:letter-spacing="-0.0298in" fo:font-size="14pt" style:font-size-asian="14pt" style:font-size-complex="14pt" style:language-asian="zh" style:country-asian="TW"/>
    </style:style>
    <style:style style:name="T9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24" style:parent-style-name="內文" style:family="paragraph">
      <style:paragraph-properties fo:margin-top="0.0583in" fo:margin-bottom="0in" fo:line-height="100%" fo:margin-right="-0.0138in" fo:text-indent="-0.1694in"/>
    </style:style>
    <style:style style:name="T9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 style:language-asian="zh" style:country-asian="TW"/>
    </style:style>
    <style:style style:name="P928" style:parent-style-name="內文" style:family="paragraph">
      <style:paragraph-properties fo:text-align="justify" fo:margin-top="0.0597in" fo:margin-bottom="0in" fo:line-height="118%" fo:margin-left="0.6361in" fo:margin-right="0.018in" fo:text-indent="-0.3152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9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44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9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9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49" style:parent-style-name="內文" style:family="paragraph">
      <style:paragraph-properties fo:text-align="justify" fo:margin-top="0.0597in" fo:margin-bottom="0in" fo:line-height="118%" fo:margin-left="0.6361in" fo:margin-right="0.018in" fo:text-indent="-0.3152in">
        <style:tab-stops/>
      </style:paragraph-properties>
    </style:style>
    <style:style style:name="T9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53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 style:language-asian="zh" style:country-asian="TW"/>
    </style:style>
    <style:style style:name="T9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55" style:parent-style-name="內文" style:family="paragraph">
      <style:paragraph-properties fo:margin-top="0.0222in" fo:margin-bottom="0in" fo:line-height="100%" fo:margin-left="0.2958in" fo:margin-right="-0.0138in" fo:text-indent="0.0256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68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 style:language-asian="zh" style:country-asian="TW"/>
    </style:style>
    <style:style style:name="T9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75" style:parent-style-name="內文" style:family="paragraph">
      <style:paragraph-properties fo:margin-top="0.0222in" fo:margin-bottom="0in" fo:line-height="100%" fo:margin-right="-0.0138in" fo:text-indent="-1.0833in"/>
    </style:style>
    <style:style style:name="T97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9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9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9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87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9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1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992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9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P995" style:parent-style-name="內文" style:family="paragraph">
      <style:paragraph-properties fo:margin-top="0.0222in" fo:margin-bottom="0in" fo:line-height="100%" fo:margin-left="-0.0041in" fo:margin-right="-0.0138in" fo:text-indent="-1.0791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10" style:parent-style-name="內文" style:family="paragraph">
      <style:paragraph-properties fo:margin-top="0.0597in" fo:margin-bottom="0in" fo:line-height="100%" fo:margin-left="0.3215in" fo:margin-right="-0.0138in" fo:text-indent="0.3666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16" style:parent-style-name="內文" style:family="paragraph">
      <style:paragraph-properties fo:margin-top="0.0583in" fo:margin-bottom="0in" fo:line-height="100%" fo:margin-left="0.3215in" fo:margin-right="-0.0138in" fo:text-indent="0.3666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24" style:parent-style-name="內文" style:family="paragraph">
      <style:paragraph-properties fo:margin-top="0.0597in" fo:margin-bottom="0in" fo:line-height="100%" fo:margin-left="0.3215in" fo:margin-right="-0.0138in" fo:text-indent="0.3666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34" style:parent-style-name="內文" style:family="paragraph">
      <style:paragraph-properties fo:margin-top="0.0597in" fo:margin-bottom="0in" fo:line-height="100%" fo:margin-left="0.3215in" fo:margin-right="-0.0138in" fo:text-indent="0.3666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42" style:parent-style-name="內文" style:family="paragraph">
      <style:paragraph-properties fo:margin-top="0.0583in" fo:margin-bottom="0in" fo:line-height="100%" fo:margin-left="0.3215in" fo:margin-right="-0.0138in" fo:text-indent="0.2694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4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51" style:parent-style-name="內文" style:family="paragraph">
      <style:paragraph-properties fo:margin-top="0.0597in" fo:margin-bottom="0in" fo:line-height="100%" fo:margin-left="0.3215in" fo:margin-right="-0.0138in" fo:text-indent="0.2694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60" style:parent-style-name="內文" style:family="paragraph">
      <style:paragraph-properties fo:margin-top="0.0604in" fo:margin-bottom="0in" fo:line-height="100%" fo:margin-left="0.3215in" fo:margin-right="-0.0138in" fo:text-indent="0.2694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69" style:parent-style-name="內文" style:family="paragraph">
      <style:paragraph-properties fo:text-align="justify" fo:margin-top="0.0583in" fo:margin-bottom="0in" fo:line-height="118%" fo:margin-left="0.8861in" fo:margin-right="0.018in" fo:text-indent="-0.2951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7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6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077" style:parent-style-name="預設段落字型" style:family="text">
      <style:text-properties style:font-name="標楷體" style:font-name-asian="標楷體" style:font-name-complex="標楷體" fo:letter-spacing="-0.0131in" fo:font-size="14pt" style:font-size-asian="14pt" style:font-size-complex="14pt" style:language-asian="zh" style:country-asian="TW"/>
    </style:style>
    <style:style style:name="T10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1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082" style:parent-style-name="預設段落字型" style:family="text">
      <style:text-properties style:font-name="標楷體" style:font-name-asian="標楷體" style:font-name-complex="標楷體" fo:letter-spacing="-0.0131in" fo:font-size="14pt" style:font-size-asian="14pt" style:font-size-complex="14pt" style:language-asian="zh" style:country-asian="TW"/>
    </style:style>
    <style:style style:name="T1083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0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7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0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9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090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0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8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0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6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107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12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113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1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9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120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1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24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11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26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1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2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29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113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31" style:parent-style-name="預設段落字型" style:family="text">
      <style:text-properties style:font-name="標楷體" style:font-name-asian="標楷體" style:font-name-complex="標楷體" fo:letter-spacing="-0.0215in" style:text-position="-7.1% 100%" fo:font-size="14pt" style:font-size-asian="14pt" style:font-size-complex="14pt" style:language-asian="zh" style:country-asian="TW"/>
    </style:style>
    <style:style style:name="T1132" style:parent-style-name="預設段落字型" style:family="text">
      <style:text-properties style:font-name="標楷體" style:font-name-asian="標楷體" style:font-name-complex="標楷體" fo:letter-spacing="-0.0236in" style:text-position="-7.1% 100%" fo:font-size="14pt" style:font-size-asian="14pt" style:font-size-complex="14pt" style:language-asian="zh" style:country-asian="TW"/>
    </style:style>
    <style:style style:name="T113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34" style:parent-style-name="預設段落字型" style:family="text">
      <style:text-properties style:font-name="標楷體" style:font-name-asian="標楷體" style:font-name-complex="標楷體" fo:letter-spacing="-0.0215in" style:text-position="-7.1% 100%" fo:font-size="14pt" style:font-size-asian="14pt" style:font-size-complex="14pt" style:language-asian="zh" style:country-asian="TW"/>
    </style:style>
    <style:style style:name="T1135" style:parent-style-name="預設段落字型" style:family="text">
      <style:text-properties style:font-name="標楷體" style:font-name-asian="標楷體" style:font-name-complex="標楷體" fo:letter-spacing="-0.0236in" style:text-position="-7.1% 100%" fo:font-size="14pt" style:font-size-asian="14pt" style:font-size-complex="14pt" style:language-asian="zh" style:country-asian="TW"/>
    </style:style>
    <style:style style:name="T113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37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113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39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114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41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114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43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114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1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46" style:parent-style-name="內文" style:family="paragraph">
      <style:paragraph-properties fo:margin-top="0.0597in" fo:margin-bottom="0in" fo:line-height="100%" fo:margin-left="0.5159in" fo:margin-right="-0.0138in" fo:text-indent="0.0743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1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65" style:parent-style-name="內文" style:family="paragraph">
      <style:paragraph-properties fo:text-align="justify" fo:margin-top="0.0583in" fo:margin-bottom="0in" fo:line-height="120%" fo:margin-left="0.8861in" fo:margin-right="0.0611in" fo:text-indent="-0.2951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16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73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174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1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2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183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1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95" style:parent-style-name="內文" style:family="paragraph">
      <style:paragraph-properties fo:text-align="justify" fo:margin-top="0.0208in" fo:margin-bottom="0in" fo:line-height="118%" fo:margin-left="0.8861in" fo:margin-right="0.0611in" fo:text-indent="-0.2951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19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03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204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2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2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213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2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25" style:parent-style-name="內文" style:family="paragraph">
      <style:paragraph-properties fo:text-align="justify" fo:margin-top="0.0222in" fo:margin-bottom="0in" fo:line-height="118%" fo:margin-left="0.8861in" fo:margin-right="0.0138in" fo:text-indent="-0.2951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2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2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2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0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241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24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50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2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57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2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1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2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3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264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2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77" style:parent-style-name="內文" style:family="paragraph">
      <style:paragraph-properties fo:margin-top="0.0215in" fo:margin-bottom="0in" fo:line-height="100%" fo:margin-left="0.5159in" fo:margin-right="-0.0138in" fo:text-indent="0.0743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27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88" style:parent-style-name="內文" style:family="paragraph">
      <style:paragraph-properties fo:margin-top="0.0597in" fo:margin-bottom="0in" fo:line-height="100%" fo:margin-left="0.5159in" fo:margin-right="-0.0138in" fo:text-indent="0.0743in">
        <style:tab-stops/>
      </style:paragraph-properties>
    </style:style>
    <style:style style:name="T128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2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2" style:parent-style-name="預設段落字型" style:family="text">
      <style:text-properties style:font-name="標楷體" style:font-name-asian="標楷體" style:font-name-complex="標楷體" fo:letter-spacing="-0.0729in" fo:font-size="14pt" style:font-size-asian="14pt" style:font-size-complex="14pt" style:language-asian="zh" style:country-asian="TW"/>
    </style:style>
    <style:style style:name="T12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3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07" style:parent-style-name="內文" style:family="paragraph">
      <style:paragraph-properties fo:text-align="justify" fo:margin-top="0.0583in" fo:margin-bottom="0in" fo:line-height="120%" fo:margin-left="0.8861in" fo:margin-right="0.0145in" fo:text-indent="-0.2951in">
        <style:tab-stops/>
      </style:paragraph-properties>
    </style:style>
    <style:style style:name="T130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0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6" style:parent-style-name="預設段落字型" style:family="text">
      <style:text-properties style:font-name="標楷體" style:font-name-asian="標楷體" style:font-name-complex="標楷體" fo:letter-spacing="-0.0215in" fo:font-size="14pt" style:font-size-asian="14pt" style:font-size-complex="14pt" style:language-asian="zh" style:country-asian="TW"/>
    </style:style>
    <style:style style:name="T1317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3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37" style:parent-style-name="內文" style:family="paragraph">
      <style:paragraph-properties fo:margin-top="0.0208in" fo:margin-bottom="0in" fo:line-height="100%" fo:margin-left="0.5159in" fo:margin-right="-0.0138in" fo:text-indent="0.0743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3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50" style:parent-style-name="內文" style:family="paragraph">
      <style:paragraph-properties fo:margin-top="0.0583in" fo:margin-bottom="0in" fo:line-height="100%" fo:margin-left="0.5159in" fo:margin-right="-0.0138in" fo:text-indent="0.0743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5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67" style:parent-style-name="內文" style:family="paragraph">
      <style:paragraph-properties fo:text-align="justify" fo:margin-top="0.0604in" fo:margin-bottom="0in" fo:line-height="120%" fo:margin-left="0.8861in" fo:margin-right="0.0611in" fo:text-indent="-0.2951in">
        <style:tab-stops/>
      </style:paragraph-properties>
    </style:style>
    <style:style style:name="T136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6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9" style:parent-style-name="預設段落字型" style:family="text">
      <style:text-properties style:font-name="標楷體" style:font-name-asian="標楷體" style:font-name-complex="標楷體" fo:letter-spacing="-0.0298in" fo:font-size="14pt" style:font-size-asian="14pt" style:font-size-complex="14pt" style:language-asian="zh" style:country-asian="TW"/>
    </style:style>
    <style:style style:name="T13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82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138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84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13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8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 style:language-asian="zh" style:country-asian="TW"/>
    </style:style>
    <style:style style:name="T13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90" style:parent-style-name="內文" style:family="paragraph">
      <style:paragraph-properties fo:margin-top="0.0194in" fo:margin-bottom="0in" fo:line-height="100%" fo:margin-left="0.5159in" fo:margin-right="-0.0138in" fo:text-indent="0.0743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07" style:parent-style-name="內文" style:family="paragraph">
      <style:paragraph-properties fo:margin-top="0.0597in" fo:margin-bottom="0in" fo:line-height="120%" fo:margin-left="0.0826in" fo:margin-right="0.1361in" fo:text-indent="0.5083in">
        <style:tab-stops/>
      </style:paragraph-properties>
    </style:style>
    <style:style style:name="T140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40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4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19" style:parent-style-name="內文" style:family="paragraph">
      <style:paragraph-properties fo:margin-top="0.0597in" fo:margin-bottom="0in" fo:line-height="120%" fo:margin-left="0.0826in" fo:margin-right="0.1361in" fo:text-indent="0.2118in">
        <style:tab-stops/>
      </style:paragraph-properties>
    </style:style>
    <style:style style:name="T14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1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4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37" style:parent-style-name="內文" style:family="paragraph">
      <style:paragraph-properties fo:margin-top="0.0597in" fo:margin-bottom="0in" fo:line-height="120%" fo:margin-left="0.0826in" fo:margin-right="0.1361in" fo:text-indent="0.2118in">
        <style:tab-stops/>
      </style:paragraph-properties>
    </style:style>
    <style:style style:name="T14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50" style:parent-style-name="內文" style:family="paragraph">
      <style:paragraph-properties fo:margin-top="0.0597in" fo:margin-bottom="0in" fo:line-height="120%" fo:margin-left="0.8611in" fo:margin-right="0.1409in" fo:text-indent="-0.5833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66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146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46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70" style:parent-style-name="內文" style:family="paragraph">
      <style:paragraph-properties fo:text-align="center" fo:margin-top="0.0194in" fo:margin-bottom="0in" fo:line-height="100%" fo:margin-left="0.2493in" fo:margin-right="2.6847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80" style:parent-style-name="內文" style:family="paragraph">
      <style:paragraph-properties fo:margin-top="0.0597in" fo:margin-bottom="0in" fo:line-height="118%" fo:margin-left="0.8611in" fo:margin-right="0.1416in" fo:text-indent="-0.5833in">
        <style:tab-stops/>
      </style:paragraph-properties>
    </style:style>
    <style:style style:name="T1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1515" style:parent-style-name="內文" style:family="paragraph">
      <style:paragraph-properties fo:margin-top="0.0604in" fo:margin-bottom="0in" fo:line-height="120%" fo:margin-left="0.0826in" fo:margin-right="0.0944in" fo:text-indent="0.1951in">
        <style:tab-stops/>
      </style:paragraph-properties>
    </style:style>
    <style:style style:name="T15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5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523" style:parent-style-name="內文" style:family="paragraph">
      <style:paragraph-properties fo:margin-top="0.0604in" fo:margin-bottom="0in" fo:line-height="120%" fo:margin-left="0.6881in" fo:margin-right="0.0944in" fo:text-indent="-0.6881in">
        <style:tab-stops/>
      </style:paragraph-properties>
    </style:style>
    <style:style style:name="T1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5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51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552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5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8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559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3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564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 style:language-asian="zh" style:country-asian="TW"/>
    </style:style>
    <style:style style:name="T15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69" style:parent-style-name="預設段落字型" style:family="text">
      <style:text-properties style:font-name="標楷體" style:font-name-asian="標楷體" style:font-name-complex="標楷體" fo:letter-spacing="-0.0298in" fo:font-size="14pt" style:font-size-asian="14pt" style:font-size-complex="14pt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78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15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585" style:parent-style-name="內文" style:family="paragraph">
      <style:paragraph-properties fo:margin-top="0.0222in" fo:margin-bottom="0in" fo:line-height="118%" fo:margin-left="0.6895in" fo:margin-right="0.093in" fo:text-indent="-0.3937in">
        <style:tab-stops/>
      </style:paragraph-properties>
    </style:style>
    <style:style style:name="T15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7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5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02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style:language-asian="zh" style:country-asian="TW"/>
    </style:style>
    <style:style style:name="T16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6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2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2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2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6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 style:language-asian="zh" style:country-asian="TW"/>
    </style:style>
    <style:style style:name="T16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4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4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5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6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6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668" style:parent-style-name="內文" style:family="paragraph">
      <style:paragraph-properties fo:margin-top="0.0215in" fo:margin-bottom="0in" fo:line-height="118%" fo:margin-left="0.0826in" fo:margin-right="0.1in" fo:text-indent="0.2118in">
        <style:tab-stops/>
      </style:paragraph-properties>
    </style:style>
    <style:style style:name="T16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0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6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683" style:parent-style-name="內文" style:family="paragraph">
      <style:paragraph-properties fo:margin-top="0.0215in" fo:margin-bottom="0in" fo:line-height="118%" fo:margin-left="0.0826in" fo:margin-right="0.1in" fo:text-indent="0.2118in">
        <style:tab-stops/>
      </style:paragraph-properties>
    </style:style>
    <style:style style:name="T16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 style:language-asian="zh" style:country-asian="TW"/>
    </style:style>
    <style:style style:name="T16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02" style:parent-style-name="內文" style:family="paragraph">
      <style:paragraph-properties fo:margin-top="0.0215in" fo:margin-bottom="0in" fo:line-height="118%" fo:margin-left="0.0826in" fo:margin-right="0.1in" fo:text-indent="0.2118in">
        <style:tab-stops/>
      </style:paragraph-properties>
    </style:style>
    <style:style style:name="T17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1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7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1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7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23" style:parent-style-name="內文" style:family="paragraph">
      <style:paragraph-properties fo:margin-top="0.0215in" fo:margin-bottom="0in" fo:line-height="118%" fo:margin-left="0.0826in" fo:margin-right="0.1in" fo:text-indent="0.2118in">
        <style:tab-stops/>
      </style:paragraph-properties>
    </style:style>
    <style:style style:name="T17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35" style:parent-style-name="內文" style:family="paragraph">
      <style:paragraph-properties fo:margin-top="0.0201in" fo:margin-bottom="0in" fo:line-height="100%" fo:margin-left="0.0826in" fo:margin-right="-0.0138in">
        <style:tab-stops/>
      </style:paragraph-properties>
    </style:style>
    <style:style style:name="T17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49" style:parent-style-name="內文" style:master-page-name="MP2" style:family="paragraph">
      <style:paragraph-properties fo:break-before="page" fo:margin-top="0.0069in" fo:margin-bottom="0in" fo:line-height="100%" fo:margin-left="0.2013in" fo:margin-right="-0.0138in">
        <style:tab-stops/>
      </style:paragraph-properties>
    </style:style>
    <style:style style:name="T175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755" style:parent-style-name="預設段落字型" style:family="text">
      <style:text-properties style:font-name="新細明體" style:font-name-complex="新細明體" fo:letter-spacing="-0.002in" fo:font-size="8pt" style:font-size-asian="8pt" style:font-size-complex="8pt"/>
    </style:style>
    <style:style style:name="T175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757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17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761" style:family="table-column">
      <style:table-column-properties style:column-width="1.5583in" style:use-optimal-column-width="false"/>
    </style:style>
    <style:style style:name="TableColumn1762" style:family="table-column">
      <style:table-column-properties style:column-width="5.2243in" style:use-optimal-column-width="false"/>
    </style:style>
    <style:style style:name="Table1760" style:family="table">
      <style:table-properties style:width="6.7826in" fo:margin-left="0.0687in" table:align="left"/>
    </style:style>
    <style:style style:name="TableRow1763" style:family="table-row">
      <style:table-row-properties style:row-height="0.7534in" style:use-optimal-row-height="false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內文" style:family="paragraph">
      <style:paragraph-properties fo:margin-top="0.0055in" fo:margin-bottom="0in" fo:line-height="0.118in"/>
      <style:text-properties fo:font-size="8.5pt" style:font-size-asian="8.5pt" style:font-size-complex="8.5pt" style:language-asian="zh" style:country-asian="TW"/>
    </style:style>
    <style:style style:name="P1766" style:parent-style-name="內文" style:family="paragraph">
      <style:paragraph-properties fo:margin-bottom="0in" fo:line-height="100%" fo:margin-left="0.934in" fo:margin-right="-0.0138in">
        <style:tab-stops/>
      </style:paragraph-properties>
    </style:style>
    <style:style style:name="T1767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768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769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770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771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772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773" style:parent-style-name="預設段落字型" style:family="text">
      <style:text-properties style:font-name="標楷體" style:font-name-asian="標楷體" style:font-name-complex="標楷體" fo:letter-spacing="0.0006in" fo:font-size="20pt" style:font-size-asian="20pt" style:font-size-complex="20pt" style:language-asian="zh" style:country-asian="TW"/>
    </style:style>
    <style:style style:name="T177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775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77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777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77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ableRow1779" style:family="table-row">
      <style:table-row-properties style:row-height="0.7069in" style:use-optimal-row-height="false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 style:language-asian="zh" style:country-asian="TW"/>
    </style:style>
    <style:style style:name="P178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783" style:parent-style-name="內文" style:family="paragraph">
      <style:paragraph-properties fo:margin-bottom="0in" fo:line-height="100%" fo:margin-left="0.0159in" fo:margin-right="-0.0381in">
        <style:tab-stops>
          <style:tab-stop style:type="left" style:position="0.3312in"/>
          <style:tab-stop style:type="left" style:position="0.6645in"/>
          <style:tab-stop style:type="left" style:position="1.0118in"/>
          <style:tab-stop style:type="left" style:position="1.345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TableRow1785" style:family="table-row">
      <style:table-row-properties style:row-height="0.7083in" style:use-optimal-row-height="false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78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89" style:parent-style-name="內文" style:family="paragraph">
      <style:paragraph-properties fo:margin-bottom="0in" fo:line-height="100%" fo:margin-left="0.0159in" fo:margin-right="-0.0937in">
        <style:tab-stops/>
      </style:paragraph-properties>
    </style:style>
    <style:style style:name="T1790" style:parent-style-name="預設段落字型" style:family="text">
      <style:text-properties style:font-name="標楷體" style:font-name-asian="標楷體" style:font-name-complex="標楷體" fo:letter-spacing="0.0583in" fo:font-size="12pt" style:font-size-asian="12pt" style:font-size-complex="12pt"/>
    </style:style>
    <style:style style:name="T17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2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TableRow1794" style:family="table-row">
      <style:table-row-properties style:row-height="0.7069in" style:use-optimal-row-height="false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7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98" style:parent-style-name="內文" style:family="paragraph">
      <style:paragraph-properties fo:margin-bottom="0in" fo:line-height="100%" fo:margin-left="0.0159in" fo:margin-right="-0.0381in">
        <style:tab-stops>
          <style:tab-stop style:type="left" style:position="0.3312in"/>
          <style:tab-stop style:type="left" style:position="0.6645in"/>
          <style:tab-stop style:type="left" style:position="1.0118in"/>
          <style:tab-stop style:type="left" style:position="1.345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TableRow1800" style:family="table-row">
      <style:table-row-properties style:row-height="0.709in" style:use-optimal-row-height="false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內文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8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04" style:parent-style-name="內文" style:family="paragraph">
      <style:paragraph-properties fo:margin-bottom="0in" fo:line-height="100%" fo:margin-left="0.0159in" fo:margin-right="-0.0381in">
        <style:tab-stops>
          <style:tab-stop style:type="left" style:position="0.3312in"/>
          <style:tab-stop style:type="left" style:position="0.6645in"/>
          <style:tab-stop style:type="left" style:position="1.0118in"/>
          <style:tab-stop style:type="left" style:position="1.345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TableRow1806" style:family="table-row">
      <style:table-row-properties style:row-height="0.7083in" style:use-optimal-row-height="false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8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10" style:parent-style-name="內文" style:family="paragraph">
      <style:paragraph-properties fo:margin-bottom="0in" fo:line-height="100%" fo:margin-left="0.0159in" fo:margin-right="-0.0354in">
        <style:tab-stops/>
      </style:paragraph-properties>
    </style:style>
    <style:style style:name="T18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2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4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8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6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8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8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8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0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8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TableRow1823" style:family="table-row">
      <style:table-row-properties style:row-height="1.1819in" style:use-optimal-row-height="false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26" style:parent-style-name="內文" style:family="paragraph">
      <style:paragraph-properties fo:margin-top="0.009in" fo:margin-bottom="0in" fo:line-height="0.1527in"/>
    </style:style>
    <style:style style:name="P1827" style:parent-style-name="內文" style:family="paragraph">
      <style:paragraph-properties fo:margin-bottom="0in" fo:line-height="117%" fo:margin-left="0.0159in" fo:margin-right="-0.0347in">
        <style:tab-stops>
          <style:tab-stop style:type="left" style:position="0.4423in"/>
          <style:tab-stop style:type="left" style:position="0.8868in"/>
          <style:tab-stop style:type="left" style:position="1.345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TableRow1829" style:family="table-row">
      <style:table-row-properties style:row-height="1.3138in" style:use-optimal-row-height="false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內文" style:family="paragraph">
      <style:paragraph-properties fo:margin-top="0.0062in" fo:margin-bottom="0in" fo:line-height="0.0833in"/>
      <style:text-properties fo:font-size="6pt" style:font-size-asian="6pt" style:font-size-complex="6pt" style:language-asian="zh" style:country-asian="TW"/>
    </style:style>
    <style:style style:name="P183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83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834" style:parent-style-name="內文" style:family="paragraph">
      <style:paragraph-properties fo:margin-bottom="0in" fo:line-height="116%" fo:margin-left="0.0159in" fo:margin-right="-0.0381in">
        <style:tab-stops>
          <style:tab-stop style:type="left" style:position="0.3312in"/>
          <style:tab-stop style:type="left" style:position="0.6645in"/>
          <style:tab-stop style:type="left" style:position="1.0118in"/>
          <style:tab-stop style:type="left" style:position="1.3451in"/>
        </style:tab-stops>
      </style:paragraph-properties>
    </style:style>
    <style:style style:name="T18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6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18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8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18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50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18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52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18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54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18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內文" style:family="paragraph">
      <style:text-properties style:language-asian="zh" style:country-asian="TW"/>
    </style:style>
    <style:style style:name="TableRow1858" style:family="table-row">
      <style:table-row-properties style:row-height="2.6256in" style:use-optimal-row-height="false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內文" style:family="paragraph">
      <style:paragraph-properties fo:margin-bottom="0in" style:line-height-at-least="0.1944in"/>
      <style:text-properties fo:font-size="10pt" style:font-size-asian="10pt" style:font-size-complex="10pt" style:language-asian="zh" style:country-asian="TW"/>
    </style:style>
    <style:style style:name="P1861" style:parent-style-name="內文" style:family="paragraph">
      <style:paragraph-properties fo:margin-top="0.0013in" fo:margin-bottom="0in" style:line-height-at-least="0.194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62" style:parent-style-name="內文" style:family="paragraph">
      <style:paragraph-properties fo:margin-top="0.0013in" fo:margin-bottom="0in" style:line-height-at-least="0.194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63" style:parent-style-name="內文" style:family="paragraph">
      <style:paragraph-properties fo:margin-top="0.0013in" fo:margin-bottom="0in" style:line-height-at-least="0.194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64" style:parent-style-name="內文" style:family="paragraph">
      <style:paragraph-properties fo:margin-top="0.0013in" fo:margin-bottom="0in" style:line-height-at-least="0.194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65" style:parent-style-name="內文" style:family="paragraph">
      <style:paragraph-properties fo:margin-top="0.0013in" fo:margin-bottom="0in" style:line-height-at-least="0.194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66" style:parent-style-name="內文" style:family="paragraph">
      <style:paragraph-properties fo:margin-top="0.0013in" fo:margin-bottom="0in" style:line-height-at-least="0.194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67" style:parent-style-name="內文" style:family="paragraph">
      <style:paragraph-properties fo:margin-top="0.0013in" fo:margin-bottom="0in" fo:line-height="0.1388in"/>
      <style:text-properties fo:font-size="10pt" style:font-size-asian="10pt" style:font-size-complex="10pt" style:language-asian="zh" style:country-asian="TW"/>
    </style:style>
    <style:style style:name="P1868" style:parent-style-name="內文" style:family="paragraph">
      <style:paragraph-properties fo:margin-top="0.0013in" fo:margin-bottom="0in" fo:line-height="0.1388in"/>
      <style:text-properties fo:font-size="10pt" style:font-size-asian="10pt" style:font-size-complex="10pt" style:language-asian="zh" style:country-asian="TW"/>
    </style:style>
    <style:style style:name="P1869" style:parent-style-name="內文" style:family="paragraph">
      <style:paragraph-properties fo:margin-bottom="0in" fo:line-height="100%" fo:margin-left="0.0159in" fo:margin-right="-0.0381in">
        <style:tab-stops>
          <style:tab-stop style:type="left" style:position="0.359in"/>
          <style:tab-stop style:type="left" style:position="0.7201in"/>
          <style:tab-stop style:type="left" style:position="1.0673in"/>
          <style:tab-stop style:type="left" style:position="3.0951in"/>
          <style:tab-stop style:type="left" style:position="4.5534in"/>
          <style:tab-stop style:type="left" style:position="6.567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70" style:parent-style-name="內文" style:master-page-name="MP3" style:family="paragraph">
      <style:paragraph-properties fo:break-before="page" fo:margin-top="0.0069in" fo:margin-bottom="0in" fo:line-height="100%" fo:margin-left="0.4375in" fo:margin-right="-0.0138in">
        <style:tab-stops/>
      </style:paragraph-properties>
    </style:style>
    <style:style style:name="T187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876" style:parent-style-name="預設段落字型" style:family="text">
      <style:text-properties style:font-name="新細明體" style:font-name-complex="新細明體" fo:letter-spacing="-0.002in" fo:font-size="8pt" style:font-size-asian="8pt" style:font-size-complex="8pt"/>
    </style:style>
    <style:style style:name="T18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8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80" style:parent-style-name="內文" style:family="paragraph">
      <style:paragraph-properties fo:margin-top="0.0131in" fo:margin-bottom="0in" fo:line-height="0.1944in"/>
      <style:text-properties fo:font-size="14pt" style:font-size-asian="14pt" style:font-size-complex="14pt"/>
    </style:style>
    <style:style style:name="TableColumn1882" style:family="table-column">
      <style:table-column-properties style:column-width="1.7548in" style:use-optimal-column-width="false"/>
    </style:style>
    <style:style style:name="TableColumn1883" style:family="table-column">
      <style:table-column-properties style:column-width="2.6125in" style:use-optimal-column-width="false"/>
    </style:style>
    <style:style style:name="Table1881" style:family="table">
      <style:table-properties style:width="4.3673in" fo:margin-left="0.0819in" table:align="left"/>
    </style:style>
    <style:style style:name="TableRow1884" style:family="table-row">
      <style:table-row-properties style:row-height="0.9152in" style:use-optimal-row-height="false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內文" style:family="paragraph">
      <style:paragraph-properties fo:margin-bottom="0in" fo:line-height="0.2631in" fo:margin-left="2.6854in" fo:margin-right="-0.0138in">
        <style:tab-stops>
          <style:tab-stop style:type="left" style:position="0.4395in"/>
          <style:tab-stop style:type="left" style:position="0.884in"/>
          <style:tab-stop style:type="left" style:position="1.3284in"/>
        </style:tab-stops>
      </style:paragraph-properties>
    </style:style>
    <style:style style:name="T1887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188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1889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189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1891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1892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1893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ableRow1894" style:family="table-row">
      <style:table-row-properties style:row-height="1.2347in" style:use-optimal-row-height="false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99" style:parent-style-name="內文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1900" style:parent-style-name="內文" style:family="paragraph">
      <style:paragraph-properties fo:margin-bottom="0in" fo:line-height="100%" fo:margin-left="0.125in" fo:margin-right="-0.0138in">
        <style:tab-stops>
          <style:tab-stop style:type="left" style:position="0.5833in"/>
          <style:tab-stop style:type="left" style:position="1.1805in"/>
        </style:tab-stops>
      </style:paragraph-properties>
    </style:style>
    <style:style style:name="T19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9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08" style:family="table-row">
      <style:table-row-properties style:row-height="0.9979in" style:use-optimal-row-height="false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11" style:parent-style-name="內文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1912" style:parent-style-name="內文" style:family="paragraph">
      <style:paragraph-properties fo:margin-bottom="0in" fo:line-height="100%" fo:margin-left="0.125in" fo:margin-right="-0.0138in">
        <style:tab-stops>
          <style:tab-stop style:type="left" style:position="1.1388in"/>
        </style:tab-stops>
      </style:paragraph-properties>
    </style:style>
    <style:style style:name="T19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6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/>
    </style:style>
    <style:style style:name="T19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18" style:family="table-row">
      <style:table-row-properties style:row-height="0.9986in" style:use-optimal-row-height="false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21" style:parent-style-name="內文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1922" style:parent-style-name="內文" style:family="paragraph">
      <style:paragraph-properties fo:margin-bottom="0in" fo:line-height="100%" fo:margin-left="0.125in" fo:margin-right="-0.0138in">
        <style:tab-stops>
          <style:tab-stop style:type="left" style:position="0.5833in"/>
          <style:tab-stop style:type="left" style:position="1.1805in"/>
        </style:tab-stops>
      </style:paragraph-properties>
    </style:style>
    <style:style style:name="T19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8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9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30" style:family="table-row">
      <style:table-row-properties style:row-height="1.0618in" style:use-optimal-row-height="false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33" style:parent-style-name="內文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P1934" style:parent-style-name="內文" style:family="paragraph">
      <style:paragraph-properties fo:margin-bottom="0in" fo:line-height="100%" fo:margin-left="0.125in" fo:margin-right="-0.0138in">
        <style:tab-stops>
          <style:tab-stop style:type="left" style:position="0.5833in"/>
          <style:tab-stop style:type="left" style:position="1.1805in"/>
        </style:tab-stops>
      </style:paragraph-properties>
    </style:style>
    <style:style style:name="T19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9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42" style:family="table-row">
      <style:table-row-properties style:row-height="1.1229in" style:use-optimal-row-height="false"/>
    </style:style>
    <style:style style:name="TableCell1943" style:family="table-cell">
      <style:table-cell-properties fo:border="none" style:writing-mode="lr-tb" fo:padding-top="0in" fo:padding-left="0in" fo:padding-bottom="0in" fo:padding-right="0in"/>
    </style:style>
    <style:style style:name="P1944" style:parent-style-name="內文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19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47" style:parent-style-name="內文" style:family="paragraph">
      <style:paragraph-properties fo:margin-bottom="0in" fo:line-height="100%" fo:margin-left="0.125in" fo:margin-right="-0.0326in">
        <style:tab-stops/>
      </style:paragraph-properties>
    </style:style>
    <style:style style:name="T19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9" style:parent-style-name="預設段落字型" style:family="text">
      <style:text-properties style:font-name="標楷體" style:font-name-asian="標楷體" style:font-name-complex="標楷體" fo:letter-spacing="0.0381in" fo:font-size="12pt" style:font-size-asian="12pt" style:font-size-complex="12pt"/>
    </style:style>
    <style:style style:name="T19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1" style:parent-style-name="預設段落字型" style:family="text">
      <style:text-properties style:font-name="標楷體" style:font-name-asian="標楷體" style:font-name-complex="標楷體" fo:letter-spacing="0.0381in" fo:font-size="12pt" style:font-size-asian="12pt" style:font-size-complex="12pt"/>
    </style:style>
    <style:style style:name="T19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3" style:parent-style-name="預設段落字型" style:family="text">
      <style:text-properties style:font-name="標楷體" style:font-name-asian="標楷體" style:font-name-complex="標楷體" fo:letter-spacing="0.0381in" fo:font-size="12pt" style:font-size-asian="12pt" style:font-size-complex="12pt"/>
    </style:style>
    <style:style style:name="T19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5" style:parent-style-name="預設段落字型" style:family="text">
      <style:text-properties style:font-name="標楷體" style:font-name-asian="標楷體" style:font-name-complex="標楷體" fo:letter-spacing="0.0395in" fo:font-size="12pt" style:font-size-asian="12pt" style:font-size-complex="12pt"/>
    </style:style>
    <style:style style:name="T19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7" style:parent-style-name="預設段落字型" style:family="text">
      <style:text-properties style:font-name="標楷體" style:font-name-asian="標楷體" style:font-name-complex="標楷體" fo:letter-spacing="0.0381in" fo:font-size="12pt" style:font-size-asian="12pt" style:font-size-complex="12pt"/>
    </style:style>
    <style:style style:name="T19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內文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196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63" style:parent-style-name="內文" style:family="paragraph">
      <style:paragraph-properties fo:margin-bottom="0in" fo:line-height="100%" fo:margin-left="0.020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64" style:family="table-row">
      <style:table-row-properties style:row-height="1.059in" style:use-optimal-row-height="false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19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69" style:parent-style-name="內文" style:family="paragraph">
      <style:paragraph-properties fo:margin-bottom="0in" fo:line-height="100%" fo:margin-left="0.2916in" fo:margin-right="-0.0138in">
        <style:tab-stops>
          <style:tab-stop style:type="left" style:position="0.3194in"/>
          <style:tab-stop style:type="left" style:position="0.6388in"/>
          <style:tab-stop style:type="left" style:position="0.9583in"/>
          <style:tab-stop style:type="left" style:position="1.277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70" style:family="table-row">
      <style:table-row-properties style:row-height="0.9986in" style:use-optimal-row-height="false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73" style:parent-style-name="內文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1974" style:parent-style-name="內文" style:family="paragraph">
      <style:paragraph-properties fo:margin-bottom="0in" fo:line-height="100%" fo:margin-left="0.125in" fo:margin-right="-0.0138in">
        <style:tab-stops>
          <style:tab-stop style:type="left" style:position="1.2222in"/>
        </style:tab-stops>
      </style:paragraph-properties>
    </style:style>
    <style:style style:name="T19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7" style:parent-style-name="預設段落字型" style:family="text">
      <style:text-properties style:font-name="標楷體" style:font-name-asian="標楷體" style:font-name-complex="標楷體" fo:letter-spacing="0.0451in" fo:font-size="12pt" style:font-size-asian="12pt" style:font-size-complex="12pt"/>
    </style:style>
    <style:style style:name="T19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9" style:parent-style-name="預設段落字型" style:family="text">
      <style:text-properties style:font-name="標楷體" style:font-name-asian="標楷體" style:font-name-complex="標楷體" fo:letter-spacing="-0.0381in" fo:font-size="12pt" style:font-size-asian="12pt" style:font-size-complex="12pt"/>
    </style:style>
    <style:style style:name="TableRow1980" style:family="table-row">
      <style:table-row-properties style:row-height="0.625in" style:use-optimal-row-height="false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83" style:parent-style-name="內文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P1984" style:parent-style-name="內文" style:family="paragraph">
      <style:paragraph-properties fo:margin-bottom="0in" fo:line-height="100%" fo:margin-left="0.125in" fo:margin-right="-0.0138in">
        <style:tab-stops/>
      </style:paragraph-properties>
    </style:style>
    <style:style style:name="T19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6" style:parent-style-name="預設段落字型" style:family="text">
      <style:text-properties style:font-name="標楷體" style:font-name-asian="標楷體" style:font-name-complex="標楷體" fo:letter-spacing="-0.0104in" fo:font-size="12pt" style:font-size-asian="12pt" style:font-size-complex="12pt"/>
    </style:style>
    <style:style style:name="T19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8" style:parent-style-name="預設段落字型" style:family="text">
      <style:text-properties style:font-name="標楷體" style:font-name-asian="標楷體" style:font-name-complex="標楷體" fo:letter-spacing="-0.0104in" fo:font-size="12pt" style:font-size-asian="12pt" style:font-size-complex="12pt"/>
    </style:style>
    <style:style style:name="T19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0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19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2" style:parent-style-name="預設段落字型" style:family="text">
      <style:text-properties style:font-name="標楷體" style:font-name-asian="標楷體" style:font-name-complex="標楷體" fo:letter-spacing="-0.0104in" fo:font-size="12pt" style:font-size-asian="12pt" style:font-size-complex="12pt"/>
    </style:style>
    <style:style style:name="T19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4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19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6" style:parent-style-name="預設段落字型" style:family="text">
      <style:text-properties style:font-name="標楷體" style:font-name-asian="標楷體" style:font-name-complex="標楷體" fo:letter-spacing="-0.0104in" fo:font-size="12pt" style:font-size-asian="12pt" style:font-size-complex="12pt"/>
    </style:style>
    <style:style style:name="T19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98" style:parent-style-name="內文" style:master-page-name="MP4" style:family="paragraph">
      <style:paragraph-properties fo:break-before="page" fo:margin-top="0.002in" fo:margin-bottom="0in" fo:line-height="0.0625in"/>
      <style:text-properties fo:font-size="4.5pt" style:font-size-asian="4.5pt" style:font-size-complex="4.5pt"/>
    </style:style>
    <style:style style:name="TableColumn2004" style:family="table-column">
      <style:table-column-properties style:column-width="1.1819in" style:use-optimal-column-width="false"/>
    </style:style>
    <style:style style:name="TableColumn2005" style:family="table-column">
      <style:table-column-properties style:column-width="1.1701in" style:use-optimal-column-width="false"/>
    </style:style>
    <style:style style:name="TableColumn2006" style:family="table-column">
      <style:table-column-properties style:column-width="4.3659in" style:use-optimal-column-width="false"/>
    </style:style>
    <style:style style:name="Table2003" style:family="table">
      <style:table-properties style:width="6.718in" fo:margin-left="0.0687in" table:align="left"/>
    </style:style>
    <style:style style:name="TableRow2007" style:family="table-row">
      <style:table-row-properties style:row-height="0.8416in" style:use-optimal-row-height="false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20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11" style:parent-style-name="內文" style:family="paragraph">
      <style:paragraph-properties fo:text-align="center" fo:margin-bottom="0in" fo:line-height="100%" fo:margin-left="2.3701in" fo:margin-right="2.35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012" style:family="table-row">
      <style:table-row-properties style:row-height="0.6534in" style:use-optimal-row-height="false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內文" style:family="paragraph">
      <style:paragraph-properties fo:margin-top="0.0048in" fo:margin-bottom="0in" fo:line-height="0.0833in"/>
      <style:text-properties fo:font-size="6pt" style:font-size-asian="6pt" style:font-size-complex="6pt" style:language-asian="zh" style:country-asian="TW"/>
    </style:style>
    <style:style style:name="P201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1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17" style:parent-style-name="內文" style:family="paragraph">
      <style:paragraph-properties fo:margin-bottom="0in" fo:line-height="0.25in" fo:margin-left="0.0159in" fo:margin-right="-0.0652in">
        <style:tab-stops/>
      </style:paragraph-properties>
    </style:style>
    <style:style style:name="T2018" style:parent-style-name="預設段落字型" style:family="text">
      <style:text-properties style:font-name="標楷體" style:font-name-asian="標楷體" style:font-name-complex="標楷體" fo:letter-spacing="0.0284in" fo:font-size="12pt" style:font-size-asian="12pt" style:font-size-complex="12pt" style:language-asian="zh" style:country-asian="TW"/>
    </style:style>
    <style:style style:name="T20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20" style:parent-style-name="預設段落字型" style:family="text">
      <style:text-properties style:font-name="標楷體" style:font-name-asian="標楷體" style:font-name-complex="標楷體" fo:letter-spacing="-0.0548in" fo:font-size="12pt" style:font-size-asian="12pt" style:font-size-complex="12pt" style:language-asian="zh" style:country-asian="TW"/>
    </style:style>
    <style:style style:name="T20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22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20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24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20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26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20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28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20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內文" style:family="paragraph">
      <style:paragraph-properties fo:margin-top="0.0083in" fo:margin-bottom="0in" fo:line-height="0.1388in"/>
      <style:text-properties fo:font-size="10pt" style:font-size-asian="10pt" style:font-size-complex="10pt" style:language-asian="zh" style:country-asian="TW"/>
    </style:style>
    <style:style style:name="P2032" style:parent-style-name="內文" style:family="paragraph">
      <style:paragraph-properties fo:margin-bottom="0in" fo:line-height="100%" fo:margin-left="0.0145in" fo:margin-right="-0.0361in">
        <style:tab-stops>
          <style:tab-stop style:type="left" style:position="0.3187in"/>
          <style:tab-stop style:type="left" style:position="0.6381in"/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33" style:family="table-cell">
      <style:table-cell-properties fo:border="0.0069in solid #000000" style:writing-mode="lr-tb" fo:padding-top="0in" fo:padding-left="0in" fo:padding-bottom="0in" fo:padding-right="0in"/>
    </style:style>
    <style:style style:name="TableRow2034" style:family="table-row">
      <style:table-row-properties style:row-height="0.6347in" style:use-optimal-row-height="false"/>
    </style:style>
    <style:style style:name="TableCell2035" style:family="table-cell">
      <style:table-cell-properties fo:border="0.0069in solid #000000" style:writing-mode="lr-tb" fo:padding-top="0in" fo:padding-left="0in" fo:padding-bottom="0in" fo:padding-right="0in"/>
    </style:style>
    <style:style style:name="P20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37" style:parent-style-name="內文" style:family="paragraph">
      <style:paragraph-properties fo:margin-bottom="0in" fo:line-height="100%" fo:margin-left="0.0145in" fo:margin-right="-0.0347in">
        <style:tab-stops>
          <style:tab-stop style:type="left" style:position="0.4715in"/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TableRow2039" style:family="table-row">
      <style:table-row-properties style:row-height="0.6333in" style:use-optimal-row-height="false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45" style:parent-style-name="內文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P2046" style:parent-style-name="內文" style:family="paragraph">
      <style:paragraph-properties fo:margin-bottom="0in" fo:line-height="100%" fo:margin-left="0.0159in" fo:margin-right="-0.0354in">
        <style:tab-stops/>
      </style:paragraph-properties>
    </style:style>
    <style:style style:name="T20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8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20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0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20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2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20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4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20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內文" style:family="paragraph">
      <style:paragraph-properties fo:margin-top="0.0055in" fo:margin-bottom="0in" fo:line-height="0.1319in"/>
      <style:text-properties fo:font-size="9.5pt" style:font-size-asian="9.5pt" style:font-size-complex="9.5pt"/>
    </style:style>
    <style:style style:name="P2058" style:parent-style-name="內文" style:family="paragraph">
      <style:paragraph-properties fo:margin-bottom="0in" fo:line-height="100%" fo:margin-left="0.0145in" fo:margin-right="-0.0368in">
        <style:tab-stops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TableRow2060" style:family="table-row">
      <style:table-row-properties style:row-height="0.6152in" style:use-optimal-row-height="false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內文" style:family="paragraph">
      <style:paragraph-properties fo:margin-top="0.002in" fo:margin-bottom="0in" fo:line-height="100%" fo:margin-left="0.0145in" fo:margin-right="-0.0368in">
        <style:tab-stops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63" style:parent-style-name="內文" style:family="paragraph">
      <style:paragraph-properties fo:margin-bottom="0in" fo:line-height="0.2506in" fo:margin-left="0.0145in" fo:margin-right="-0.0715in">
        <style:tab-stops/>
      </style:paragraph-properties>
    </style:style>
    <style:style style:name="T206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TableRow2066" style:family="table-row">
      <style:table-row-properties style:row-height="0.618in" style:use-optimal-row-height="false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2069" style:parent-style-name="內文" style:family="paragraph">
      <style:paragraph-properties fo:margin-bottom="0in" fo:line-height="100%" fo:margin-left="0.0145in" fo:margin-right="-0.0361in">
        <style:tab-stops>
          <style:tab-stop style:type="left" style:position="0.3187in"/>
          <style:tab-stop style:type="left" style:position="0.6381in"/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TableRow2071" style:family="table-row">
      <style:table-row-properties style:row-height="0.6298in" style:use-optimal-row-height="false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20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81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0.3173in"/>
          <style:tab-stop style:type="left" style:position="0.6368in"/>
          <style:tab-stop style:type="left" style:position="0.970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P2083" style:parent-style-name="內文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084" style:parent-style-name="內文" style:family="paragraph">
      <style:paragraph-properties fo:margin-bottom="0in" fo:line-height="100%" fo:margin-left="0.0145in" fo:margin-right="-0.0368in">
        <style:tab-stops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TableRow2086" style:family="table-row">
      <style:table-row-properties style:row-height="0.6236in" style:use-optimal-row-height="false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內文" style:family="paragraph">
      <style:paragraph-properties fo:margin-top="0.0069in" fo:margin-bottom="0in" fo:line-height="100%" fo:margin-left="0.0145in" fo:margin-right="-0.0368in">
        <style:tab-stops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89" style:parent-style-name="內文" style:family="paragraph">
      <style:paragraph-properties fo:margin-bottom="0in" fo:line-height="0.25in" fo:margin-left="0.0145in" fo:margin-right="-0.0715in">
        <style:tab-stops/>
      </style:paragraph-properties>
    </style:style>
    <style:style style:name="T209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TableRow2092" style:family="table-row">
      <style:table-row-properties style:row-height="0.627in" style:use-optimal-row-height="false"/>
    </style:style>
    <style:style style:name="TableCell2093" style:family="table-cell">
      <style:table-cell-properties fo:border="0.0069in solid #000000" style:writing-mode="lr-tb" fo:padding-top="0in" fo:padding-left="0in" fo:padding-bottom="0in" fo:padding-right="0in"/>
    </style:style>
    <style:style style:name="P2094" style:parent-style-name="內文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2095" style:parent-style-name="內文" style:family="paragraph">
      <style:paragraph-properties fo:margin-bottom="0in" fo:line-height="100%" fo:margin-left="0.0145in" fo:margin-right="-0.0361in">
        <style:tab-stops>
          <style:tab-stop style:type="left" style:position="0.3187in"/>
          <style:tab-stop style:type="left" style:position="0.6381in"/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TableRow2097" style:family="table-row">
      <style:table-row-properties style:row-height="0.618in" style:use-optimal-row-height="false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2100" style:parent-style-name="內文" style:family="paragraph">
      <style:paragraph-properties fo:margin-bottom="0in" fo:line-height="100%" fo:margin-left="0.0145in" fo:margin-right="-0.0368in">
        <style:tab-stops>
          <style:tab-stop style:type="left" style:position="0.9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TableRow2102" style:family="table-row">
      <style:table-row-properties style:row-height="0.868in" style:use-optimal-row-height="false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內文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21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06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0.3173in"/>
          <style:tab-stop style:type="left" style:position="0.6368in"/>
          <style:tab-stop style:type="left" style:position="0.970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07" style:family="table-cell">
      <style:table-cell-properties fo:border="0.0069in solid #000000" style:writing-mode="lr-tb" fo:padding-top="0in" fo:padding-left="0in" fo:padding-bottom="0in" fo:padding-right="0in"/>
    </style:style>
    <style:style style:name="TableRow2108" style:family="table-row">
      <style:table-row-properties style:row-height="1.9236in" style:use-optimal-row-height="false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P2110" style:parent-style-name="內文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21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16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0.970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P2118" style:parent-style-name="內文" style:family="paragraph">
      <style:paragraph-properties fo:margin-top="0.0131in" fo:margin-bottom="0in" fo:line-height="0.1944in"/>
      <style:text-properties fo:font-size="14pt" style:font-size-asian="14pt" style:font-size-complex="14pt" style:language-asian="zh" style:country-asian="TW"/>
    </style:style>
    <style:style style:name="P2119" style:parent-style-name="內文" style:family="paragraph">
      <style:paragraph-properties fo:margin-bottom="0in" fo:line-height="0.2083in" fo:margin-left="0.3479in" fo:margin-right="-0.0381in" fo:text-indent="-0.3333in">
        <style:tab-stops/>
      </style:paragraph-properties>
    </style:style>
    <style:style style:name="T21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21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2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1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27" style:parent-style-name="內文" style:family="paragraph">
      <style:paragraph-properties fo:margin-bottom="0in" fo:line-height="0.2083in" fo:margin-left="0.0145in" fo:margin-right="-0.038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28" style:parent-style-name="內文" style:family="paragraph">
      <style:paragraph-properties fo:margin-bottom="0in" fo:line-height="0.2083in" fo:margin-left="0.0145in" fo:margin-right="-0.038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29" style:parent-style-name="內文" style:family="paragraph">
      <style:paragraph-properties fo:margin-bottom="0in" fo:line-height="0.2083in" fo:margin-left="0.3479in" fo:margin-right="-0.034in">
        <style:tab-stops/>
      </style:paragraph-properties>
    </style:style>
    <style:style style:name="T21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31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1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33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1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35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1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39" style:parent-style-name="內文" style:family="paragraph">
      <style:paragraph-properties fo:margin-bottom="0in" fo:line-height="0.2in" fo:margin-left="0.0145in" fo:margin-right="-0.0138in">
        <style:tab-stops/>
      </style:paragraph-properties>
    </style:style>
    <style:style style:name="T214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141" style:parent-style-name="內文" style:master-page-name="MP5" style:family="paragraph">
      <style:paragraph-properties fo:break-before="page" fo:margin-top="0.0104in" fo:margin-bottom="0in" fo:line-height="0.1805in"/>
      <style:text-properties fo:font-size="13pt" style:font-size-asian="13pt" style:font-size-complex="13pt" style:language-asian="zh" style:country-asian="TW"/>
    </style:style>
    <style:style style:name="P2146" style:parent-style-name="內文" style:family="paragraph">
      <style:paragraph-properties fo:margin-bottom="0in" fo:line-height="0.2083in" fo:margin-left="0.7493in" fo:margin-right="-0.0138in">
        <style:tab-stops/>
      </style:paragraph-properties>
    </style:style>
    <style:style style:name="T214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14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149" style:parent-style-name="預設段落字型" style:family="text">
      <style:text-properties style:font-name="標楷體" style:font-name-asian="標楷體" style:font-name-complex="標楷體" fo:letter-spacing="-0.0833in" style:text-position="-4.1% 100%" fo:font-size="12pt" style:font-size-asian="12pt" style:font-size-complex="12pt" style:language-asian="zh" style:country-asian="TW"/>
    </style:style>
    <style:style style:name="T215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151" style:parent-style-name="內文" style:family="paragraph">
      <style:paragraph-properties fo:margin-bottom="0in" fo:line-height="0.25in" fo:margin-left="0.7493in" fo:margin-right="-0.0138in">
        <style:tab-stops/>
      </style:paragraph-properties>
    </style:style>
    <style:style style:name="T215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15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154" style:parent-style-name="內文" style:family="paragraph">
      <style:paragraph-properties fo:margin-top="0.0069in" fo:margin-bottom="0in" fo:line-height="0.0763in"/>
      <style:text-properties fo:font-size="5.5pt" style:font-size-asian="5.5pt" style:font-size-complex="5.5pt" style:language-asian="zh" style:country-asian="TW"/>
    </style:style>
    <style:style style:name="P2155" style:parent-style-name="內文" style:family="paragraph">
      <style:paragraph-properties fo:margin-bottom="0in" fo:line-height="127%" fo:margin-left="0.7493in" fo:margin-right="3.7298in" fo:text-indent="-0.6666in">
        <style:tab-stops>
          <style:tab-stop style:type="left" style:position="0.4868in"/>
          <style:tab-stop style:type="left" style:position="0.9868in"/>
          <style:tab-stop style:type="left" style:position="1.4868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56" style:parent-style-name="內文" style:family="paragraph">
      <style:paragraph-properties fo:margin-top="0.0263in" fo:margin-bottom="0in" fo:line-height="127%" fo:margin-left="0.0826in" fo:margin-right="4.5638in">
        <style:tab-stops>
          <style:tab-stop style:type="left" style:position="0.4868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57" style:parent-style-name="內文" style:family="paragraph">
      <style:paragraph-properties fo:margin-top="0.0263in" fo:margin-bottom="0in" fo:line-height="100%" fo:margin-left="0.4159in" fo:margin-right="-0.0138in">
        <style:tab-stops>
          <style:tab-stop style:type="left" style:position="0.7368in"/>
          <style:tab-stop style:type="left" style:position="1.23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58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159" style:parent-style-name="內文" style:family="paragraph">
      <style:paragraph-properties fo:margin-bottom="0in" fo:line-height="100%" fo:margin-left="0.4159in" fo:margin-right="-0.0138in">
        <style:tab-stops>
          <style:tab-stop style:type="left" style:position="0.7368in"/>
          <style:tab-stop style:type="left" style:position="1.23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60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161" style:parent-style-name="內文" style:family="paragraph">
      <style:paragraph-properties fo:margin-bottom="0in" fo:line-height="127%" fo:margin-left="0.0826in" fo:margin-right="4.1472in" fo:text-indent="0.3333in">
        <style:tab-stops>
          <style:tab-stop style:type="left" style:position="0.4868in"/>
          <style:tab-stop style:type="left" style:position="1.0701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62" style:parent-style-name="內文" style:family="paragraph">
      <style:paragraph-properties fo:margin-top="0.0263in" fo:margin-bottom="0in" fo:line-height="100%" fo:margin-left="0.4159in" fo:margin-right="-0.0138in">
        <style:tab-stops>
          <style:tab-stop style:type="left" style:position="0.7368in"/>
          <style:tab-stop style:type="left" style:position="1.23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63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164" style:parent-style-name="內文" style:family="paragraph">
      <style:paragraph-properties fo:margin-bottom="0in" fo:line-height="100%" fo:margin-left="0.4159in" fo:margin-right="-0.0138in">
        <style:tab-stops>
          <style:tab-stop style:type="left" style:position="0.7368in"/>
          <style:tab-stop style:type="left" style:position="1.23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65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166" style:parent-style-name="內文" style:family="paragraph">
      <style:paragraph-properties fo:margin-bottom="0in" fo:line-height="127%" fo:margin-left="0.0826in" fo:margin-right="4.1472in" fo:text-indent="0.3333in">
        <style:tab-stops>
          <style:tab-stop style:type="left" style:position="1.0701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67" style:parent-style-name="內文" style:family="paragraph">
      <style:paragraph-properties fo:margin-top="0.0263in" fo:margin-bottom="0in" fo:line-height="100%" fo:margin-left="0.5208in" fo:margin-right="-0.0138in">
        <style:tab-stops>
          <style:tab-stop style:type="left" style:position="0.743in"/>
          <style:tab-stop style:type="left" style:position="1.24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68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169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  <style:tab-stop style:type="left" style:position="1.24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70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171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72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73" style:parent-style-name="內文" style:family="paragraph">
      <style:paragraph-properties fo:text-align="center" fo:margin-bottom="0in" fo:line-height="127%" fo:margin-left="0.0631in" fo:margin-right="3.5833in" fo:text-indent="-0.0402in">
        <style:tab-stops>
          <style:tab-stop style:type="left" style:position="0.7006in"/>
          <style:tab-stop style:type="left" style:position="1.200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74" style:parent-style-name="內文" style:family="paragraph">
      <style:paragraph-properties fo:margin-top="0.0263in" fo:margin-bottom="0in" fo:line-height="100%" fo:margin-left="0.4993in" fo:margin-right="-0.0138in">
        <style:tab-stops>
          <style:tab-stop style:type="left" style:position="0.7368in"/>
          <style:tab-stop style:type="left" style:position="3.417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75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76" style:parent-style-name="內文" style:family="paragraph">
      <style:paragraph-properties fo:margin-bottom="0in" fo:line-height="100%" fo:margin-left="0.4993in" fo:margin-right="-0.0138in">
        <style:tab-stops>
          <style:tab-stop style:type="left" style:position="0.7368in"/>
          <style:tab-stop style:type="left" style:position="1.5701in"/>
          <style:tab-stop style:type="left" style:position="2.2368in"/>
          <style:tab-stop style:type="left" style:position="2.9034in"/>
          <style:tab-stop style:type="left" style:position="4.08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77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78" style:parent-style-name="內文" style:family="paragraph">
      <style:paragraph-properties fo:margin-bottom="0in" fo:line-height="100%" fo:margin-left="0.4993in" fo:margin-right="-0.0138in">
        <style:tab-stops>
          <style:tab-stop style:type="left" style:position="0.7368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79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80" style:parent-style-name="內文" style:family="paragraph">
      <style:paragraph-properties fo:margin-bottom="0in" fo:line-height="127%" fo:margin-left="0.0826in" fo:margin-right="4.3972in" fo:text-indent="0.4166in">
        <style:tab-stops>
          <style:tab-stop style:type="left" style:position="1.153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81" style:parent-style-name="內文" style:family="paragraph">
      <style:paragraph-properties fo:margin-top="0.0263in"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82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83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84" style:parent-style-name="內文" style:master-page-name="MP6" style:family="paragraph">
      <style:paragraph-properties fo:break-before="page" fo:margin-bottom="0in" fo:line-height="0.2402in" fo:margin-left="0.5208in" fo:margin-right="-0.0138in">
        <style:tab-stops>
          <style:tab-stop style:type="left" style:position="0.743in"/>
        </style:tab-stops>
      </style:paragraph-properties>
    </style:style>
    <style:style style:name="T218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19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19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192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193" style:parent-style-name="內文" style:family="paragraph">
      <style:paragraph-properties fo:margin-bottom="0in" fo:line-height="127%" fo:margin-left="0.0826in" fo:margin-right="3.8618in" fo:text-indent="0.4381in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94" style:parent-style-name="內文" style:family="paragraph">
      <style:paragraph-properties fo:margin-top="0.0263in" fo:margin-bottom="0in" fo:line-height="100%" fo:margin-left="0.4993in" fo:margin-right="-0.0138in">
        <style:tab-stops>
          <style:tab-stop style:type="left" style:position="0.6534in"/>
        </style:tab-stops>
      </style:paragraph-properties>
    </style:style>
    <style:style style:name="T21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9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199" style:parent-style-name="預設段落字型" style:family="text">
      <style:text-properties style:font-name="標楷體" style:font-name-asian="標楷體" style:font-name-complex="標楷體" fo:letter-spacing="-0.0263in" fo:font-size="12pt" style:font-size-asian="12pt" style:font-size-complex="12pt" style:language-asian="zh" style:country-asian="TW"/>
    </style:style>
    <style:style style:name="T22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01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2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03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04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659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05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206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659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07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208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6597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09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10" style:parent-style-name="內文" style:family="paragraph">
      <style:paragraph-properties fo:margin-bottom="0in" fo:line-height="127%" fo:margin-left="0.0826in" fo:margin-right="3.7784in" fo:text-indent="0.4381in">
        <style:tab-stops>
          <style:tab-stop style:type="left" style:position="1.0979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11" style:parent-style-name="內文" style:family="paragraph">
      <style:paragraph-properties fo:margin-top="0.027in"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12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13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14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15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16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17" style:parent-style-name="內文" style:family="paragraph">
      <style:paragraph-properties fo:margin-bottom="0in" fo:line-height="127%" fo:margin-left="0.0826in" fo:margin-right="4.0284in" fo:text-indent="0.4381in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18" style:parent-style-name="內文" style:family="paragraph">
      <style:paragraph-properties fo:margin-top="0.0263in"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19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20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21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22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23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24" style:parent-style-name="內文" style:family="paragraph">
      <style:paragraph-properties fo:margin-bottom="0in" fo:line-height="100%" fo:margin-left="0.5208in" fo:margin-right="-0.0138in">
        <style:tab-stops>
          <style:tab-stop style:type="left" style:position="0.743in"/>
        </style:tab-stops>
      </style:paragraph-properties>
    </style:style>
    <style:style style:name="T22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8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22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30" style:parent-style-name="內文" style:family="paragraph">
      <style:paragraph-properties fo:margin-top="0.0055in" fo:margin-bottom="0in" fo:line-height="0.0694in"/>
      <style:text-properties fo:font-size="5pt" style:font-size-asian="5pt" style:font-size-complex="5pt" style:language-asian="zh" style:country-asian="TW"/>
    </style:style>
    <style:style style:name="P2231" style:parent-style-name="內文" style:family="paragraph">
      <style:paragraph-properties fo:margin-bottom="0in" fo:line-height="127%" fo:margin-left="0.0826in" fo:margin-right="3.6118in" fo:text-indent="0.4381in">
        <style:tab-stops>
          <style:tab-stop style:type="left" style:position="1.1812in"/>
        </style:tab-stops>
      </style:paragraph-properties>
    </style:style>
    <style:style style:name="T22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5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22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39" style:parent-style-name="內文" style:master-page-name="MP7" style:family="paragraph">
      <style:paragraph-properties fo:break-before="page" fo:margin-bottom="0in" fo:line-height="0.2319in" fo:margin-right="2.8986in"/>
    </style:style>
    <style:style style:name="T2244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224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2246" style:parent-style-name="內文" style:family="paragraph">
      <style:paragraph-properties fo:margin-top="0.0062in" fo:margin-bottom="0in" fo:line-height="0.0347in"/>
      <style:text-properties fo:font-size="2.5pt" style:font-size-asian="2.5pt" style:font-size-complex="2.5pt" style:language-asian="zh" style:country-asian="TW"/>
    </style:style>
    <style:style style:name="TableColumn2248" style:family="table-column">
      <style:table-column-properties style:column-width="0.2618in" style:use-optimal-column-width="false"/>
    </style:style>
    <style:style style:name="TableColumn2249" style:family="table-column">
      <style:table-column-properties style:column-width="0.2548in" style:use-optimal-column-width="false"/>
    </style:style>
    <style:style style:name="TableColumn2250" style:family="table-column">
      <style:table-column-properties style:column-width="1.334in" style:use-optimal-column-width="false"/>
    </style:style>
    <style:style style:name="TableColumn2251" style:family="table-column">
      <style:table-column-properties style:column-width="4.6854in" style:use-optimal-column-width="false"/>
    </style:style>
    <style:style style:name="Table2247" style:family="table">
      <style:table-properties style:width="6.5361in" fo:margin-left="0.0687in" table:align="left"/>
    </style:style>
    <style:style style:name="TableRow2252" style:family="table-row">
      <style:table-row-properties style:row-height="0.5805in" style:use-optimal-row-height="false"/>
    </style:style>
    <style:style style:name="TableCell2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4" style:parent-style-name="內文" style:family="paragraph">
      <style:paragraph-properties fo:text-align="justify" fo:margin-top="0.0013in" fo:margin-bottom="0in" fo:line-height="0.1111in"/>
      <style:text-properties fo:font-size="8pt" style:font-size-asian="8pt" style:font-size-complex="8pt" style:language-asian="zh" style:country-asian="TW"/>
    </style:style>
    <style:style style:name="P2255" style:parent-style-name="內文" style:family="paragraph">
      <style:paragraph-properties fo:text-align="justify" fo:margin-bottom="0in" fo:line-height="100%" fo:margin-left="0.420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TableRow2257" style:family="table-row">
      <style:table-row-properties style:row-height="0.5798in" style:use-optimal-row-height="false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內文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226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72" style:parent-style-name="內文" style:family="paragraph">
      <style:paragraph-properties fo:text-align="justify" fo:margin-bottom="0in" fo:line-height="95%" fo:margin-left="0.0444in" fo:margin-righ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4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275" style:parent-style-name="內文" style:family="paragraph">
      <style:paragraph-properties fo:text-align="justify" fo:margin-bottom="0in" fo:line-height="100%" fo:margin-left="0.45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76" style:family="table-cell">
      <style:table-cell-properties fo:border="0.0069in solid #000000" style:writing-mode="lr-tb" fo:padding-top="0in" fo:padding-left="0in" fo:padding-bottom="0in" fo:padding-right="0in"/>
    </style:style>
    <style:style style:name="TableRow2277" style:family="table-row">
      <style:table-row-properties style:row-height="0.5798in" style:use-optimal-row-height="false"/>
    </style:style>
    <style:style style:name="TableCell2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9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280" style:parent-style-name="內文" style:family="paragraph">
      <style:paragraph-properties fo:text-align="justify" fo:margin-bottom="0in" fo:line-height="100%" fo:margin-left="0.6798in" fo:margin-right="0.6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TableRow2282" style:family="table-row">
      <style:table-row-properties style:row-height="0.5798in" style:use-optimal-row-height="false"/>
    </style:style>
    <style:style style:name="TableCell2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4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285" style:parent-style-name="內文" style:family="paragraph">
      <style:paragraph-properties fo:text-align="justify" fo:margin-bottom="0in" fo:line-height="100%" fo:margin-left="0.5965in" fo:margin-right="0.584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86" style:family="table-cell">
      <style:table-cell-properties fo:border="0.0069in solid #000000" style:writing-mode="lr-tb" fo:padding-top="0in" fo:padding-left="0in" fo:padding-bottom="0in" fo:padding-right="0in"/>
    </style:style>
    <style:style style:name="TableRow2287" style:family="table-row">
      <style:table-row-properties style:row-height="0.5805in" style:use-optimal-row-height="false"/>
    </style:style>
    <style:style style:name="TableCell2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9" style:parent-style-name="內文" style:family="paragraph">
      <style:paragraph-properties fo:text-align="justify" fo:margin-bottom="0in" fo:line-height="0.1111in"/>
      <style:text-properties fo:font-size="8pt" style:font-size-asian="8pt" style:font-size-complex="8pt"/>
    </style:style>
    <style:style style:name="P2290" style:parent-style-name="內文" style:family="paragraph">
      <style:paragraph-properties fo:text-align="justify" fo:margin-bottom="0in" fo:line-height="100%" fo:margin-left="0.5895in" fo:margin-right="0.57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91" style:family="table-cell">
      <style:table-cell-properties fo:border="0.0069in solid #000000" style:writing-mode="lr-tb" fo:padding-top="0in" fo:padding-left="0in" fo:padding-bottom="0in" fo:padding-right="0in"/>
    </style:style>
    <style:style style:name="TableRow2292" style:family="table-row">
      <style:table-row-properties style:row-height="0.5798in" style:use-optimal-row-height="false"/>
    </style:style>
    <style:style style:name="TableCell2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4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295" style:parent-style-name="內文" style:family="paragraph">
      <style:paragraph-properties fo:text-align="justify" fo:margin-bottom="0in" fo:line-height="100%" fo:margin-left="0.539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96" style:family="table-cell">
      <style:table-cell-properties fo:border="0.0069in solid #000000" style:writing-mode="lr-tb" fo:padding-top="0in" fo:padding-left="0in" fo:padding-bottom="0in" fo:padding-right="0in"/>
    </style:style>
    <style:style style:name="TableRow2297" style:family="table-row">
      <style:table-row-properties style:row-height="0.5798in" style:use-optimal-row-height="false"/>
    </style:style>
    <style:style style:name="TableCell2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9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300" style:parent-style-name="內文" style:family="paragraph">
      <style:paragraph-properties fo:text-align="justify" fo:margin-bottom="0in" fo:line-height="100%" fo:margin-left="0.5965in" fo:margin-right="0.584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01" style:family="table-cell">
      <style:table-cell-properties fo:border="0.0069in solid #000000" style:writing-mode="lr-tb" fo:padding-top="0in" fo:padding-left="0in" fo:padding-bottom="0in" fo:padding-right="0in"/>
    </style:style>
    <style:style style:name="TableRow2302" style:family="table-row">
      <style:table-row-properties style:row-height="0.5798in" style:use-optimal-row-height="false"/>
    </style:style>
    <style:style style:name="TableCell2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4" style:parent-style-name="內文" style:family="paragraph">
      <style:paragraph-properties fo:text-align="justify" fo:margin-top="0.0645in" fo:margin-bottom="0in" fo:line-height="0.2222in" fo:margin-left="0.4562in" fo:margin-right="0.405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05" style:family="table-cell">
      <style:table-cell-properties fo:border="0.0069in solid #000000" style:writing-mode="lr-tb" fo:padding-top="0in" fo:padding-left="0in" fo:padding-bottom="0in" fo:padding-right="0in"/>
    </style:style>
    <style:style style:name="TableRow2306" style:family="table-row">
      <style:table-row-properties style:row-height="0.5798in" style:use-optimal-row-height="false"/>
    </style:style>
    <style:style style:name="TableCell2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8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309" style:parent-style-name="內文" style:family="paragraph">
      <style:paragraph-properties fo:text-align="justify" fo:margin-bottom="0in" fo:line-height="100%" fo:margin-left="0.45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TableRow2311" style:family="table-row">
      <style:table-row-properties style:row-height="0.5805in" style:use-optimal-row-height="false"/>
    </style:style>
    <style:style style:name="TableCell2312" style:family="table-cell">
      <style:table-cell-properties fo:border="0.0069in solid #000000" style:writing-mode="lr-tb" fo:padding-top="0in" fo:padding-left="0in" fo:padding-bottom="0in" fo:padding-right="0in"/>
    </style:style>
    <style:style style:name="P2313" style:parent-style-name="內文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23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1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20" style:parent-style-name="內文" style:family="paragraph">
      <style:paragraph-properties fo:text-align="justify" fo:margin-bottom="0in" fo:line-height="0.25in" fo:margin-left="0.0444in" fo:margin-righ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2" style:parent-style-name="內文" style:family="paragraph">
      <style:paragraph-properties fo:text-align="justify" fo:margin-top="0.0069in" fo:margin-bottom="0in" fo:line-height="0.1041in"/>
      <style:text-properties fo:font-size="7.5pt" style:font-size-asian="7.5pt" style:font-size-complex="7.5pt"/>
    </style:style>
    <style:style style:name="P2323" style:parent-style-name="內文" style:family="paragraph">
      <style:paragraph-properties fo:text-align="justify" fo:margin-bottom="0in" fo:line-height="100%" fo:margin-left="0.45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24" style:family="table-cell">
      <style:table-cell-properties fo:border="0.0069in solid #000000" style:writing-mode="lr-tb" fo:padding-top="0in" fo:padding-left="0in" fo:padding-bottom="0in" fo:padding-right="0in"/>
    </style:style>
    <style:style style:name="TableRow2325" style:family="table-row">
      <style:table-row-properties style:row-height="0.5798in" style:use-optimal-row-height="false"/>
    </style:style>
    <style:style style:name="TableCell2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7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328" style:parent-style-name="內文" style:family="paragraph">
      <style:paragraph-properties fo:text-align="justify" fo:margin-bottom="0in" fo:line-height="100%" fo:margin-left="0.6798in" fo:margin-right="0.6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29" style:family="table-cell">
      <style:table-cell-properties fo:border="0.0069in solid #000000" style:writing-mode="lr-tb" fo:padding-top="0in" fo:padding-left="0in" fo:padding-bottom="0in" fo:padding-right="0in"/>
    </style:style>
    <style:style style:name="TableRow2330" style:family="table-row">
      <style:table-row-properties style:row-height="0.5784in" style:use-optimal-row-height="false"/>
    </style:style>
    <style:style style:name="TableCell2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2" style:parent-style-name="內文" style:family="paragraph">
      <style:paragraph-properties fo:text-align="justify" fo:margin-bottom="0in" fo:line-height="0.1388in"/>
      <style:text-properties fo:font-size="10pt" style:font-size-asian="10pt" style:font-size-complex="10pt"/>
    </style:style>
    <style:style style:name="P2333" style:parent-style-name="內文" style:family="paragraph">
      <style:paragraph-properties fo:text-align="justify" fo:margin-top="0.009in" fo:margin-bottom="0in" fo:line-height="0.1527in"/>
    </style:style>
    <style:style style:name="P2334" style:parent-style-name="內文" style:family="paragraph">
      <style:paragraph-properties fo:text-align="justify" fo:margin-bottom="0in" fo:line-height="0.25in" fo:margin-left="0.0395in" fo:margin-right="-0.01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6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337" style:parent-style-name="內文" style:family="paragraph">
      <style:paragraph-properties fo:text-align="justify" fo:margin-bottom="0in" fo:line-height="100%" fo:margin-left="0.161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38" style:family="table-cell">
      <style:table-cell-properties fo:border="0.0069in solid #000000" style:writing-mode="lr-tb" fo:padding-top="0in" fo:padding-left="0in" fo:padding-bottom="0in" fo:padding-right="0in"/>
    </style:style>
    <style:style style:name="TableRow2339" style:family="table-row">
      <style:table-row-properties style:row-height="0.5798in" style:use-optimal-row-height="false"/>
    </style:style>
    <style:style style:name="P2340" style:parent-style-name="內文" style:family="paragraph">
      <style:paragraph-properties fo:text-align="justify"/>
    </style:style>
    <style:style style:name="TableCell2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2" style:parent-style-name="內文" style:family="paragraph">
      <style:paragraph-properties fo:text-align="justify" fo:margin-top="0.0013in" fo:margin-bottom="0in" fo:line-height="0.1111in"/>
      <style:text-properties fo:font-size="8pt" style:font-size-asian="8pt" style:font-size-complex="8pt"/>
    </style:style>
    <style:style style:name="P2343" style:parent-style-name="內文" style:family="paragraph">
      <style:paragraph-properties fo:text-align="justify" fo:margin-bottom="0in" fo:line-height="100%" fo:margin-left="0.411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44" style:family="table-cell">
      <style:table-cell-properties fo:border="0.0069in solid #000000" style:writing-mode="lr-tb" fo:padding-top="0in" fo:padding-left="0in" fo:padding-bottom="0in" fo:padding-right="0in"/>
    </style:style>
    <style:style style:name="TableRow2345" style:family="table-row">
      <style:table-row-properties style:row-height="0.5805in" style:use-optimal-row-height="false"/>
    </style:style>
    <style:style style:name="TableCell2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7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348" style:parent-style-name="內文" style:family="paragraph">
      <style:paragraph-properties fo:text-align="justify" fo:margin-bottom="0in" fo:line-height="100%" fo:margin-left="0.20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49" style:family="table-cell">
      <style:table-cell-properties fo:border="0.0069in solid #000000" style:writing-mode="lr-tb" fo:padding-top="0in" fo:padding-left="0in" fo:padding-bottom="0in" fo:padding-right="0in"/>
    </style:style>
    <style:style style:name="TableRow2350" style:family="table-row">
      <style:table-row-properties style:row-height="0.5798in" style:use-optimal-row-height="false"/>
    </style:style>
    <style:style style:name="TableCell2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2" style:parent-style-name="內文" style:family="paragraph">
      <style:paragraph-properties fo:text-align="justify" fo:margin-top="0.0062in" fo:margin-bottom="0in" fo:line-height="0.1041in"/>
      <style:text-properties fo:font-size="7.5pt" style:font-size-asian="7.5pt" style:font-size-complex="7.5pt"/>
    </style:style>
    <style:style style:name="P2353" style:parent-style-name="內文" style:family="paragraph">
      <style:paragraph-properties fo:text-align="justify" fo:margin-bottom="0in" fo:line-height="100%" fo:margin-left="0.0159in" fo:margin-right="-0.0361in">
        <style:tab-stops>
          <style:tab-stop style:type="left" style:position="0.4006in"/>
          <style:tab-stop style:type="left" style:position="0.8173in"/>
          <style:tab-stop style:type="left" style:position="1.2201in"/>
          <style:tab-stop style:type="left" style:position="1.63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54" style:family="table-cell">
      <style:table-cell-properties fo:border="0.0069in solid #000000" style:writing-mode="lr-tb" fo:padding-top="0in" fo:padding-left="0in" fo:padding-bottom="0in" fo:padding-right="0in"/>
    </style:style>
    <style:style style:name="TableRow2355" style:family="table-row">
      <style:table-row-properties style:row-height="0.5798in" style:use-optimal-row-height="false"/>
    </style:style>
    <style:style style:name="TableCell2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7" style:parent-style-name="內文" style:family="paragraph">
      <style:paragraph-properties fo:text-align="justify" fo:margin-bottom="0in" fo:line-height="0.2444in" fo:margin-left="0.0159in" fo:margin-right="-0.0347in">
        <style:tab-stops/>
      </style:paragraph-properties>
    </style:style>
    <style:style style:name="T2358" style:parent-style-name="預設段落字型" style:family="text">
      <style:text-properties style:font-name="標楷體" style:font-name-asian="標楷體" style:font-name-complex="標楷體" fo:letter-spacing="0.0166in" style:text-position="-8.3% 100%" fo:font-size="12pt" style:font-size-asian="12pt" style:font-size-complex="12pt" style:language-asian="zh" style:country-asian="TW"/>
    </style:style>
    <style:style style:name="T2359" style:parent-style-name="預設段落字型" style:family="text">
      <style:text-properties style:font-name="標楷體" style:font-name-asian="標楷體" style:font-name-complex="標楷體" fo:letter-spacing="0.0145in" style:text-position="-8.3% 100%" fo:font-size="12pt" style:font-size-asian="12pt" style:font-size-complex="12pt" style:language-asian="zh" style:country-asian="TW"/>
    </style:style>
    <style:style style:name="T2360" style:parent-style-name="預設段落字型" style:family="text">
      <style:text-properties style:font-name="標楷體" style:font-name-asian="標楷體" style:font-name-complex="標楷體" fo:letter-spacing="0.0166in" style:text-position="-8.3% 100%" fo:font-size="12pt" style:font-size-asian="12pt" style:font-size-complex="12pt" style:language-asian="zh" style:country-asian="TW"/>
    </style:style>
    <style:style style:name="T2361" style:parent-style-name="預設段落字型" style:family="text">
      <style:text-properties style:font-name="標楷體" style:font-name-asian="標楷體" style:font-name-complex="標楷體" fo:letter-spacing="0.0145in" style:text-position="-8.3% 100%" fo:font-size="12pt" style:font-size-asian="12pt" style:font-size-complex="12pt" style:language-asian="zh" style:country-asian="TW"/>
    </style:style>
    <style:style style:name="T2362" style:parent-style-name="預設段落字型" style:family="text">
      <style:text-properties style:font-name="標楷體" style:font-name-asian="標楷體" style:font-name-complex="標楷體" fo:letter-spacing="0.0166in" style:text-position="-8.3% 100%" fo:font-size="12pt" style:font-size-asian="12pt" style:font-size-complex="12pt" style:language-asian="zh" style:country-asian="TW"/>
    </style:style>
    <style:style style:name="T2363" style:parent-style-name="預設段落字型" style:family="text">
      <style:text-properties style:font-name="標楷體" style:font-name-asian="標楷體" style:font-name-complex="標楷體" fo:letter-spacing="0.0145in" style:text-position="-8.3% 100%" fo:font-size="12pt" style:font-size-asian="12pt" style:font-size-complex="12pt" style:language-asian="zh" style:country-asian="TW"/>
    </style:style>
    <style:style style:name="T236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365" style:parent-style-name="內文" style:family="paragraph">
      <style:paragraph-properties fo:text-align="justify" fo:margin-bottom="0in" fo:line-height="0.25in" fo:margin-left="0.0159in" fo:margin-right="-0.0597in">
        <style:tab-stops/>
      </style:paragraph-properties>
    </style:style>
    <style:style style:name="T236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ableCell2367" style:family="table-cell">
      <style:table-cell-properties fo:border="0.0069in solid #000000" style:writing-mode="lr-tb" fo:padding-top="0in" fo:padding-left="0in" fo:padding-bottom="0in" fo:padding-right="0in"/>
    </style:style>
    <style:style style:name="P2368" style:parent-style-name="內文" style:family="paragraph">
      <style:text-properties style:language-asian="zh" style:country-asian="TW"/>
    </style:style>
    <style:style style:name="P2369" style:parent-style-name="內文" style:master-page-name="MP8" style:family="paragraph">
      <style:paragraph-properties fo:break-before="page" fo:margin-top="0.002in" fo:margin-bottom="0in" fo:line-height="0.0625in"/>
      <style:text-properties fo:font-size="4.5pt" style:font-size-asian="4.5pt" style:font-size-complex="4.5pt" style:language-asian="zh" style:country-asian="TW"/>
    </style:style>
    <style:style style:name="TableColumn2375" style:family="table-column">
      <style:table-column-properties style:column-width="1.8506in" style:use-optimal-column-width="false"/>
    </style:style>
    <style:style style:name="TableColumn2376" style:family="table-column">
      <style:table-column-properties style:column-width="4.6854in" style:use-optimal-column-width="false"/>
    </style:style>
    <style:style style:name="Table2374" style:family="table">
      <style:table-properties style:width="6.5361in" fo:margin-left="0.0687in" table:align="left"/>
    </style:style>
    <style:style style:name="TableRow2377" style:family="table-row">
      <style:table-row-properties style:row-height="0.5805in" style:use-optimal-row-height="false"/>
    </style:style>
    <style:style style:name="TableCell2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9" style:parent-style-name="內文" style:family="paragraph">
      <style:paragraph-properties fo:text-align="center" fo:margin-top="0.0013in" fo:margin-bottom="0in" fo:line-height="0.1111in"/>
      <style:text-properties fo:font-size="8pt" style:font-size-asian="8pt" style:font-size-complex="8pt" style:language-asian="zh" style:country-asian="TW"/>
    </style:style>
    <style:style style:name="P2380" style:parent-style-name="內文" style:family="paragraph">
      <style:paragraph-properties fo:text-align="center" fo:margin-bottom="0in" fo:line-height="100%" fo:margin-left="0.0159in" fo:margin-right="-0.0354in">
        <style:tab-stops/>
      </style:paragraph-properties>
    </style:style>
    <style:style style:name="T23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2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23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4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23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6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23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8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23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0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23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2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23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4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/>
    </style:style>
    <style:style style:name="T23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96" style:family="table-cell">
      <style:table-cell-properties fo:border="0.0069in solid #000000" style:writing-mode="lr-tb" fo:padding-top="0in" fo:padding-left="0in" fo:padding-bottom="0in" fo:padding-right="0in"/>
    </style:style>
    <style:style style:name="TableRow2397" style:family="table-row">
      <style:table-row-properties style:row-height="4.134in" style:use-optimal-row-height="false"/>
    </style:style>
    <style:style style:name="TableCell2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9" style:parent-style-name="內文" style:family="paragraph">
      <style:paragraph-properties fo:text-align="center" fo:margin-bottom="0in" fo:line-height="0.209in" fo:margin-left="0.0159in" fo:margin-right="-0.0368in">
        <style:tab-stops>
          <style:tab-stop style:type="left" style:position="1.6368in"/>
        </style:tab-stops>
      </style:paragraph-properties>
    </style:style>
    <style:style style:name="T240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40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40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403" style:family="table-cell">
      <style:table-cell-properties fo:border="0.0069in solid #000000" style:writing-mode="lr-tb" fo:padding-top="0in" fo:padding-left="0in" fo:padding-bottom="0in" fo:padding-right="0in"/>
    </style:style>
    <style:style style:name="P2404" style:parent-style-name="內文" style:family="paragraph">
      <style:paragraph-properties fo:margin-top="0.0013in" fo:margin-bottom="0in" fo:line-height="0.2638in" fo:margin-left="0.0145in" fo:margin-right="-0.036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05" style:parent-style-name="內文" style:family="paragraph">
      <style:paragraph-properties fo:margin-top="0.0013in" fo:margin-bottom="0in" fo:line-height="0.2638in" fo:margin-left="0.0145in" fo:margin-right="-0.0361in">
        <style:tab-stops/>
      </style:paragraph-properties>
    </style:style>
    <style:style style:name="T2406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4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08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4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10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4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12" style:parent-style-name="內文" style:family="paragraph">
      <style:paragraph-properties fo:margin-bottom="0in" fo:line-height="0.2437in" fo:margin-left="0.3479in" fo:margin-right="-0.0138in">
        <style:tab-stops/>
      </style:paragraph-properties>
    </style:style>
    <style:style style:name="T241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414" style:parent-style-name="內文" style:family="paragraph">
      <style:paragraph-properties fo:margin-top="0.0062in" fo:margin-bottom="0in" fo:line-height="100%" fo:margin-left="0.3479in" fo:margin-right="-0.0361in" fo:text-indent="-0.3333in">
        <style:tab-stops/>
      </style:paragraph-properties>
    </style:style>
    <style:style style:name="T2415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4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17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4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19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4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23" style:parent-style-name="內文" style:family="paragraph">
      <style:paragraph-properties fo:margin-top="0.0013in" fo:margin-bottom="0in" fo:line-height="131%" fo:margin-left="0.0145in" fo:margin-right="-0.056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24" style:parent-style-name="內文" style:family="paragraph">
      <style:paragraph-properties fo:margin-top="0.0013in" fo:margin-bottom="0in" fo:line-height="131%" fo:margin-left="0.0145in" fo:margin-right="-0.056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25" style:parent-style-name="內文" style:family="paragraph">
      <style:paragraph-properties fo:margin-top="0.0479in" fo:margin-bottom="0in" fo:line-height="110%" fo:margin-left="0.0145in" fo:margin-right="-0.0361in" fo:text-inden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26" style:parent-style-name="內文" style:family="paragraph">
      <style:paragraph-properties fo:margin-top="0.0479in" fo:margin-bottom="0in" fo:line-height="110%" fo:margin-left="0.0145in" fo:margin-right="-0.0361in">
        <style:tab-stops/>
      </style:paragraph-properties>
    </style:style>
    <style:style style:name="T2427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4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29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4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31" style:parent-style-name="內文" style:family="paragraph">
      <style:paragraph-properties fo:margin-top="0.0006in" fo:margin-bottom="0in" fo:line-height="0.2652in" fo:margin-left="0.0145in" fo:margin-right="-0.0361in" fo:text-indent="0.34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32" style:parent-style-name="內文" style:family="paragraph">
      <style:paragraph-properties fo:margin-top="0.0006in" fo:margin-bottom="0in" fo:line-height="0.2652in" fo:margin-left="0.0145in" fo:margin-right="-0.0361in">
        <style:tab-stops/>
      </style:paragraph-properties>
    </style:style>
    <style:style style:name="T2433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4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35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4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37" style:parent-style-name="內文" style:family="paragraph">
      <style:paragraph-properties fo:margin-bottom="0in" fo:line-height="0.2437in" fo:margin-left="0.3444in" fo:margin-right="-0.034in">
        <style:tab-stops/>
      </style:paragraph-properties>
    </style:style>
    <style:style style:name="T2438" style:parent-style-name="預設段落字型" style:family="text">
      <style:text-properties style:font-name="標楷體" style:font-name-asian="標楷體" style:font-name-complex="標楷體" fo:letter-spacing="-0.0034in" style:text-position="-8.3% 100%" fo:font-size="12pt" style:font-size-asian="12pt" style:font-size-complex="12pt" style:language-asian="zh" style:country-asian="TW"/>
    </style:style>
    <style:style style:name="T243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40" style:parent-style-name="預設段落字型" style:family="text">
      <style:text-properties style:font-name="標楷體" style:font-name-asian="標楷體" style:font-name-complex="標楷體" fo:letter-spacing="-0.0013in" style:text-position="-8.3% 100%" fo:font-size="12pt" style:font-size-asian="12pt" style:font-size-complex="12pt" style:language-asian="zh" style:country-asian="TW"/>
    </style:style>
    <style:style style:name="T2441" style:parent-style-name="預設段落字型" style:family="text">
      <style:text-properties style:font-name="標楷體" style:font-name-asian="標楷體" style:font-name-complex="標楷體" fo:letter-spacing="-0.0034in" style:text-position="-8.3% 100%" fo:font-size="12pt" style:font-size-asian="12pt" style:font-size-complex="12pt" style:language-asian="zh" style:country-asian="TW"/>
    </style:style>
    <style:style style:name="T244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43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 style:language-asian="zh" style:country-asian="TW"/>
    </style:style>
    <style:style style:name="T244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45" style:parent-style-name="預設段落字型" style:family="text">
      <style:text-properties style:font-name="標楷體" style:font-name-asian="標楷體" style:font-name-complex="標楷體" fo:letter-spacing="-0.0034in" style:text-position="-8.3% 100%" fo:font-size="12pt" style:font-size-asian="12pt" style:font-size-complex="12pt" style:language-asian="zh" style:country-asian="TW"/>
    </style:style>
    <style:style style:name="T244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47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 style:language-asian="zh" style:country-asian="TW"/>
    </style:style>
    <style:style style:name="T244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49" style:parent-style-name="預設段落字型" style:family="text">
      <style:text-properties style:font-name="標楷體" style:font-name-asian="標楷體" style:font-name-complex="標楷體" fo:letter-spacing="-0.0034in" style:text-position="-8.3% 100%" fo:font-size="12pt" style:font-size-asian="12pt" style:font-size-complex="12pt" style:language-asian="zh" style:country-asian="TW"/>
    </style:style>
    <style:style style:name="T245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451" style:parent-style-name="內文" style:family="paragraph">
      <style:paragraph-properties fo:margin-top="0.0479in" fo:margin-bottom="0in" fo:line-height="0.2277in" fo:margin-left="0.0145in" fo:margin-right="-0.0361in" fo:text-inden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52" style:parent-style-name="內文" style:family="paragraph">
      <style:paragraph-properties fo:margin-top="0.0479in" fo:margin-bottom="0in" fo:line-height="0.2277in" fo:margin-left="0.0145in" fo:margin-right="-0.0361in">
        <style:tab-stops/>
      </style:paragraph-properties>
    </style:style>
    <style:style style:name="T2453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4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55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4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57" style:parent-style-name="內文" style:family="paragraph">
      <style:paragraph-properties fo:margin-bottom="0in" fo:line-height="0.2375in" fo:margin-left="0.3479in" fo:margin-right="-0.0138in">
        <style:tab-stops/>
      </style:paragraph-properties>
    </style:style>
    <style:style style:name="T245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459" style:parent-style-name="內文" style:master-page-name="MP9" style:family="paragraph">
      <style:paragraph-properties fo:break-before="page" fo:margin-bottom="0in" fo:line-height="0.2618in" fo:margin-right="2.825in"/>
    </style:style>
    <style:style style:name="T246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46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P2466" style:parent-style-name="內文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TableColumn2468" style:family="table-column">
      <style:table-column-properties style:column-width="0.2618in" style:use-optimal-column-width="false"/>
    </style:style>
    <style:style style:name="TableColumn2469" style:family="table-column">
      <style:table-column-properties style:column-width="1.343in" style:use-optimal-column-width="false"/>
    </style:style>
    <style:style style:name="TableColumn2470" style:family="table-column">
      <style:table-column-properties style:column-width="2.5756in" style:use-optimal-column-width="false"/>
    </style:style>
    <style:style style:name="TableColumn2471" style:family="table-column">
      <style:table-column-properties style:column-width="2.3555in" style:use-optimal-column-width="false"/>
    </style:style>
    <style:style style:name="Table2467" style:family="table">
      <style:table-properties style:width="6.5361in" fo:margin-left="0.0687in" table:align="left"/>
    </style:style>
    <style:style style:name="TableRow2472" style:family="table-row">
      <style:table-row-properties style:row-height="0.5284in" style:use-optimal-row-height="false"/>
    </style:style>
    <style:style style:name="TableCell2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4" style:parent-style-name="內文" style:family="paragraph">
      <style:paragraph-properties fo:text-align="center" fo:margin-top="0.0027in" fo:margin-bottom="0in" fo:line-height="0.0833in"/>
      <style:text-properties fo:font-size="6pt" style:font-size-asian="6pt" style:font-size-complex="6pt"/>
    </style:style>
    <style:style style:name="P2475" style:parent-style-name="內文" style:family="paragraph">
      <style:paragraph-properties fo:text-align="center" fo:margin-bottom="0in" fo:line-height="100%" fo:margin-left="0.0159in" fo:margin-right="-0.0381in">
        <style:tab-stops>
          <style:tab-stop style:type="left" style:position="1.38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7" style:parent-style-name="內文" style:family="paragraph">
      <style:paragraph-properties fo:text-align="center" fo:margin-top="0.0027in" fo:margin-bottom="0in" fo:line-height="0.0833in"/>
      <style:text-properties fo:font-size="6pt" style:font-size-asian="6pt" style:font-size-complex="6pt"/>
    </style:style>
    <style:style style:name="P2478" style:parent-style-name="內文" style:family="paragraph">
      <style:paragraph-properties fo:text-align="center" fo:margin-bottom="0in" fo:line-height="100%" fo:margin-left="1.175in" fo:margin-right="1.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0" style:parent-style-name="內文" style:family="paragraph">
      <style:paragraph-properties fo:text-align="center" fo:margin-top="0.0027in" fo:margin-bottom="0in" fo:line-height="0.0833in"/>
      <style:text-properties fo:font-size="6pt" style:font-size-asian="6pt" style:font-size-complex="6pt"/>
    </style:style>
    <style:style style:name="P2481" style:parent-style-name="內文" style:family="paragraph">
      <style:paragraph-properties fo:text-align="center" fo:margin-bottom="0in" fo:line-height="100%" fo:margin-left="1.0645in" fo:margin-right="1.04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482" style:family="table-row">
      <style:table-row-properties style:row-height="0.5284in" style:use-optimal-row-height="false"/>
    </style:style>
    <style:style style:name="TableCell2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4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485" style:parent-style-name="內文" style:family="paragraph">
      <style:paragraph-properties fo:text-align="center" fo:margin-bottom="0in" fo:line-height="100%" fo:margin-left="0.0159in" fo:margin-right="-0.0381in">
        <style:tab-stops>
          <style:tab-stop style:type="left" style:position="0.4562in"/>
          <style:tab-stop style:type="left" style:position="0.9284in"/>
          <style:tab-stop style:type="left" style:position="1.38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7" style:parent-style-name="內文" style:family="paragraph">
      <style:paragraph-properties fo:text-align="center"/>
    </style:style>
    <style:style style:name="TableCell2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9" style:parent-style-name="內文" style:family="paragraph">
      <style:paragraph-properties fo:text-align="center"/>
    </style:style>
    <style:style style:name="TableRow2490" style:family="table-row">
      <style:table-row-properties style:row-height="0.5263in" style:use-optimal-row-height="false"/>
    </style:style>
    <style:style style:name="TableCell2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2" style:parent-style-name="內文" style:family="paragraph">
      <style:paragraph-properties fo:text-align="center" fo:margin-top="0.0006in" fo:margin-bottom="0in" fo:line-height="0.0833in"/>
      <style:text-properties fo:font-size="6pt" style:font-size-asian="6pt" style:font-size-complex="6pt"/>
    </style:style>
    <style:style style:name="P2493" style:parent-style-name="內文" style:family="paragraph">
      <style:paragraph-properties fo:text-align="center" fo:margin-bottom="0in" fo:line-height="100%" fo:margin-left="0.0159in" fo:margin-right="-0.0388in">
        <style:tab-stops>
          <style:tab-stop style:type="left" style:position="1.38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5" style:parent-style-name="內文" style:family="paragraph">
      <style:paragraph-properties fo:text-align="center"/>
    </style:style>
    <style:style style:name="TableCell2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7" style:parent-style-name="內文" style:family="paragraph">
      <style:paragraph-properties fo:text-align="center"/>
    </style:style>
    <style:style style:name="TableRow2498" style:family="table-row">
      <style:table-row-properties style:row-height="0.5284in" style:use-optimal-row-height="false"/>
    </style:style>
    <style:style style:name="TableCell2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501" style:parent-style-name="內文" style:family="paragraph">
      <style:paragraph-properties fo:text-align="center" fo:margin-bottom="0in" fo:line-height="0.25in" fo:margin-left="0.0444in" fo:margin-righ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3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504" style:parent-style-name="內文" style:family="paragraph">
      <style:paragraph-properties fo:text-align="center" fo:margin-bottom="0in" fo:line-height="100%" fo:margin-left="0.33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6" style:parent-style-name="內文" style:family="paragraph">
      <style:paragraph-properties fo:text-align="center"/>
    </style:style>
    <style:style style:name="TableCell2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8" style:parent-style-name="內文" style:family="paragraph">
      <style:paragraph-properties fo:text-align="center"/>
    </style:style>
    <style:style style:name="TableRow2509" style:family="table-row">
      <style:table-row-properties style:row-height="0.5284in" style:use-optimal-row-height="false"/>
    </style:style>
    <style:style style:name="P2510" style:parent-style-name="內文" style:family="paragraph">
      <style:paragraph-properties fo:text-align="center"/>
    </style:style>
    <style:style style:name="TableCell2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2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513" style:parent-style-name="內文" style:family="paragraph">
      <style:paragraph-properties fo:text-align="center" fo:margin-bottom="0in" fo:line-height="100%" fo:margin-left="0.4743in" fo:margin-right="0.46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5" style:parent-style-name="內文" style:family="paragraph">
      <style:paragraph-properties fo:text-align="center"/>
    </style:style>
    <style:style style:name="TableCell2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7" style:parent-style-name="內文" style:family="paragraph">
      <style:paragraph-properties fo:text-align="center"/>
    </style:style>
    <style:style style:name="TableRow2518" style:family="table-row">
      <style:table-row-properties style:row-height="0.527in" style:use-optimal-row-height="false"/>
    </style:style>
    <style:style style:name="P2519" style:parent-style-name="內文" style:family="paragraph">
      <style:paragraph-properties fo:text-align="center"/>
    </style:style>
    <style:style style:name="TableCell2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1" style:parent-style-name="內文" style:family="paragraph">
      <style:paragraph-properties fo:text-align="center" fo:margin-top="0.0006in" fo:margin-bottom="0in" fo:line-height="0.0833in"/>
      <style:text-properties fo:font-size="6pt" style:font-size-asian="6pt" style:font-size-complex="6pt"/>
    </style:style>
    <style:style style:name="P2522" style:parent-style-name="內文" style:family="paragraph">
      <style:paragraph-properties fo:text-align="center" fo:margin-bottom="0in" fo:line-height="100%" fo:margin-left="0.5576in" fo:margin-right="0.5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4" style:parent-style-name="內文" style:family="paragraph">
      <style:paragraph-properties fo:text-align="center"/>
    </style:style>
    <style:style style:name="TableCell2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6" style:parent-style-name="內文" style:family="paragraph">
      <style:paragraph-properties fo:text-align="center"/>
    </style:style>
    <style:style style:name="TableRow2527" style:family="table-row">
      <style:table-row-properties style:row-height="0.5284in" style:use-optimal-row-height="false"/>
    </style:style>
    <style:style style:name="P2528" style:parent-style-name="內文" style:family="paragraph">
      <style:paragraph-properties fo:text-align="center"/>
    </style:style>
    <style:style style:name="TableCell2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0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531" style:parent-style-name="內文" style:family="paragraph">
      <style:paragraph-properties fo:text-align="center" fo:margin-bottom="0in" fo:line-height="100%" fo:margin-left="0.5576in" fo:margin-right="0.5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3" style:parent-style-name="內文" style:family="paragraph">
      <style:paragraph-properties fo:text-align="center"/>
    </style:style>
    <style:style style:name="TableCell2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5" style:parent-style-name="內文" style:family="paragraph">
      <style:paragraph-properties fo:text-align="center"/>
    </style:style>
    <style:style style:name="TableRow2536" style:family="table-row">
      <style:table-row-properties style:row-height="0.5284in" style:use-optimal-row-height="false"/>
    </style:style>
    <style:style style:name="P2537" style:parent-style-name="內文" style:family="paragraph">
      <style:paragraph-properties fo:text-align="center"/>
    </style:style>
    <style:style style:name="TableCell2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9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540" style:parent-style-name="內文" style:family="paragraph">
      <style:paragraph-properties fo:text-align="center" fo:margin-bottom="0in" fo:line-height="100%" fo:margin-left="0.5576in" fo:margin-right="0.5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2" style:parent-style-name="內文" style:family="paragraph">
      <style:paragraph-properties fo:text-align="center"/>
    </style:style>
    <style:style style:name="TableCell2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4" style:parent-style-name="內文" style:family="paragraph">
      <style:paragraph-properties fo:text-align="center"/>
    </style:style>
    <style:style style:name="TableRow2545" style:family="table-row">
      <style:table-row-properties style:row-height="0.5263in" style:use-optimal-row-height="false"/>
    </style:style>
    <style:style style:name="P2546" style:parent-style-name="內文" style:family="paragraph">
      <style:paragraph-properties fo:text-align="center"/>
    </style:style>
    <style:style style:name="TableCell2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8" style:parent-style-name="內文" style:family="paragraph">
      <style:paragraph-properties fo:text-align="center" fo:margin-top="0.0006in" fo:margin-bottom="0in" fo:line-height="0.0833in"/>
      <style:text-properties fo:font-size="6pt" style:font-size-asian="6pt" style:font-size-complex="6pt"/>
    </style:style>
    <style:style style:name="P2549" style:parent-style-name="內文" style:family="paragraph">
      <style:paragraph-properties fo:text-align="center" fo:margin-bottom="0in" fo:line-height="100%" fo:margin-left="0.5576in" fo:margin-right="0.5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1" style:parent-style-name="內文" style:family="paragraph">
      <style:paragraph-properties fo:text-align="center"/>
    </style:style>
    <style:style style:name="TableCell2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3" style:parent-style-name="內文" style:family="paragraph">
      <style:paragraph-properties fo:text-align="center"/>
    </style:style>
    <style:style style:name="TableRow2554" style:family="table-row">
      <style:table-row-properties style:row-height="0.5284in" style:use-optimal-row-height="false"/>
    </style:style>
    <style:style style:name="P2555" style:parent-style-name="內文" style:family="paragraph">
      <style:paragraph-properties fo:text-align="center"/>
    </style:style>
    <style:style style:name="TableCell2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7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558" style:parent-style-name="內文" style:family="paragraph">
      <style:paragraph-properties fo:text-align="center" fo:margin-bottom="0in" fo:line-height="100%" fo:margin-left="0.5576in" fo:margin-right="0.5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0" style:parent-style-name="內文" style:family="paragraph">
      <style:paragraph-properties fo:text-align="center"/>
    </style:style>
    <style:style style:name="TableCell2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2" style:parent-style-name="內文" style:family="paragraph">
      <style:paragraph-properties fo:text-align="center"/>
    </style:style>
    <style:style style:name="TableRow2563" style:family="table-row">
      <style:table-row-properties style:row-height="0.5284in" style:use-optimal-row-height="false"/>
    </style:style>
    <style:style style:name="TableCell2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5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566" style:parent-style-name="內文" style:family="paragraph">
      <style:paragraph-properties fo:text-align="center" fo:margin-bottom="0in" fo:line-height="100%" fo:margin-left="0.0159in" fo:margin-right="-0.0381in">
        <style:tab-stops/>
      </style:paragraph-properties>
    </style:style>
    <style:style style:name="T25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8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5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0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5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2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5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4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5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6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5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9" style:parent-style-name="內文" style:family="paragraph">
      <style:paragraph-properties fo:text-align="center"/>
    </style:style>
    <style:style style:name="TableCell2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1" style:parent-style-name="內文" style:family="paragraph">
      <style:paragraph-properties fo:text-align="center"/>
    </style:style>
    <style:style style:name="TableRow2582" style:family="table-row">
      <style:table-row-properties style:row-height="0.5263in" style:use-optimal-row-height="false"/>
    </style:style>
    <style:style style:name="TableCell2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4" style:parent-style-name="內文" style:family="paragraph">
      <style:paragraph-properties fo:text-align="center" fo:margin-bottom="0in" fo:line-height="0.25in" fo:margin-right="-0.0097in"/>
      <style:text-properties style:font-name="標楷體" style:font-name-asian="標楷體" style:font-name-complex="標楷體" fo:font-size="12pt" style:font-size-asian="12pt" style:font-size-complex="12pt"/>
    </style:style>
    <style:style style:name="TableCell2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6" style:parent-style-name="內文" style:family="paragraph">
      <style:paragraph-properties fo:text-align="center" fo:margin-bottom="0in" fo:line-height="0.2493in" fo:margin-left="0.3909in" fo:margin-right="0.377in">
        <style:tab-stops/>
      </style:paragraph-properties>
    </style:style>
    <style:style style:name="T258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588" style:parent-style-name="內文" style:family="paragraph">
      <style:paragraph-properties fo:text-align="center" fo:margin-bottom="0in" fo:line-height="0.2215in" fo:margin-left="0.0569in" fo:margin-right="0.043in">
        <style:tab-stops/>
      </style:paragraph-properties>
    </style:style>
    <style:style style:name="T258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ableCell2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1" style:parent-style-name="內文" style:family="paragraph">
      <style:paragraph-properties fo:text-align="center"/>
      <style:text-properties style:language-asian="zh" style:country-asian="TW"/>
    </style:style>
    <style:style style:name="TableCell2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3" style:parent-style-name="內文" style:family="paragraph">
      <style:paragraph-properties fo:text-align="center"/>
      <style:text-properties style:language-asian="zh" style:country-asian="TW"/>
    </style:style>
    <style:style style:name="TableRow2594" style:family="table-row">
      <style:table-row-properties style:row-height="0.5284in" style:use-optimal-row-height="false"/>
    </style:style>
    <style:style style:name="P2595" style:parent-style-name="內文" style:family="paragraph">
      <style:paragraph-properties fo:text-align="center"/>
      <style:text-properties style:language-asian="zh" style:country-asian="TW"/>
    </style:style>
    <style:style style:name="TableCell2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7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 style:language-asian="zh" style:country-asian="TW"/>
    </style:style>
    <style:style style:name="P2598" style:parent-style-name="內文" style:family="paragraph">
      <style:paragraph-properties fo:text-align="center" fo:margin-bottom="0in" fo:line-height="100%" fo:margin-left="0.33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0" style:parent-style-name="內文" style:family="paragraph">
      <style:paragraph-properties fo:text-align="center"/>
    </style:style>
    <style:style style:name="TableCell2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2" style:parent-style-name="內文" style:family="paragraph">
      <style:paragraph-properties fo:text-align="center"/>
    </style:style>
    <style:style style:name="TableRow2603" style:family="table-row">
      <style:table-row-properties style:row-height="0.5284in" style:use-optimal-row-height="false"/>
    </style:style>
    <style:style style:name="TableCell2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5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606" style:parent-style-name="內文" style:family="paragraph">
      <style:paragraph-properties fo:text-align="center" fo:margin-bottom="0in" fo:line-height="100%" fo:margin-left="0.0159in" fo:margin-right="-0.0381in">
        <style:tab-stops>
          <style:tab-stop style:type="left" style:position="0.4562in"/>
          <style:tab-stop style:type="left" style:position="0.9284in"/>
          <style:tab-stop style:type="left" style:position="1.38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8" style:parent-style-name="內文" style:family="paragraph">
      <style:paragraph-properties fo:text-align="center"/>
    </style:style>
    <style:style style:name="TableCell2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0" style:parent-style-name="內文" style:family="paragraph">
      <style:paragraph-properties fo:text-align="center"/>
    </style:style>
    <style:style style:name="TableRow2611" style:family="table-row">
      <style:table-row-properties style:row-height="0.527in" style:use-optimal-row-height="false"/>
    </style:style>
    <style:style style:name="TableCell2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3" style:parent-style-name="內文" style:family="paragraph">
      <style:paragraph-properties fo:text-align="center" fo:margin-bottom="0in" fo:line-height="0.25in" fo:margin-right="-0.0097in"/>
      <style:text-properties style:font-name="標楷體" style:font-name-asian="標楷體" style:font-name-complex="標楷體" fo:font-size="12pt" style:font-size-asian="12pt" style:font-size-complex="12pt"/>
    </style:style>
    <style:style style:name="TableCell2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5" style:parent-style-name="內文" style:family="paragraph">
      <style:paragraph-properties fo:text-align="center" fo:margin-top="0.0006in" fo:margin-bottom="0in" fo:line-height="0.0833in"/>
      <style:text-properties fo:font-size="6pt" style:font-size-asian="6pt" style:font-size-complex="6pt"/>
    </style:style>
    <style:style style:name="P2616" style:parent-style-name="內文" style:family="paragraph">
      <style:paragraph-properties fo:text-align="center" fo:margin-bottom="0in" fo:line-height="100%" fo:margin-left="0.167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8" style:parent-style-name="內文" style:family="paragraph">
      <style:paragraph-properties fo:text-align="center"/>
    </style:style>
    <style:style style:name="TableCell2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0" style:parent-style-name="內文" style:family="paragraph">
      <style:paragraph-properties fo:text-align="center"/>
    </style:style>
    <style:style style:name="TableRow2621" style:family="table-row">
      <style:table-row-properties style:row-height="0.5284in" style:use-optimal-row-height="false"/>
    </style:style>
    <style:style style:name="P2622" style:parent-style-name="內文" style:family="paragraph">
      <style:paragraph-properties fo:text-align="center"/>
    </style:style>
    <style:style style:name="TableCell2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4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625" style:parent-style-name="內文" style:family="paragraph">
      <style:paragraph-properties fo:text-align="center" fo:margin-bottom="0in" fo:line-height="100%" fo:margin-left="0.417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7" style:parent-style-name="內文" style:family="paragraph">
      <style:paragraph-properties fo:text-align="center"/>
    </style:style>
    <style:style style:name="TableCell2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9" style:parent-style-name="內文" style:family="paragraph">
      <style:paragraph-properties fo:text-align="center"/>
    </style:style>
    <style:style style:name="TableRow2630" style:family="table-row">
      <style:table-row-properties style:row-height="0.5284in" style:use-optimal-row-height="false"/>
    </style:style>
    <style:style style:name="TableCell2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2" style:parent-style-name="內文" style:family="paragraph">
      <style:paragraph-properties fo:text-align="center" fo:margin-top="0.002in" fo:margin-bottom="0in" fo:line-height="0.0833in"/>
      <style:text-properties fo:font-size="6pt" style:font-size-asian="6pt" style:font-size-complex="6pt"/>
    </style:style>
    <style:style style:name="P2633" style:parent-style-name="內文" style:family="paragraph">
      <style:paragraph-properties fo:text-align="center" fo:margin-bottom="0in" fo:line-height="100%" fo:margin-left="0.0159in" fo:margin-right="-0.0381in">
        <style:tab-stops/>
      </style:paragraph-properties>
    </style:style>
    <style:style style:name="T26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5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6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7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6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9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6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1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6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3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26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6" style:parent-style-name="內文" style:family="paragraph">
      <style:paragraph-properties fo:text-align="center"/>
    </style:style>
    <style:style style:name="TableCell2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8" style:parent-style-name="內文" style:family="paragraph">
      <style:paragraph-properties fo:text-align="center"/>
    </style:style>
    <style:style style:name="TableRow2649" style:family="table-row">
      <style:table-row-properties style:row-height="0.5284in" style:use-optimal-row-height="false"/>
    </style:style>
    <style:style style:name="TableCell2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1" style:parent-style-name="內文" style:family="paragraph">
      <style:paragraph-properties fo:text-align="center" fo:margin-top="0.0006in" fo:margin-bottom="0in" fo:line-height="0.0833in"/>
      <style:text-properties fo:font-size="6pt" style:font-size-asian="6pt" style:font-size-complex="6pt"/>
    </style:style>
    <style:style style:name="P2652" style:parent-style-name="內文" style:family="paragraph">
      <style:paragraph-properties fo:text-align="center" fo:margin-bottom="0in" fo:line-height="100%" fo:margin-left="0.0159in" fo:margin-right="-0.0388in">
        <style:tab-stops>
          <style:tab-stop style:type="left" style:position="1.38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4" style:parent-style-name="內文" style:family="paragraph">
      <style:paragraph-properties fo:text-align="center"/>
    </style:style>
    <style:style style:name="TableCell2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6" style:parent-style-name="內文" style:family="paragraph">
      <style:paragraph-properties fo:text-align="center"/>
    </style:style>
    <style:style style:name="P2657" style:parent-style-name="內文" style:master-page-name="MP10" style:family="paragraph">
      <style:paragraph-properties fo:break-before="page" fo:margin-bottom="0in" fo:line-height="0.2618in" fo:margin-right="2.6298in"/>
    </style:style>
    <style:style style:name="T2662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66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266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665" style:parent-style-name="內文" style:family="paragraph">
      <style:paragraph-properties fo:margin-bottom="0in" fo:line-height="0.2618in" fo:margin-right="2.6298in"/>
    </style:style>
    <style:style style:name="T266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olumn2668" style:family="table-column">
      <style:table-column-properties style:column-width="1.0381in" style:use-optimal-column-width="false"/>
    </style:style>
    <style:style style:name="TableColumn2669" style:family="table-column">
      <style:table-column-properties style:column-width="0.7819in" style:use-optimal-column-width="false"/>
    </style:style>
    <style:style style:name="TableColumn2670" style:family="table-column">
      <style:table-column-properties style:column-width="1.5722in" style:use-optimal-column-width="false"/>
    </style:style>
    <style:style style:name="TableColumn2671" style:family="table-column">
      <style:table-column-properties style:column-width="1.5722in" style:use-optimal-column-width="false"/>
    </style:style>
    <style:style style:name="TableColumn2672" style:family="table-column">
      <style:table-column-properties style:column-width="1.5722in" style:use-optimal-column-width="false"/>
    </style:style>
    <style:style style:name="Table2667" style:family="table">
      <style:table-properties style:width="6.5368in" fo:margin-left="0.0687in" table:align="left"/>
    </style:style>
    <style:style style:name="TableRow2673" style:family="table-row">
      <style:table-row-properties style:row-height="0.8in" style:use-optimal-row-height="false"/>
    </style:style>
    <style:style style:name="TableCell2674" style:family="table-cell">
      <style:table-cell-properties fo:border="0.0069in solid #000000" style:writing-mode="lr-tb" fo:padding-top="0in" fo:padding-left="0in" fo:padding-bottom="0in" fo:padding-right="0in"/>
    </style:style>
    <style:style style:name="P2675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6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77" style:parent-style-name="內文" style:family="paragraph">
      <style:paragraph-properties fo:margin-bottom="0in" fo:line-height="100%" fo:margin-left="0.0159in" fo:margin-right="-0.0361in">
        <style:tab-stops>
          <style:tab-stop style:type="left" style:position="0.5256in"/>
          <style:tab-stop style:type="left" style:position="1.0673in"/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78" style:family="table-cell">
      <style:table-cell-properties fo:border="0.0069in solid #000000" style:writing-mode="lr-tb" fo:padding-top="0in" fo:padding-left="0in" fo:padding-bottom="0in" fo:padding-right="0in"/>
    </style:style>
    <style:style style:name="P2679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6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81" style:parent-style-name="內文" style:family="paragraph">
      <style:paragraph-properties fo:text-align="center" fo:margin-bottom="0in" fo:line-height="100%" fo:margin-left="2.0763in" fo:margin-right="2.06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682" style:family="table-row">
      <style:table-row-properties style:row-height="0.7986in" style:use-optimal-row-height="false"/>
    </style:style>
    <style:style style:name="TableCell2683" style:family="table-cell">
      <style:table-cell-properties fo:border="0.0069in solid #000000" style:writing-mode="lr-tb" fo:padding-top="0in" fo:padding-left="0in" fo:padding-bottom="0in" fo:padding-right="0in"/>
    </style:style>
    <style:style style:name="P2684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6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86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87" style:family="table-cell">
      <style:table-cell-properties fo:border="0.0069in solid #000000" style:writing-mode="lr-tb" fo:padding-top="0in" fo:padding-left="0in" fo:padding-bottom="0in" fo:padding-right="0in"/>
    </style:style>
    <style:style style:name="P2688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6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90" style:parent-style-name="內文" style:family="paragraph">
      <style:paragraph-properties fo:text-align="center" fo:margin-bottom="0in" fo:line-height="100%" fo:margin-left="0.6715in" fo:margin-right="0.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91" style:family="table-cell">
      <style:table-cell-properties fo:border="0.0069in solid #000000" style:writing-mode="lr-tb" fo:padding-top="0in" fo:padding-left="0in" fo:padding-bottom="0in" fo:padding-right="0in"/>
    </style:style>
    <style:style style:name="P2692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6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94" style:parent-style-name="內文" style:family="paragraph">
      <style:paragraph-properties fo:text-align="center" fo:margin-bottom="0in" fo:line-height="100%" fo:margin-left="0.6715in" fo:margin-right="0.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95" style:family="table-cell">
      <style:table-cell-properties fo:border="0.0069in solid #000000" style:writing-mode="lr-tb" fo:padding-top="0in" fo:padding-left="0in" fo:padding-bottom="0in" fo:padding-right="0in"/>
    </style:style>
    <style:style style:name="P2696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6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98" style:parent-style-name="內文" style:family="paragraph">
      <style:paragraph-properties fo:text-align="center" fo:margin-bottom="0in" fo:line-height="100%" fo:margin-left="0.6715in" fo:margin-right="0.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699" style:family="table-row">
      <style:table-row-properties style:row-height="1.5972in" style:use-optimal-row-height="false"/>
    </style:style>
    <style:style style:name="TableCell2700" style:family="table-cell">
      <style:table-cell-properties fo:border="0.0069in solid #000000" style:writing-mode="lr-tb" fo:padding-top="0in" fo:padding-left="0in" fo:padding-bottom="0in" fo:padding-right="0in"/>
    </style:style>
    <style:style style:name="P27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04" style:parent-style-name="內文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2705" style:parent-style-name="內文" style:family="paragraph">
      <style:paragraph-properties fo:margin-bottom="0in" fo:line-height="100%" fo:margin-left="0.0159in" fo:margin-right="-0.0361in">
        <style:tab-stops>
          <style:tab-stop style:type="left" style:position="0.5256in"/>
          <style:tab-stop style:type="left" style:position="1.0673in"/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06" style:family="table-cell">
      <style:table-cell-properties fo:border="0.0069in solid #000000" style:writing-mode="lr-tb" fo:padding-top="0in" fo:padding-left="0in" fo:padding-bottom="0in" fo:padding-right="0in"/>
    </style:style>
    <style:style style:name="P2707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7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09" style:parent-style-name="內文" style:family="paragraph">
      <style:paragraph-properties fo:margin-bottom="0in" fo:line-height="100%" fo:margin-left="0.014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10" style:parent-style-name="內文" style:family="paragraph">
      <style:paragraph-properties fo:margin-bottom="0in" fo:line-height="0.125in"/>
      <style:text-properties fo:font-size="9pt" style:font-size-asian="9pt" style:font-size-complex="9pt"/>
    </style:style>
    <style:style style:name="P27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14" style:parent-style-name="內文" style:family="paragraph">
      <style:paragraph-properties fo:margin-bottom="0in" fo:line-height="100%" fo:margin-left="0.014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715" style:family="table-row">
      <style:table-row-properties style:row-height="0.7986in" style:use-optimal-row-height="false"/>
    </style:style>
    <style:style style:name="TableCell2716" style:family="table-cell">
      <style:table-cell-properties fo:border="0.0069in solid #000000" style:writing-mode="lr-tb" fo:padding-top="0in" fo:padding-left="0in" fo:padding-bottom="0in" fo:padding-right="0in"/>
    </style:style>
    <style:style style:name="P27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1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20" style:parent-style-name="內文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2721" style:parent-style-name="內文" style:family="paragraph">
      <style:paragraph-properties fo:margin-bottom="0in" fo:line-height="100%" fo:margin-left="0.0159in" fo:margin-right="-0.0402in">
        <style:tab-stops/>
      </style:paragraph-properties>
    </style:style>
    <style:style style:name="T27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3" style:parent-style-name="預設段落字型" style:family="text">
      <style:text-properties style:font-name="標楷體" style:font-name-asian="標楷體" style:font-name-complex="標楷體" fo:letter-spacing="0.0284in" fo:font-size="12pt" style:font-size-asian="12pt" style:font-size-complex="12pt"/>
    </style:style>
    <style:style style:name="T27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5" style:parent-style-name="預設段落字型" style:family="text">
      <style:text-properties style:font-name="標楷體" style:font-name-asian="標楷體" style:font-name-complex="標楷體" fo:letter-spacing="0.0284in" fo:font-size="12pt" style:font-size-asian="12pt" style:font-size-complex="12pt"/>
    </style:style>
    <style:style style:name="T27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7" style:parent-style-name="預設段落字型" style:family="text">
      <style:text-properties style:font-name="標楷體" style:font-name-asian="標楷體" style:font-name-complex="標楷體" fo:letter-spacing="0.0284in" fo:font-size="12pt" style:font-size-asian="12pt" style:font-size-complex="12pt"/>
    </style:style>
    <style:style style:name="T27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29" style:family="table-cell">
      <style:table-cell-properties fo:border="0.0069in solid #000000" style:writing-mode="lr-tb" fo:padding-top="0in" fo:padding-left="0in" fo:padding-bottom="0in" fo:padding-right="0in"/>
    </style:style>
    <style:style style:name="P2730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7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32" style:parent-style-name="內文" style:family="paragraph">
      <style:paragraph-properties fo:margin-bottom="0in" fo:line-height="100%" fo:margin-left="0.219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33" style:family="table-cell">
      <style:table-cell-properties fo:border="0.0069in solid #000000" style:writing-mode="lr-tb" fo:padding-top="0in" fo:padding-left="0in" fo:padding-bottom="0in" fo:padding-right="0in"/>
    </style:style>
    <style:style style:name="TableCell2734" style:family="table-cell">
      <style:table-cell-properties fo:border="0.0069in solid #000000" style:writing-mode="lr-tb" fo:padding-top="0in" fo:padding-left="0in" fo:padding-bottom="0in" fo:padding-right="0in"/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TableRow2736" style:family="table-row">
      <style:table-row-properties style:row-height="0.7986in" style:use-optimal-row-height="false"/>
    </style:style>
    <style:style style:name="TableCell2737" style:family="table-cell">
      <style:table-cell-properties fo:border="0.0069in solid #000000" style:writing-mode="lr-tb" fo:padding-top="0in" fo:padding-left="0in" fo:padding-bottom="0in" fo:padding-right="0in"/>
    </style:style>
    <style:style style:name="P2738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7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40" style:parent-style-name="內文" style:family="paragraph">
      <style:paragraph-properties fo:margin-bottom="0in" fo:line-height="100%" fo:margin-left="0.219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41" style:family="table-cell">
      <style:table-cell-properties fo:border="0.0069in solid #000000" style:writing-mode="lr-tb" fo:padding-top="0in" fo:padding-left="0in" fo:padding-bottom="0in" fo:padding-right="0in"/>
    </style:style>
    <style:style style:name="TableCell2742" style:family="table-cell">
      <style:table-cell-properties fo:border="0.0069in solid #000000" style:writing-mode="lr-tb" fo:padding-top="0in" fo:padding-left="0in" fo:padding-bottom="0in" fo:padding-right="0in"/>
    </style:style>
    <style:style style:name="TableCell2743" style:family="table-cell">
      <style:table-cell-properties fo:border="0.0069in solid #000000" style:writing-mode="lr-tb" fo:padding-top="0in" fo:padding-left="0in" fo:padding-bottom="0in" fo:padding-right="0in"/>
    </style:style>
    <style:style style:name="TableRow2744" style:family="table-row">
      <style:table-row-properties style:row-height="0.8in" style:use-optimal-row-height="false"/>
    </style:style>
    <style:style style:name="TableCell2745" style:family="table-cell">
      <style:table-cell-properties fo:border="0.0069in solid #000000" style:writing-mode="lr-tb" fo:padding-top="0in" fo:padding-left="0in" fo:padding-bottom="0in" fo:padding-right="0in"/>
    </style:style>
    <style:style style:name="P2746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7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48" style:parent-style-name="內文" style:family="paragraph">
      <style:paragraph-properties fo:margin-bottom="0in" fo:line-height="100%" fo:margin-left="0.0159in" fo:margin-right="-0.0715in">
        <style:tab-stops/>
      </style:paragraph-properties>
    </style:style>
    <style:style style:name="T2749" style:parent-style-name="預設段落字型" style:family="text">
      <style:text-properties style:font-name="標楷體" style:font-name-asian="標楷體" style:font-name-complex="標楷體" fo:letter-spacing="0.0347in" fo:font-size="12pt" style:font-size-asian="12pt" style:font-size-complex="12pt"/>
    </style:style>
    <style:style style:name="T27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51" style:parent-style-name="預設段落字型" style:family="text">
      <style:text-properties style:font-name="標楷體" style:font-name-asian="標楷體" style:font-name-complex="標楷體" fo:letter-spacing="-0.0486in" fo:font-size="12pt" style:font-size-asian="12pt" style:font-size-complex="12pt"/>
    </style:style>
    <style:style style:name="TableCell2752" style:family="table-cell">
      <style:table-cell-properties fo:border="0.0069in solid #000000" style:writing-mode="lr-tb" fo:padding-top="0in" fo:padding-left="0in" fo:padding-bottom="0in" fo:padding-right="0in"/>
    </style:style>
    <style:style style:name="TableCell2753" style:family="table-cell">
      <style:table-cell-properties fo:border="0.0069in solid #000000" style:writing-mode="lr-tb" fo:padding-top="0in" fo:padding-left="0in" fo:padding-bottom="0in" fo:padding-right="0in"/>
    </style:style>
    <style:style style:name="TableCell2754" style:family="table-cell">
      <style:table-cell-properties fo:border="0.0069in solid #000000" style:writing-mode="lr-tb" fo:padding-top="0in" fo:padding-left="0in" fo:padding-bottom="0in" fo:padding-right="0in"/>
    </style:style>
    <style:style style:name="TableRow2755" style:family="table-row">
      <style:table-row-properties style:row-height="0.7986in" style:use-optimal-row-height="false"/>
    </style:style>
    <style:style style:name="TableCell2756" style:family="table-cell">
      <style:table-cell-properties fo:border="0.0069in solid #000000" style:writing-mode="lr-tb" fo:padding-top="0in" fo:padding-left="0in" fo:padding-bottom="0in" fo:padding-right="0in"/>
    </style:style>
    <style:style style:name="P2757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7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59" style:parent-style-name="內文" style:family="paragraph">
      <style:paragraph-properties fo:margin-bottom="0in" fo:line-height="100%" fo:margin-left="0.0159in" fo:margin-right="-0.0361in">
        <style:tab-stops>
          <style:tab-stop style:type="left" style:position="0.3173in"/>
          <style:tab-stop style:type="left" style:position="0.6368in"/>
          <style:tab-stop style:type="left" style:position="0.9562in"/>
          <style:tab-stop style:type="left" style:position="1.2895in"/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60" style:family="table-cell">
      <style:table-cell-properties fo:border="0.0069in solid #000000" style:writing-mode="lr-tb" fo:padding-top="0in" fo:padding-left="0in" fo:padding-bottom="0in" fo:padding-right="0in"/>
    </style:style>
    <style:style style:name="TableCell2761" style:family="table-cell">
      <style:table-cell-properties fo:border="0.0069in solid #000000" style:writing-mode="lr-tb" fo:padding-top="0in" fo:padding-left="0in" fo:padding-bottom="0in" fo:padding-right="0in"/>
    </style:style>
    <style:style style:name="TableCell2762" style:family="table-cell">
      <style:table-cell-properties fo:border="0.0069in solid #000000" style:writing-mode="lr-tb" fo:padding-top="0in" fo:padding-left="0in" fo:padding-bottom="0in" fo:padding-right="0in"/>
    </style:style>
    <style:style style:name="TableRow2763" style:family="table-row">
      <style:table-row-properties style:row-height="0.7986in" style:use-optimal-row-height="false"/>
    </style:style>
    <style:style style:name="TableCell2764" style:family="table-cell">
      <style:table-cell-properties fo:border="0.0069in solid #000000" style:writing-mode="lr-tb" fo:padding-top="0in" fo:padding-left="0in" fo:padding-bottom="0in" fo:padding-right="0in"/>
    </style:style>
    <style:style style:name="P2765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7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67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0.8034in"/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68" style:family="table-cell">
      <style:table-cell-properties fo:border="0.0069in solid #000000" style:writing-mode="lr-tb" fo:padding-top="0in" fo:padding-left="0in" fo:padding-bottom="0in" fo:padding-right="0in"/>
    </style:style>
    <style:style style:name="TableCell2769" style:family="table-cell">
      <style:table-cell-properties fo:border="0.0069in solid #000000" style:writing-mode="lr-tb" fo:padding-top="0in" fo:padding-left="0in" fo:padding-bottom="0in" fo:padding-right="0in"/>
    </style:style>
    <style:style style:name="TableCell2770" style:family="table-cell">
      <style:table-cell-properties fo:border="0.0069in solid #000000" style:writing-mode="lr-tb" fo:padding-top="0in" fo:padding-left="0in" fo:padding-bottom="0in" fo:padding-right="0in"/>
    </style:style>
    <style:style style:name="TableRow2771" style:family="table-row">
      <style:table-row-properties style:row-height="0.7986in" style:use-optimal-row-height="false"/>
    </style:style>
    <style:style style:name="TableCell2772" style:family="table-cell">
      <style:table-cell-properties fo:border="0.0069in solid #000000" style:writing-mode="lr-tb" fo:padding-top="0in" fo:padding-left="0in" fo:padding-bottom="0in" fo:padding-right="0in"/>
    </style:style>
    <style:style style:name="P2773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7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75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0.8034in"/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76" style:family="table-cell">
      <style:table-cell-properties fo:border="0.0069in solid #000000" style:writing-mode="lr-tb" fo:padding-top="0in" fo:padding-left="0in" fo:padding-bottom="0in" fo:padding-right="0in"/>
    </style:style>
    <style:style style:name="TableCell2777" style:family="table-cell">
      <style:table-cell-properties fo:border="0.0069in solid #000000" style:writing-mode="lr-tb" fo:padding-top="0in" fo:padding-left="0in" fo:padding-bottom="0in" fo:padding-right="0in"/>
    </style:style>
    <style:style style:name="TableCell2778" style:family="table-cell">
      <style:table-cell-properties fo:border="0.0069in solid #000000" style:writing-mode="lr-tb" fo:padding-top="0in" fo:padding-left="0in" fo:padding-bottom="0in" fo:padding-right="0in"/>
    </style:style>
    <style:style style:name="TableRow2779" style:family="table-row">
      <style:table-row-properties style:row-height="0.7986in" style:use-optimal-row-height="false"/>
    </style:style>
    <style:style style:name="TableCell2780" style:family="table-cell">
      <style:table-cell-properties fo:border="0.0069in solid #000000" style:writing-mode="lr-tb" fo:padding-top="0in" fo:padding-left="0in" fo:padding-bottom="0in" fo:padding-right="0in"/>
    </style:style>
    <style:style style:name="P2781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7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83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0.4006in"/>
          <style:tab-stop style:type="left" style:position="0.8034in"/>
          <style:tab-stop style:type="left" style:position="1.2062in"/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84" style:family="table-cell">
      <style:table-cell-properties fo:border="0.0069in solid #000000" style:writing-mode="lr-tb" fo:padding-top="0in" fo:padding-left="0in" fo:padding-bottom="0in" fo:padding-right="0in"/>
    </style:style>
    <style:style style:name="TableCell2785" style:family="table-cell">
      <style:table-cell-properties fo:border="0.0069in solid #000000" style:writing-mode="lr-tb" fo:padding-top="0in" fo:padding-left="0in" fo:padding-bottom="0in" fo:padding-right="0in"/>
    </style:style>
    <style:style style:name="TableCell2786" style:family="table-cell">
      <style:table-cell-properties fo:border="0.0069in solid #000000" style:writing-mode="lr-tb" fo:padding-top="0in" fo:padding-left="0in" fo:padding-bottom="0in" fo:padding-right="0in"/>
    </style:style>
    <style:style style:name="P2787" style:parent-style-name="內文" style:master-page-name="MP11" style:family="paragraph">
      <style:paragraph-properties fo:break-before="page" fo:margin-top="0.002in" fo:margin-bottom="0in" fo:line-height="0.0625in"/>
      <style:text-properties fo:font-size="4.5pt" style:font-size-asian="4.5pt" style:font-size-complex="4.5pt"/>
    </style:style>
    <style:style style:name="TableColumn2793" style:family="table-column">
      <style:table-column-properties style:column-width="1.8201in" style:use-optimal-column-width="false"/>
    </style:style>
    <style:style style:name="TableColumn2794" style:family="table-column">
      <style:table-column-properties style:column-width="1.5722in" style:use-optimal-column-width="false"/>
    </style:style>
    <style:style style:name="TableColumn2795" style:family="table-column">
      <style:table-column-properties style:column-width="1.5722in" style:use-optimal-column-width="false"/>
    </style:style>
    <style:style style:name="TableColumn2796" style:family="table-column">
      <style:table-column-properties style:column-width="1.5722in" style:use-optimal-column-width="false"/>
    </style:style>
    <style:style style:name="Table2792" style:family="table">
      <style:table-properties style:width="6.5368in" fo:margin-left="0.0687in" table:align="left"/>
    </style:style>
    <style:style style:name="TableRow2797" style:family="table-row">
      <style:table-row-properties style:row-height="0.8in" style:use-optimal-row-height="false"/>
    </style:style>
    <style:style style:name="TableCell2798" style:family="table-cell">
      <style:table-cell-properties fo:border="0.0069in solid #000000" style:writing-mode="lr-tb" fo:padding-top="0in" fo:padding-left="0in" fo:padding-bottom="0in" fo:padding-right="0in"/>
    </style:style>
    <style:style style:name="P2799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80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01" style:parent-style-name="內文" style:family="paragraph">
      <style:paragraph-properties fo:margin-bottom="0in" fo:line-height="100%" fo:margin-left="0.0159in" fo:margin-right="-0.0368in">
        <style:tab-stops>
          <style:tab-stop style:type="left" style:position="1.60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802" style:family="table-cell">
      <style:table-cell-properties fo:border="0.0069in solid #000000" style:writing-mode="lr-tb" fo:padding-top="0in" fo:padding-left="0in" fo:padding-bottom="0in" fo:padding-right="0in"/>
    </style:style>
    <style:style style:name="TableCell2803" style:family="table-cell">
      <style:table-cell-properties fo:border="0.0069in solid #000000" style:writing-mode="lr-tb" fo:padding-top="0in" fo:padding-left="0in" fo:padding-bottom="0in" fo:padding-right="0in"/>
    </style:style>
    <style:style style:name="TableCell2804" style:family="table-cell">
      <style:table-cell-properties fo:border="0.0069in solid #000000" style:writing-mode="lr-tb" fo:padding-top="0in" fo:padding-left="0in" fo:padding-bottom="0in" fo:padding-right="0in"/>
    </style:style>
    <style:style style:name="TableRow2805" style:family="table-row">
      <style:table-row-properties style:row-height="3.2284in" style:use-optimal-row-height="false"/>
    </style:style>
    <style:style style:name="TableCell2806" style:family="table-cell">
      <style:table-cell-properties fo:border="0.0069in solid #000000" style:writing-mode="lr-tb" fo:padding-top="0in" fo:padding-left="0in" fo:padding-bottom="0in" fo:padding-right="0in"/>
    </style:style>
    <style:style style:name="P2807" style:parent-style-name="內文" style:family="paragraph">
      <style:paragraph-properties fo:margin-top="0.0486in" fo:margin-bottom="0in" fo:line-height="103%" fo:margin-left="0.0159in" fo:margin-right="-0.0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08" style:parent-style-name="內文" style:family="paragraph">
      <style:paragraph-properties fo:margin-top="0.0486in" fo:margin-bottom="0in" fo:line-height="103%" fo:margin-left="0.0159in" fo:margin-right="-0.0375in">
        <style:tab-stops/>
      </style:paragraph-properties>
    </style:style>
    <style:style style:name="T28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10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8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12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8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14" style:parent-style-name="內文" style:family="paragraph">
      <style:paragraph-properties fo:margin-top="0.0111in" fo:margin-bottom="0in" fo:line-height="0.2638in" fo:margin-left="0.3256in" fo:margin-right="-0.017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15" style:parent-style-name="內文" style:family="paragraph">
      <style:paragraph-properties fo:margin-top="0.0006in" fo:margin-bottom="0in" fo:line-height="0.2638in" fo:margin-left="0.3493in" fo:margin-right="-0.0354in" fo:text-indent="-0.3333in">
        <style:tab-stops/>
      </style:paragraph-properties>
    </style:style>
    <style:style style:name="T28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1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8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19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8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21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8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25" style:parent-style-name="內文" style:family="paragraph">
      <style:paragraph-properties fo:margin-bottom="0in" fo:line-height="0.2437in" fo:margin-left="0.0159in" fo:margin-right="-0.0138in">
        <style:tab-stops/>
      </style:paragraph-properties>
    </style:style>
    <style:style style:name="T282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827" style:parent-style-name="內文" style:family="paragraph">
      <style:paragraph-properties fo:margin-top="0.0062in" fo:margin-bottom="0in" fo:line-height="100%" fo:margin-left="0.0159in" fo:margin-right="-0.038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28" style:parent-style-name="內文" style:family="paragraph">
      <style:paragraph-properties fo:margin-top="0.0062in" fo:margin-bottom="0in" fo:line-height="100%" fo:margin-left="0.0159in" fo:margin-right="-0.038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29" style:parent-style-name="內文" style:family="paragraph">
      <style:paragraph-properties fo:margin-top="0.0062in" fo:margin-bottom="0in" fo:line-height="100%" fo:margin-left="0.0159in" fo:margin-right="-0.0381in">
        <style:tab-stops/>
      </style:paragraph-properties>
    </style:style>
    <style:style style:name="T28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31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8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33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8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3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8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37" style:parent-style-name="內文" style:family="paragraph">
      <style:paragraph-properties fo:margin-top="0.0062in" fo:margin-bottom="0in" fo:line-height="100%" fo:margin-left="0.0159in" fo:margin-right="-0.038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38" style:parent-style-name="內文" style:family="paragraph">
      <style:paragraph-properties fo:margin-top="0.0062in" fo:margin-bottom="0in" fo:line-height="100%" fo:margin-left="0.0159in" fo:margin-right="-0.038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39" style:parent-style-name="內文" style:master-page-name="MP12" style:family="paragraph">
      <style:paragraph-properties fo:break-before="page" fo:margin-bottom="0in" fo:line-height="0.2618in" fo:margin-left="2.0645in" fo:margin-right="-0.0138in">
        <style:tab-stops/>
      </style:paragraph-properties>
    </style:style>
    <style:style style:name="T284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4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4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4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4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49" style:parent-style-name="預設段落字型" style:family="text">
      <style:text-properties style:font-name="標楷體" style:font-name-asian="標楷體" style:font-name-complex="標楷體" fo:letter-spacing="0.0013in" style:text-position="-7.1% 100%" fo:font-size="14pt" style:font-size-asian="14pt" style:font-size-complex="14pt" style:language-asian="zh" style:country-asian="TW"/>
    </style:style>
    <style:style style:name="T285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5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5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5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5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5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5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57" style:parent-style-name="預設段落字型" style:family="text">
      <style:text-properties style:font-name="標楷體" style:font-name-asian="標楷體" style:font-name-complex="標楷體" fo:letter-spacing="0.0013in" style:text-position="-7.1% 100%" fo:font-size="14pt" style:font-size-asian="14pt" style:font-size-complex="14pt" style:language-asian="zh" style:country-asian="TW"/>
    </style:style>
    <style:style style:name="T285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5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86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2861" style:parent-style-name="內文" style:family="paragraph">
      <style:paragraph-properties fo:margin-top="0.0055in" fo:margin-bottom="0in" fo:line-height="0.118in"/>
      <style:text-properties fo:font-size="8.5pt" style:font-size-asian="8.5pt" style:font-size-complex="8.5pt" style:language-asian="zh" style:country-asian="TW"/>
    </style:style>
    <style:style style:name="P286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6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64" style:parent-style-name="內文" style:family="paragraph">
      <style:paragraph-properties fo:margin-bottom="0in" fo:line-height="0.2083in" fo:margin-left="0.0826in" fo:margin-right="-0.0138in">
        <style:tab-stops/>
      </style:paragraph-properties>
    </style:style>
    <style:style style:name="T286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866" style:parent-style-name="預設段落字型" style:family="text">
      <style:text-properties style:font-name="標楷體" style:font-name-asian="標楷體" style:font-name-complex="標楷體" fo:letter-spacing="-0.0833in" style:text-position="-4.1% 100%" fo:font-size="12pt" style:font-size-asian="12pt" style:font-size-complex="12pt" style:language-asian="zh" style:country-asian="TW"/>
    </style:style>
    <style:style style:name="T286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868" style:parent-style-name="內文" style:family="paragraph">
      <style:paragraph-properties fo:margin-top="0.0006in" fo:margin-bottom="0in" fo:line-height="0.0694in"/>
      <style:text-properties fo:font-size="5pt" style:font-size-asian="5pt" style:font-size-complex="5pt" style:language-asian="zh" style:country-asian="TW"/>
    </style:style>
    <style:style style:name="P286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0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0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0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03" style:parent-style-name="內文" style:family="paragraph">
      <style:paragraph-properties fo:text-align="end" fo:margin-bottom="0in" fo:line-height="0.2083in" fo:margin-right="0.0604in"/>
    </style:style>
    <style:style style:name="T290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905" style:parent-style-name="內文" style:master-page-name="MP13" style:family="paragraph">
      <style:paragraph-properties fo:break-before="page" fo:text-align="center" fo:margin-bottom="0in" fo:line-height="100%"/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P2910" style:parent-style-name="內文" style:family="paragraph">
      <style:paragraph-properties fo:text-align="end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olumn2912" style:family="table-column">
      <style:table-column-properties style:column-width="0.4972in"/>
    </style:style>
    <style:style style:name="TableColumn2913" style:family="table-column">
      <style:table-column-properties style:column-width="0.9972in"/>
    </style:style>
    <style:style style:name="TableColumn2914" style:family="table-column">
      <style:table-column-properties style:column-width="0.9972in"/>
    </style:style>
    <style:style style:name="TableColumn2915" style:family="table-column">
      <style:table-column-properties style:column-width="4.025in"/>
    </style:style>
    <style:style style:name="Table2911" style:family="table">
      <style:table-properties style:width="6.5166in" fo:margin-left="0in" table:align="left"/>
    </style:style>
    <style:style style:name="TableRow2916" style:family="table-row">
      <style:table-row-properties/>
    </style:style>
    <style:style style:name="TableCell2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ableCell2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ableCell2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P2923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ableCell2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ableRow2926" style:family="table-row">
      <style:table-row-properties style:min-row-height="0.6166in" fo:keep-together="always"/>
    </style:style>
    <style:style style:name="TableCell2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ell2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4" style:parent-style-name="內文" style:list-style-name="LFO1" style:family="paragraph">
      <style:paragraph-properties fo:text-align="justify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P2935" style:parent-style-name="內文" style:list-style-name="LFO1" style:family="paragraph">
      <style:paragraph-properties fo:text-align="justify" fo:margin-bottom="0in" fo:line-height="0.2777in"/>
    </style:style>
    <style:style style:name="T2936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2937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3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39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P2940" style:parent-style-name="內文" style:list-style-name="LFO1" style:family="paragraph">
      <style:paragraph-properties fo:text-align="justify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Row2941" style:family="table-row">
      <style:table-row-properties style:min-row-height="0.125in" fo:keep-together="always"/>
    </style:style>
    <style:style style:name="P2942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P2945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ell2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P2948" style:parent-style-name="內文" style:family="paragraph">
      <style:paragraph-properties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Row2949" style:family="table-row">
      <style:table-row-properties/>
    </style:style>
    <style:style style:name="TableCell2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ell2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7" style:parent-style-name="內文" style:list-style-name="LFO2" style:family="paragraph">
      <style:paragraph-properties fo:text-align="justify" fo:margin-bottom="0in" fo:line-height="0.2777in"/>
    </style:style>
    <style:style style:name="T2958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2959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60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61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2962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6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64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P2965" style:parent-style-name="內文" style:list-style-name="LFO2" style:family="paragraph">
      <style:paragraph-properties fo:text-align="justify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ell2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4" style:parent-style-name="內文" style:list-style-name="LFO3" style:family="paragraph">
      <style:paragraph-properties fo:margin-bottom="0in" fo:line-height="0.2777in"/>
    </style:style>
    <style:style style:name="T2975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297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3pt" style:language-asian="zh" style:country-asian="TW"/>
    </style:style>
    <style:style style:name="T2977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2978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7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80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P2981" style:parent-style-name="內文" style:list-style-name="LFO3" style:family="paragraph">
      <style:paragraph-properties fo:margin-bottom="0in" fo:line-height="0.2777in"/>
    </style:style>
    <style:style style:name="T2982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298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3pt" style:language-asian="zh" style:country-asian="TW"/>
    </style:style>
    <style:style style:name="T2984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2985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8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987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Row2988" style:family="table-row">
      <style:table-row-properties style:min-row-height="1.1743in"/>
    </style:style>
    <style:style style:name="TableCell2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2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ell2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P2995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ableCell2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7" style:parent-style-name="內文" style:list-style-name="LFO4" style:family="paragraph">
      <style:paragraph-properties fo:text-align="justify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P2998" style:parent-style-name="內文" style:list-style-name="LFO4" style:family="paragraph">
      <style:paragraph-properties fo:margin-bottom="0in" fo:line-height="0.2777in"/>
    </style:style>
    <style:style style:name="T2999" style:parent-style-name="預設段落字型" style:family="text"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Row3000" style:family="table-row">
      <style:table-row-properties style:min-row-height="0.8687in"/>
    </style:style>
    <style:style style:name="TableCell3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3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center" fo:margin-bottom="0in" fo:line-height="0.2777in"/>
    </style:style>
    <style:style style:name="T3005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3006" style:parent-style-name="預設段落字型" style:family="text"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ell3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3pt" style:font-size-asian="13pt" style:font-size-complex="13pt" style:language-asian="zh" style:country-asian="TW"/>
    </style:style>
    <style:style style:name="TableCell3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0" style:parent-style-name="內文" style:family="paragraph">
      <style:paragraph-properties fo:text-align="justify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Row3011" style:family="table-row">
      <style:table-row-properties/>
    </style:style>
    <style:style style:name="TableCell3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3pt" style:language-asian="zh" style:country-asian="TW"/>
    </style:style>
    <style:style style:name="TableCell3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Cell3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text-align="center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TableCell3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9" style:parent-style-name="內文" style:family="paragraph">
      <style:paragraph-properties fo:text-align="justify"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P3020" style:parent-style-name="內文" style:family="paragraph">
      <style:paragraph-properties fo:margin-bottom="0in" fo:line-height="0.2777in"/>
      <style:text-properties style:font-name="Times New Roman" style:font-name-asian="標楷體" style:letter-kerning="true" fo:font-size="12pt" style:font-size-asian="12pt" style:font-size-complex="13pt" style:language-asian="zh" style:country-asian="TW"/>
    </style:style>
    <style:style style:name="P3021" style:parent-style-name="內文" style:family="paragraph">
      <style:paragraph-properties fo:margin-bottom="0in" style:line-height-at-least="0.2222in"/>
    </style:style>
    <style:style style:name="T3022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2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2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25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2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3027" style:parent-style-name="內文" style:family="paragraph">
      <style:paragraph-properties fo:margin-bottom="0in" style:line-height-at-least="0.2222in"/>
    </style:style>
    <style:style style:name="T3028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2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30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31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32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3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3034" style:parent-style-name="內文" style:family="paragraph">
      <style:paragraph-properties fo:margin-bottom="0in" style:line-height-at-least="0.2222in" fo:margin-left="0.65in" fo:text-indent="-0.65in">
        <style:tab-stops/>
      </style:paragraph-properties>
    </style:style>
    <style:style style:name="T3035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3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3037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法務部</text:span><text:span text:style-name="T7">行</text:span><text:span text:style-name="T8">政</text:span><text:span text:style-name="T9">執</text:span><text:span text:style-name="T10">行署屏</text:span><text:span text:style-name="T11">東</text:span><text:span text:style-name="T12">分</text:span><text:span text:style-name="T13">署</text:span><text:span text:style-name="T14">鑑定</text:span><text:span text:style-name="T15">人</text:span><text:span text:style-name="T16">申</text:span><text:span text:style-name="T17">請</text:span><text:span text:style-name="T18">須知</text:span></text:p>
      <text:p text:style-name="P19"><text:span text:style-name="T20">一</text:span><text:span text:style-name="T21">、</text:span><text:span text:style-name="T22">申</text:span><text:span text:style-name="T23">請資</text:span><text:span text:style-name="T24">格</text:span><text:span text:style-name="T25">：</text:span></text:p>
      <text:p text:style-name="P26"><text:span text:style-name="T27">（</text:span><text:span text:style-name="T28">一</text:span><text:span text:style-name="T29">）</text:span><text:span text:style-name="T30">經法</text:span><text:span text:style-name="T31">務</text:span><text:span text:style-name="T32">部行</text:span><text:span text:style-name="T33">政</text:span><text:span text:style-name="T34">執行</text:span><text:span text:style-name="T35">署</text:span><text:span text:style-name="T36">屏東分</text:span><text:span text:style-name="T37">署</text:span><text:span text:style-name="T38">轄區</text:span><text:span text:style-name="T39">內</text:span><text:span text:style-name="T40">地方法</text:span><text:span text:style-name="T41">院</text:span><text:span text:style-name="T42">（即</text:span><text:span text:style-name="T43">屏</text:span><text:span text:style-name="T44">東地</text:span><text:span text:style-name="T45">方</text:span><text:span text:style-name="T46">法</text:span><text:span text:style-name="T47">院</text:span><text:span text:style-name="T48">)</text:span><text:span text:style-name="T49">評</text:span><text:span text:style-name="T50">選</text:span><text:span text:style-name="T51">為法</text:span><text:span text:style-name="T52">院</text:span><text:span text:style-name="T53">得選</text:span><text:span text:style-name="T54">任</text:span><text:span text:style-name="T55">之鑑定</text:span><text:span text:style-name="T56">人</text:span><text:span text:style-name="T57">者</text:span><text:span text:style-name="T58">，得</text:span><text:span text:style-name="T59">向本分</text:span><text:span text:style-name="T60">署</text:span><text:span text:style-name="T61">申請</text:span><text:span text:style-name="T62">列</text:span><text:span text:style-name="T63">為</text:span><text:span text:style-name="T64">得</text:span><text:span text:style-name="T65">選任</text:span><text:span text:style-name="T66">之</text:span><text:span text:style-name="T67">鑑定</text:span><text:span text:style-name="T68">人</text:span><text:span text:style-name="T69">。</text:span></text:p>
      <text:p text:style-name="P70"><text:span text:style-name="T71">（</text:span><text:span text:style-name="T72">二</text:span><text:span text:style-name="T73">）</text:span><text:span text:style-name="T74">原已</text:span><text:span text:style-name="T75">列</text:span><text:span text:style-name="T76">為本</text:span><text:span text:style-name="T77">分</text:span><text:span text:style-name="T78">署</text:span><text:span text:style-name="T79"><text:s/></text:span><text:span text:style-name="T80">1</text:span><text:span text:style-name="T81">0</text:span><text:span text:style-name="T82">9</text:span><text:span text:style-name="T83"><text:s/></text:span><text:span text:style-name="T84">年度不</text:span><text:span text:style-name="T85">動</text:span><text:span text:style-name="T86">產鑑</text:span><text:span text:style-name="T87">定</text:span><text:span text:style-name="T88">人者</text:span><text:span text:style-name="T89">，</text:span><text:span text:style-name="T90">得</text:span><text:span text:style-name="T91">逕排</text:span><text:span text:style-name="T92">入</text:span><text:span text:style-name="T93">明</text:span><text:span text:style-name="T94">年度</text:span><text:span text:style-name="T95">(110)</text:span><text:span text:style-name="T96">鑑</text:span><text:span text:style-name="T97">定人</text:span><text:span text:style-name="T98">輪</text:span><text:span text:style-name="T99">值</text:span><text:span text:style-name="T100">表</text:span><text:span text:style-name="T101">待</text:span><text:span text:style-name="T102">審</text:span><text:span text:style-name="T103">名冊</text:span><text:span text:style-name="T104">中</text:span><text:span text:style-name="T105">，如有</text:span><text:span text:style-name="T106">資</text:span><text:span text:style-name="T107">格變</text:span><text:span text:style-name="T108">更</text:span><text:span text:style-name="T109">或無意願續行</text:span><text:span text:style-name="T110">擔</text:span><text:span text:style-name="T111">任本</text:span><text:span text:style-name="T112">分</text:span><text:span text:style-name="T113">署鑑</text:span><text:span text:style-name="T114">定</text:span><text:span text:style-name="T115">時，惠</text:span><text:span text:style-name="T116">請</text:span><text:span text:style-name="T117">來函</text:span><text:span text:style-name="T118">告知</text:span><text:span text:style-name="T119">(</text:span><text:span text:style-name="T120">如經</text:span><text:span text:style-name="T121">評</text:span><text:span text:style-name="T122">選小</text:span><text:span text:style-name="T123">組</text:span><text:span text:style-name="T124">決議不</text:span><text:span text:style-name="T125">適任</text:span><text:span text:style-name="T126">者</text:span><text:span text:style-name="T127">除外</text:span><text:span text:style-name="T128">）</text:span><text:span text:style-name="T129">。</text:span></text:p>
      <text:p text:style-name="P130"><text:span text:style-name="T131"><text:s/></text:span><text:span text:style-name="T132">二</text:span><text:span text:style-name="T133">、</text:span><text:span text:style-name="T134">申</text:span><text:span text:style-name="T135">請期</text:span><text:span text:style-name="T136">限</text:span><text:span text:style-name="T137">：申請</text:span><text:span text:style-name="T138">選</text:span><text:span text:style-name="T139">任</text:span><text:span text:style-name="T140"><text:s/></text:span><text:span text:style-name="T141">1</text:span><text:span text:style-name="T142">10</text:span><text:span text:style-name="T143"><text:s/></text:span><text:span text:style-name="T144">年度鑑</text:span><text:span text:style-name="T145">定</text:span><text:span text:style-name="T146">人，</text:span><text:span text:style-name="T147">請</text:span><text:span text:style-name="T148">於</text:span><text:span text:style-name="T149">即日</text:span><text:span text:style-name="T150">起</text:span><text:span text:style-name="T151">至</text:span><text:span text:style-name="T152"><text:s/></text:span><text:span text:style-name="T153">1</text:span><text:span text:style-name="T154">0</text:span><text:span text:style-name="T155">9</text:span><text:span text:style-name="T156">年</text:span><text:span text:style-name="T157">1</text:span><text:span text:style-name="T158">1</text:span><text:span text:style-name="T159"><text:s/></text:span><text:span text:style-name="T160">月</text:span><text:span text:style-name="T161"><text:s/></text:span><text:span text:style-name="T162">30</text:span><text:span text:style-name="T163">日</text:span><text:span text:style-name="T164">止</text:span><text:span text:style-name="T165">，</text:span><text:span text:style-name="T166">檢附</text:span><text:span text:style-name="T167">相</text:span><text:span text:style-name="T168">關文件</text:span><text:span text:style-name="T169">於</text:span><text:span text:style-name="T170">申請</text:span><text:span text:style-name="T171">期</text:span><text:span text:style-name="T172">間</text:span><text:span text:style-name="T173">內</text:span><text:span text:style-name="T174">，</text:span><text:span text:style-name="T175">向</text:span><text:span text:style-name="T176">本分</text:span><text:span text:style-name="T177">署</text:span><text:span text:style-name="T178">秘書室</text:span><text:span text:style-name="T179">提</text:span><text:span text:style-name="T180">出送</text:span><text:span text:style-name="T181">件</text:span><text:span text:style-name="T182">申</text:span><text:span text:style-name="T183">請</text:span><text:span text:style-name="T184">（</text:span><text:span text:style-name="T185">郵寄</text:span><text:span text:style-name="T186">案</text:span><text:span text:style-name="T187">件以郵</text:span><text:span text:style-name="T188">戳</text:span><text:span text:style-name="T189">為</text:span><text:span text:style-name="T190">憑</text:span><text:span text:style-name="T191">）</text:span><text:span text:style-name="T192">。</text:span></text:p>
      <text:p text:style-name="P193"><text:span text:style-name="T194">三</text:span><text:span text:style-name="T195">、</text:span><text:span text:style-name="T196">申</text:span><text:span text:style-name="T197">請文</text:span><text:span text:style-name="T198">件</text:span><text:span text:style-name="T199">：申請</text:span><text:span text:style-name="T200">人</text:span><text:span text:style-name="T201">應提</text:span><text:span text:style-name="T202">出</text:span><text:span text:style-name="T203">申請書</text:span><text:span text:style-name="T204">及</text:span><text:span text:style-name="T205">現為</text:span><text:span text:style-name="T206">法</text:span><text:span text:style-name="T207">院之鑑</text:span><text:span text:style-name="T208">定</text:span><text:span text:style-name="T209">人證</text:span><text:span text:style-name="T210">明</text:span><text:span text:style-name="T211">，</text:span><text:span text:style-name="T212"><text:s/></text:span><text:span text:style-name="T213">並提</text:span><text:span text:style-name="T214">供</text:span><text:span text:style-name="T215">鑑定報</text:span><text:span text:style-name="T216">告</text:span><text:span text:style-name="T217">三份</text:span><text:span text:style-name="T218">，</text:span><text:span text:style-name="T219">由</text:span><text:span text:style-name="T220">本分</text:span><text:span text:style-name="T221">署</text:span><text:span text:style-name="T222">評選。</text:span></text:p>
      <text:p text:style-name="P223"><text:span text:style-name="T224">四</text:span><text:span text:style-name="T225">、</text:span><text:span text:style-name="T226">申</text:span><text:span text:style-name="T227">請表</text:span><text:span text:style-name="T228">格</text:span><text:span text:style-name="T229">請於</text:span><text:span text:style-name="T230">本</text:span><text:span text:style-name="T231">分署</text:span><text:span text:style-name="T232">網</text:span><text:span text:style-name="T233">站（</text:span><text:span text:style-name="T234">網</text:span><text:span text:style-name="T235">址</text:span><text:span text:style-name="T236">：</text:span><text:span text:style-name="T237">https://www.pty.moj.gov.tw/</text:span><text:span text:style-name="T238">）</text:span><text:span text:style-name="T239">之</text:span><text:span text:style-name="T240">電子</text:span><text:span text:style-name="T241">公</text:span><text:span text:style-name="T242">佈欄下</text:span><text:span text:style-name="T243">載</text:span><text:span text:style-name="T244">申請</text:span><text:span text:style-name="T245">書</text:span><text:span text:style-name="T246">及相關</text:span><text:span text:style-name="T247"><text:s/></text:span><text:span text:style-name="T248">規</text:span><text:span text:style-name="T249">定表</text:span><text:span text:style-name="T250">格</text:span><text:span text:style-name="T251">。</text:span></text:p>
      <text:p text:style-name="P252"><text:span text:style-name="T253">五</text:span><text:span text:style-name="T254">、</text:span><text:span text:style-name="T255">送</text:span><text:span text:style-name="T256">件地</text:span><text:span text:style-name="T257">點</text:span><text:span text:style-name="T258">：</text:span><text:span text:style-name="T259">法務</text:span><text:span text:style-name="T260">部</text:span><text:span text:style-name="T261">行政</text:span><text:span text:style-name="T262">執</text:span><text:span text:style-name="T263">行署屏</text:span><text:span text:style-name="T264">東</text:span><text:span text:style-name="T265">分</text:span><text:span text:style-name="T266">署</text:span><text:span text:style-name="T267">-</text:span><text:span text:style-name="T268">秘</text:span><text:span text:style-name="T269">書</text:span><text:span text:style-name="T270">室</text:span><text:span text:style-name="T271">（</text:span><text:span text:style-name="T272">地</text:span><text:span text:style-name="T273">址</text:span><text:span text:style-name="T274">：</text:span><text:span text:style-name="T275">9</text:span><text:span text:style-name="T276">0</text:span><text:span text:style-name="T277">0</text:span><text:span text:style-name="T278">55</text:span></text:p>
      <text:p text:style-name="P279"><text:span text:style-name="T280">屏</text:span><text:span text:style-name="T281">東市</text:span><text:span text:style-name="T282">建</text:span><text:span text:style-name="T283">豐路</text:span><text:span text:style-name="T284"><text:s/></text:span><text:span text:style-name="T285">18</text:span><text:span text:style-name="T286">0</text:span><text:span text:style-name="T287"><text:s/></text:span><text:span text:style-name="T288">巷</text:span><text:span text:style-name="T289"><text:s/></text:span><text:span text:style-name="T290">2</text:span><text:span text:style-name="T291">8</text:span><text:span text:style-name="T292"><text:s/></text:span><text:span text:style-name="T293">號</text:span><text:span text:style-name="T294">）。</text:span></text:p>
      <text:p text:style-name="P295"><text:span text:style-name="T296">六</text:span><text:span text:style-name="T297">、</text:span><text:span text:style-name="T298">附</text:span><text:span text:style-name="T299">件：</text:span></text:p>
      <text:p text:style-name="P300"><text:span text:style-name="T301"><text:s text:c="4"/></text:span><text:span text:style-name="T302">（ㄧ）</text:span><text:span text:style-name="T303"><text:s/></text:span><text:span text:style-name="T304">法</text:span><text:span text:style-name="T305">務部</text:span><text:span text:style-name="T306">行</text:span><text:span text:style-name="T307">政執行</text:span><text:span text:style-name="T308">署</text:span><text:span text:style-name="T309">各分</text:span><text:span text:style-name="T310">署</text:span><text:span text:style-name="T311">選任鑑</text:span><text:span text:style-name="T312">定</text:span><text:span text:style-name="T313">人作</text:span><text:span text:style-name="T314">業</text:span><text:span text:style-name="T315">要</text:span><text:span text:style-name="T316">點</text:span><text:span text:style-name="T317">（</text:span><text:span text:style-name="T318">附</text:span><text:span text:style-name="T319">件</text:span><text:span text:style-name="T320"><text:s/></text:span><text:span text:style-name="T321">1</text:span><text:span text:style-name="T322">）。</text:span></text:p>
      <text:p text:style-name="P323"><text:span text:style-name="T324"><text:s text:c="4"/></text:span><text:span text:style-name="T325">（二）</text:span><text:span text:style-name="T326"><text:s/></text:span><text:span text:style-name="T327">鑑</text:span><text:span text:style-name="T328">定人</text:span><text:span text:style-name="T329">申</text:span><text:span text:style-name="T330">請書</text:span><text:span text:style-name="T331">（</text:span><text:span text:style-name="T332">附</text:span><text:span text:style-name="T333">件</text:span><text:span text:style-name="T334"><text:s/></text:span><text:span text:style-name="T335">2</text:span><text:span text:style-name="T336">）。</text:span></text:p>
      <text:p text:style-name="P337"><text:span text:style-name="T338"><text:s text:c="4"/></text:span><text:span text:style-name="T339">（三）</text:span><text:span text:style-name="T340"><text:s/></text:span><text:span text:style-name="T341">鑑</text:span><text:span text:style-name="T342">定報</text:span><text:span text:style-name="T343">告</text:span><text:span text:style-name="T344">表格</text:span><text:span text:style-name="T345">（</text:span><text:span text:style-name="T346">附</text:span><text:span text:style-name="T347">件</text:span><text:span text:style-name="T348"><text:s/></text:span><text:span text:style-name="T349">3</text:span><text:span text:style-name="T350">）。</text:span></text:p>
      <text:p text:style-name="P351"><text:span text:style-name="T352"><draw:g draw:z-index="251660288" draw:name="Group 3" draw:id="id3" draw:style-name="a3" text:anchor-type="paragraph"><svg:title/><svg:desc/><draw:custom-shape svg:x="0.96528in" svg:y="1.06667in" svg:width="6.5375in" svg:height="0.25in" draw:id="id1" draw:style-name="a1" draw:name="Freeform 7"><svg:title/><svg:desc/><draw:enhanced-geometry draw:type="non-primitive" svg:viewBox="0 0 9414 360" draw:enhanced-path="M ?f1 ?f0 L ?f2 ?f0 ?f2 ?f1 ?f1 ?f1 ?f1 ?f0 N" draw:text-areas="?f19 ?f21 ?f20 ?f22" draw:glue-points="?f23 ?f24 ?f25 ?f24 ?f25 ?f26 ?f23 ?f26 ?f23 ?f24" draw:glue-point-leaving-directions="-90, -90, -90, -90, -90"><draw:equation draw:name="f0" draw:formula="360"/><draw:equation draw:name="f1" draw:formula="0"/><draw:equation draw:name="f2" draw:formula="9414"/><draw:equation draw:name="f3" draw:formula="0 + 1390"/><draw:equation draw:name="f4" draw:formula="0 + 10804"/><draw:equation draw:name="f5" draw:formula="?f3 - 1390"/><draw:equation draw:name="f6" draw:formula="?f4 - 1390"/><draw:equation draw:name="f7" draw:formula="?f0 - ?f1"/><draw:equation draw:name="f8" draw:formula="?f2 - ?f1"/><draw:equation draw:name="f9" draw:formula="?f8 / 9414"/><draw:equation draw:name="f10" draw:formula="?f7 / 360"/><draw:equation draw:name="f11" draw:formula="?f5 * ?f8"/><draw:equation draw:name="f12" draw:formula="1896 * ?f7"/><draw:equation draw:name="f13" draw:formula="?f6 * ?f8"/><draw:equation draw:name="f14" draw:formula="1536 * ?f7"/><draw:equation draw:name="f15" draw:formula="?f11 / 9414"/><draw:equation draw:name="f16" draw:formula="?f12 / 360"/><draw:equation draw:name="f17" draw:formula="?f13 / 9414"/><draw:equation draw:name="f18" draw:formula="?f14 / 360"/><draw:equation draw:name="f19" draw:formula="0 / ?f9"/><draw:equation draw:name="f20" draw:formula="?f2 / ?f9"/><draw:equation draw:name="f21" draw:formula="0 / ?f10"/><draw:equation draw:name="f22" draw:formula="?f0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96528in" svg:y="1.31736in" svg:width="6.5375in" svg:height="0.25in" draw:id="id2" draw:style-name="a2" draw:name="Freeform 5"><svg:title/><svg:desc/><draw:enhanced-geometry draw:type="non-primitive" svg:viewBox="0 0 9414 360" draw:enhanced-path="M ?f1 ?f0 L ?f2 ?f0 ?f2 ?f1 ?f1 ?f1 ?f1 ?f0 N" draw:text-areas="?f19 ?f21 ?f20 ?f22" draw:glue-points="?f23 ?f24 ?f25 ?f24 ?f25 ?f26 ?f23 ?f26 ?f23 ?f24" draw:glue-point-leaving-directions="-90, -90, -90, -90, -90"><draw:equation draw:name="f0" draw:formula="360"/><draw:equation draw:name="f1" draw:formula="0"/><draw:equation draw:name="f2" draw:formula="9414"/><draw:equation draw:name="f3" draw:formula="0 + 1390"/><draw:equation draw:name="f4" draw:formula="0 + 10804"/><draw:equation draw:name="f5" draw:formula="?f3 - 1390"/><draw:equation draw:name="f6" draw:formula="?f4 - 1390"/><draw:equation draw:name="f7" draw:formula="?f0 - ?f1"/><draw:equation draw:name="f8" draw:formula="?f2 - ?f1"/><draw:equation draw:name="f9" draw:formula="?f8 / 9414"/><draw:equation draw:name="f10" draw:formula="?f7 / 360"/><draw:equation draw:name="f11" draw:formula="?f5 * ?f8"/><draw:equation draw:name="f12" draw:formula="2257 * ?f7"/><draw:equation draw:name="f13" draw:formula="?f6 * ?f8"/><draw:equation draw:name="f14" draw:formula="1897 * ?f7"/><draw:equation draw:name="f15" draw:formula="?f11 / 9414"/><draw:equation draw:name="f16" draw:formula="?f12 / 360"/><draw:equation draw:name="f17" draw:formula="?f13 / 9414"/><draw:equation draw:name="f18" draw:formula="?f14 / 360"/><draw:equation draw:name="f19" draw:formula="0 / ?f9"/><draw:equation draw:name="f20" draw:formula="?f2 / ?f9"/><draw:equation draw:name="f21" draw:formula="0 / ?f10"/><draw:equation draw:name="f22" draw:formula="?f0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353"><text:s text:c="4"/></text:span><text:span text:style-name="T354">（四）</text:span><text:span text:style-name="T355"><text:s/></text:span><text:span text:style-name="T356">法</text:span><text:span text:style-name="T357">務部</text:span><text:span text:style-name="T358">行</text:span><text:span text:style-name="T359">政執行</text:span><text:span text:style-name="T360">署</text:span><text:span text:style-name="T361">屏東</text:span><text:span text:style-name="T362">分</text:span><text:span text:style-name="T363">署</text:span><text:span text:style-name="T364">行政</text:span><text:span text:style-name="T365">執</text:span><text:span text:style-name="T366">行事</text:span><text:span text:style-name="T367">件</text:span><text:span text:style-name="T368">鑑定費</text:span><text:span text:style-name="T369">用</text:span><text:span text:style-name="T370">收費</text:span><text:span text:style-name="T371">標</text:span><text:span text:style-name="T372">準表</text:span><text:span text:style-name="T373">（</text:span><text:span text:style-name="T374">附件</text:span><text:span text:style-name="T375"><text:s/></text:span><text:span text:style-name="T376">4</text:span><text:span text:style-name="T377">）。</text:span></text:p>
      <text:p text:style-name="P378"/>
      <text:p text:style-name="P379"/>
      <text:p text:style-name="P380"/>
      <text:p text:style-name="P381"/>
      <text:p text:style-name="P382"><text:span text:style-name="T383">附註：</text:span><text:span text:style-name="T384">其</text:span><text:span text:style-name="T385">他動</text:span><text:span text:style-name="T386">產、</text:span><text:span text:style-name="T387">有價證</text:span><text:span text:style-name="T388">券</text:span><text:span text:style-name="T389">等之</text:span><text:span text:style-name="T390">鑑定</text:span><text:span text:style-name="T391">報告書</text:span><text:span text:style-name="T392">，</text:span><text:span text:style-name="T393">應比</text:span><text:span text:style-name="T394">照不</text:span><text:span text:style-name="T395">動產鑑</text:span><text:span text:style-name="T396">定</text:span><text:span text:style-name="T397">報告</text:span><text:span text:style-name="T398">，詳</text:span><text:span text:style-name="T399">實</text:span></text:p>
      <text:p text:style-name="P400"><text:span text:style-name="T401">載明影</text:span><text:span text:style-name="T402">響鑑</text:span><text:span text:style-name="T403">定標的</text:span><text:span text:style-name="T404">物</text:span><text:span text:style-name="T405">價格</text:span><text:span text:style-name="T406">之有</text:span><text:span text:style-name="T407">關事項。</text:span></text:p>
      <text:soft-page-break/>
      <text:p text:style-name="P408"><text:span text:style-name="T413">附件</text:span><text:span text:style-name="T414"><text:s/></text:span><text:span text:style-name="T415">1</text:span></text:p>
      <text:p text:style-name="P416"/>
      <text:p text:style-name="P417"><text:span text:style-name="T418">法務部</text:span><text:span text:style-name="T419">行</text:span><text:span text:style-name="T420">政</text:span><text:span text:style-name="T421">執</text:span><text:span text:style-name="T422">行</text:span><text:span text:style-name="T423">署</text:span><text:span text:style-name="T424">各</text:span><text:span text:style-name="T425">分</text:span><text:span text:style-name="T426">署</text:span><text:span text:style-name="T427">選</text:span><text:span text:style-name="T428">任鑑定</text:span><text:span text:style-name="T429">人</text:span><text:span text:style-name="T430">作</text:span><text:span text:style-name="T431">業</text:span><text:span text:style-name="T432">要點</text:span></text:p>
      <text:p text:style-name="P433"/>
      <text:p text:style-name="P434"><text:span text:style-name="T435"><text:s text:c="3"/></text:span><text:span text:style-name="T436">一</text:span><text:span text:style-name="T437">、</text:span><text:span text:style-name="T438">為兼顧</text:span><text:span text:style-name="T439">公</text:span><text:span text:style-name="T440">益及</text:span><text:span text:style-name="T441">人民</text:span><text:span text:style-name="T442">權益，</text:span><text:span text:style-name="T443">規</text:span><text:span text:style-name="T444">範</text:span><text:span text:style-name="T445">法</text:span><text:span text:style-name="T446">務部</text:span><text:span text:style-name="T447">行政執</text:span><text:span text:style-name="T448">行</text:span><text:span text:style-name="T449">署各</text:span><text:span text:style-name="T450">分</text:span><text:span text:style-name="T451">署</text:span><text:span text:style-name="T452">（以下</text:span><text:span text:style-name="T453">簡</text:span><text:span text:style-name="T454">稱</text:span><text:span text:style-name="T455">分</text:span><text:span text:style-name="T456">署）選任</text:span><text:span text:style-name="T457">鑑</text:span><text:span text:style-name="T458">定人</text:span><text:span text:style-name="T459">之作</text:span><text:span text:style-name="T460">業流程</text:span><text:span text:style-name="T461">，</text:span><text:span text:style-name="T462">提昇</text:span><text:span text:style-name="T463">鑑定</text:span><text:span text:style-name="T464">水準，</text:span><text:span text:style-name="T465">促</text:span><text:span text:style-name="T466">進行</text:span><text:span text:style-name="T467">政執</text:span><text:span text:style-name="T468">行業務</text:span><text:span text:style-name="T469">之</text:span><text:span text:style-name="T470">順利推</text:span><text:span text:style-name="T471"><text:s/></text:span><text:span text:style-name="T472">動，特</text:span><text:span text:style-name="T473">訂</text:span><text:span text:style-name="T474">定本</text:span><text:span text:style-name="T475">要點</text:span><text:span text:style-name="T476">。</text:span></text:p>
      <text:p text:style-name="P477"><text:span text:style-name="T478"><text:s text:c="2"/></text:span><text:span text:style-name="T479">二</text:span><text:span text:style-name="T480">、</text:span><text:span text:style-name="T481">經分署</text:span><text:span text:style-name="T482">轄</text:span><text:span text:style-name="T483">區內</text:span><text:span text:style-name="T484">地方</text:span><text:span text:style-name="T485">法院評</text:span><text:span text:style-name="T486">選</text:span><text:span text:style-name="T487">列為</text:span><text:span text:style-name="T488">法院</text:span><text:span text:style-name="T489">得選任</text:span><text:span text:style-name="T490">之</text:span><text:span text:style-name="T491">鑑定</text:span><text:span text:style-name="T492">人者</text:span><text:span text:style-name="T493">，得</text:span><text:span text:style-name="T494">向</text:span><text:span text:style-name="T495">分</text:span><text:span text:style-name="T496">署申請列為得</text:span><text:span text:style-name="T497">選</text:span><text:span text:style-name="T498">任之</text:span><text:span text:style-name="T499">鑑定</text:span><text:span text:style-name="T500">人，參</text:span><text:span text:style-name="T501">與</text:span><text:span text:style-name="T502">分署</text:span><text:span text:style-name="T503">各項</text:span><text:span text:style-name="T504">鑑定估</text:span><text:span text:style-name="T505">價</text:span><text:span text:style-name="T506">業務</text:span><text:span text:style-name="T507">。分</text:span><text:span text:style-name="T508">署於必</text:span><text:span text:style-name="T509">要</text:span><text:span text:style-name="T510">時，得</text:span><text:span text:style-name="T511"><text:s/></text:span><text:span text:style-name="T512">囑託機</text:span><text:span text:style-name="T513">關</text:span><text:span text:style-name="T514">、團</text:span><text:span text:style-name="T515">體為</text:span><text:span text:style-name="T516">鑑定或</text:span><text:span text:style-name="T517">審</text:span><text:span text:style-name="T518">查鑑</text:span><text:span text:style-name="T519">定意</text:span><text:span text:style-name="T520">見。</text:span><text:span text:style-name="T521"><text:s/></text:span><text:span text:style-name="T522">前項申</text:span><text:span text:style-name="T523">請</text:span><text:span text:style-name="T524">列為</text:span><text:span text:style-name="T525">得選</text:span><text:span text:style-name="T526">任之鑑</text:span><text:span text:style-name="T527">定</text:span><text:span text:style-name="T528">人，</text:span><text:span text:style-name="T529">應檢</text:span><text:span text:style-name="T530">具申請</text:span><text:span text:style-name="T531">書</text:span><text:span text:style-name="T532">（如</text:span><text:span text:style-name="T533">附件</text:span><text:span text:style-name="T534">）及相</text:span><text:span text:style-name="T535">關</text:span><text:span text:style-name="T536">證明文</text:span><text:span text:style-name="T537"><text:s/></text:span><text:span text:style-name="T538">件向分</text:span><text:span text:style-name="T539">署</text:span><text:span text:style-name="T540">申請</text:span><text:span text:style-name="T541">，分</text:span><text:span text:style-name="T542">署</text:span><text:span text:style-name="T543">受理</text:span><text:span text:style-name="T544">申</text:span><text:span text:style-name="T545">請時</text:span><text:span text:style-name="T546">，由</text:span><text:span text:style-name="T547">秘書室</text:span><text:span text:style-name="T548">彙</text:span><text:span text:style-name="T549">整，</text:span><text:span text:style-name="T550">每年</text:span><text:span text:style-name="T551">一次提</text:span><text:span text:style-name="T552">請</text:span><text:span text:style-name="T553">評選小</text:span><text:span text:style-name="T554"><text:s/></text:span><text:span text:style-name="T555">組評選</text:span><text:span text:style-name="T556">。</text:span><text:span text:style-name="T557">評選</text:span><text:span text:style-name="T558">小組</text:span><text:span text:style-name="T559">之組成</text:span><text:span text:style-name="T560">由</text:span><text:span text:style-name="T561">分署</text:span><text:span text:style-name="T562">長</text:span><text:span text:style-name="T563">指</text:span><text:span text:style-name="T564">定，其</text:span><text:span text:style-name="T565">人</text:span><text:span text:style-name="T566">數為</text:span><text:span text:style-name="T567">五至</text:span><text:span text:style-name="T568">七人。</text:span><text:span text:style-name="T569"><text:s/></text:span><text:span text:style-name="T570">經評選</text:span><text:span text:style-name="T571">小</text:span><text:span text:style-name="T572">組列</text:span><text:span text:style-name="T573">為得</text:span><text:span text:style-name="T574">選任之</text:span><text:span text:style-name="T575">鑑</text:span><text:span text:style-name="T576">定人</text:span><text:span text:style-name="T577">者，</text:span><text:span text:style-name="T578">應由秘</text:span><text:span text:style-name="T579">書</text:span><text:span text:style-name="T580">室造</text:span><text:span text:style-name="T581">冊，</text:span><text:span text:style-name="T582">由評選</text:span><text:span text:style-name="T583">小</text:span><text:span text:style-name="T584">組決定</text:span><text:span text:style-name="T585"><text:s/></text:span><text:span text:style-name="T586">選任之</text:span><text:span text:style-name="T587">方</text:span><text:span text:style-name="T588">式，</text:span><text:span text:style-name="T589">其方</text:span><text:span text:style-name="T590">式應符</text:span><text:span text:style-name="T591">合</text:span><text:span text:style-name="T592">公平</text:span><text:span text:style-name="T593">、合</text:span><text:span text:style-name="T594">理原則</text:span><text:span text:style-name="T595">。</text:span><text:span text:style-name="T596">已列</text:span><text:span text:style-name="T597">為得</text:span><text:span text:style-name="T598">選任之</text:span><text:span text:style-name="T599">鑑</text:span><text:span text:style-name="T600">定人，</text:span><text:span text:style-name="T601"><text:s/></text:span><text:span text:style-name="T602">經評選</text:span><text:span text:style-name="T603">小</text:span><text:span text:style-name="T604">組議</text:span><text:span text:style-name="T605">決不</text:span><text:span text:style-name="T606">適任者</text:span><text:span text:style-name="T607">，</text:span><text:span text:style-name="T608">不得</text:span><text:span text:style-name="T609">列入</text:span><text:span text:style-name="T610">得選任</text:span><text:span text:style-name="T611">為</text:span><text:span text:style-name="T612">鑑定</text:span><text:span text:style-name="T613">人之</text:span><text:span text:style-name="T614">名單。</text:span><text:span text:style-name="T615"><text:s/></text:span><text:span text:style-name="T616">已選任</text:span><text:span text:style-name="T617">之</text:span><text:span text:style-name="T618">鑑定</text:span><text:span text:style-name="T619">人</text:span><text:span text:style-name="T620">，</text:span><text:span text:style-name="T621">分署得</text:span><text:span text:style-name="T622">撤</text:span><text:span text:style-name="T623">換或</text:span><text:span text:style-name="T624">變更</text:span><text:span text:style-name="T625">之。</text:span></text:p>
      <text:p text:style-name="P626"><text:span text:style-name="T627"><text:s text:c="2"/></text:span><text:span text:style-name="T628">三</text:span><text:span text:style-name="T629">、</text:span><text:span text:style-name="T630">分署選</text:span><text:span text:style-name="T631">任</text:span><text:span text:style-name="T632">鑑定</text:span><text:span text:style-name="T633">人時</text:span><text:span text:style-name="T634">，以評</text:span><text:span text:style-name="T635">選</text:span><text:span text:style-name="T636">小組</text:span><text:span text:style-name="T637">決定</text:span><text:span text:style-name="T638">選任之</text:span><text:span text:style-name="T639">方</text:span><text:span text:style-name="T640">式為</text:span><text:span text:style-name="T641">之。</text:span><text:span text:style-name="T642">但有下</text:span><text:span text:style-name="T643">列</text:span><text:span text:style-name="T644">情形之一，得</text:span><text:span text:style-name="T645">不</text:span><text:span text:style-name="T646">受其</text:span><text:span text:style-name="T647">限制</text:span><text:span text:style-name="T648">：</text:span></text:p>
      <text:p text:style-name="P649"><text:span text:style-name="T650"><text:s text:c="2"/></text:span><text:span text:style-name="T651">（一）</text:span><text:span text:style-name="T652">執</text:span><text:span text:style-name="T653">行標</text:span><text:span text:style-name="T654">的特</text:span><text:span text:style-name="T655">殊，行</text:span><text:span text:style-name="T656">政</text:span><text:span text:style-name="T657">執行</text:span><text:span text:style-name="T658">官認</text:span><text:span text:style-name="T659">有另行</text:span><text:span text:style-name="T660">選</text:span><text:span text:style-name="T661">任之</text:span><text:span text:style-name="T662">必要</text:span><text:span text:style-name="T663">者。</text:span></text:p>
      <text:p text:style-name="P664"><text:span text:style-name="T665"><text:s text:c="2"/></text:span><text:span text:style-name="T666">（二）</text:span><text:span text:style-name="T667">執</text:span><text:span text:style-name="T668">行標</text:span><text:span text:style-name="T669">的特</text:span><text:span text:style-name="T670">殊，經</text:span><text:span text:style-name="T671">移</text:span><text:span text:style-name="T672">送機</text:span><text:span text:style-name="T673">關、</text:span><text:span text:style-name="T674">義務人</text:span><text:span text:style-name="T675">或</text:span><text:span text:style-name="T676">利害</text:span><text:span text:style-name="T677">關係</text:span><text:span text:style-name="T678">人申請</text:span><text:span text:style-name="T679">，</text:span><text:span text:style-name="T680">宜委</text:span><text:span text:style-name="T681">由</text:span><text:span text:style-name="T682">專業鑑定</text:span><text:span text:style-name="T683">人</text:span><text:span text:style-name="T684">鑑定</text:span><text:span text:style-name="T685">者</text:span><text:span text:style-name="T686">。</text:span></text:p>
      <text:p text:style-name="P687"><text:span text:style-name="T688"><text:s text:c="2"/></text:span><text:span text:style-name="T689">（三）</text:span><text:span text:style-name="T690">擬</text:span><text:span text:style-name="T691">選任</text:span><text:span text:style-name="T692">之鑑</text:span><text:span text:style-name="T693">定人無</text:span><text:span text:style-name="T694">鑑</text:span><text:span text:style-name="T695">定執</text:span><text:span text:style-name="T696">行標</text:span><text:span text:style-name="T697">的之業</text:span><text:span text:style-name="T698">務</text:span><text:span text:style-name="T699">項目</text:span><text:span text:style-name="T700">或資</text:span><text:span text:style-name="T701">格者。</text:span></text:p>
      <text:p text:style-name="P702"><text:span text:style-name="T703"><text:s text:c="2"/></text:span><text:span text:style-name="T704">（四）</text:span><text:span text:style-name="T705">擬</text:span><text:span text:style-name="T706">選任</text:span><text:span text:style-name="T707">之鑑</text:span><text:span text:style-name="T708">定人有</text:span><text:span text:style-name="T709">公</text:span><text:span text:style-name="T710">司停</text:span><text:span text:style-name="T711">業、</text:span><text:span text:style-name="T712">辦理解</text:span><text:span text:style-name="T713">散</text:span><text:span text:style-name="T714">登記</text:span><text:span text:style-name="T715">、經</text:span><text:span text:style-name="T716">主管機</text:span><text:span text:style-name="T717">關</text:span><text:span text:style-name="T718">撤銷</text:span><text:span text:style-name="T719">、</text:span><text:span text:style-name="T720">廢止其登</text:span><text:span text:style-name="T721">記</text:span><text:span text:style-name="T722">或其</text:span><text:span text:style-name="T723">他相</text:span><text:span text:style-name="T724">類情形</text:span><text:span text:style-name="T725">者</text:span><text:span text:style-name="T726">。</text:span></text:p>
      <text:p text:style-name="P727"><text:span text:style-name="T728"><text:s text:c="8"/></text:span><text:span text:style-name="T729">前項但</text:span><text:span text:style-name="T730">書</text:span><text:span text:style-name="T731">情形</text:span><text:span text:style-name="T732">，應</text:span><text:span text:style-name="T733">由承辦</text:span><text:span text:style-name="T734">股</text:span><text:span text:style-name="T735">簽</text:span><text:span text:style-name="T736">請</text:span><text:span text:style-name="T737">分署</text:span><text:span text:style-name="T738">長決定之。</text:span></text:p>
      <text:p text:style-name="P739"><text:span text:style-name="T740"><text:s text:c="3"/></text:span><text:span text:style-name="T741">四</text:span><text:span text:style-name="T742">、</text:span><text:span text:style-name="T743">鑑定人</text:span><text:span text:style-name="T744">應</text:span><text:span text:style-name="T745">提出</text:span><text:span text:style-name="T746">鑑定</text:span><text:span text:style-name="T747">書。</text:span></text:p>
      <text:p text:style-name="P748"><text:span text:style-name="T749"><text:s text:c="9"/></text:span><text:span text:style-name="T750">分署認</text:span><text:span text:style-name="T751">為</text:span><text:span text:style-name="T752">必要</text:span><text:span text:style-name="T753">時，</text:span><text:span text:style-name="T754">得命鑑</text:span><text:span text:style-name="T755">定</text:span><text:span text:style-name="T756">人、</text:span><text:span text:style-name="T757">或受</text:span><text:span text:style-name="T758">囑託鑑</text:span><text:span text:style-name="T759">定</text:span><text:span text:style-name="T760">之機</text:span><text:span text:style-name="T761">關、</text:span><text:span text:style-name="T762">團體指</text:span><text:span text:style-name="T763">定</text:span><text:span text:style-name="T764">人員到場說明。</text:span></text:p>
      <text:p text:style-name="P765"><text:span text:style-name="T766"><text:s text:c="2"/></text:span><text:span text:style-name="T767">前項情</text:span><text:span text:style-name="T768">形</text:span><text:span text:style-name="T769">，到</text:span><text:span text:style-name="T770">場人</text:span><text:span text:style-name="T771">員不得</text:span><text:span text:style-name="T772">請</text:span><text:span text:style-name="T773">求日</text:span><text:span text:style-name="T774">費、</text:span><text:span text:style-name="T775">旅費或</text:span><text:span text:style-name="T776">其</text:span><text:span text:style-name="T777">他報</text:span><text:span text:style-name="T778">酬</text:span><text:span text:style-name="T779">。</text:span></text:p>
      <text:p text:style-name="P780"><text:span text:style-name="T781">除有不</text:span><text:span text:style-name="T782">可</text:span><text:span text:style-name="T783">歸責</text:span><text:span text:style-name="T784">事由</text:span><text:span text:style-name="T785">外，鑑</text:span><text:span text:style-name="T786">定</text:span><text:span text:style-name="T787">人應</text:span><text:span text:style-name="T788">於移</text:span><text:span text:style-name="T789">送機關</text:span><text:span text:style-name="T790">（</text:span><text:span text:style-name="T791">債</text:span><text:span text:style-name="T792">權</text:span><text:span text:style-name="T793">人）</text:span><text:span text:style-name="T794">繳納鑑</text:span><text:span text:style-name="T795">定</text:span><text:span text:style-name="T796">費用後</text:span><text:span text:style-name="T797">十日內</text:span><text:span text:style-name="T798">，</text:span><text:span text:style-name="T799">將鑑</text:span><text:span text:style-name="T800">定書</text:span><text:span text:style-name="T801">送</text:span><text:span text:style-name="T802">交</text:span><text:span text:style-name="T803">分</text:span><text:span text:style-name="T804">署</text:span><text:span text:style-name="T805">。但</text:span><text:span text:style-name="T806">須附</text:span><text:span text:style-name="T807">都市計</text:span><text:span text:style-name="T808">劃</text:span><text:span text:style-name="T809">使用</text:span><text:span text:style-name="T810">分區</text:span><text:span text:style-name="T811">證明者</text:span><text:span text:style-name="T812">，</text:span><text:span text:style-name="T813">應於二</text:span><text:span text:style-name="T814"><text:s/></text:span><text:span text:style-name="T815">十日內</text:span><text:span text:style-name="T816">將</text:span><text:span text:style-name="T817">鑑定</text:span><text:span text:style-name="T818">書送</text:span><text:span text:style-name="T819">交</text:span><text:span text:style-name="T820">分署。</text:span><text:span text:style-name="T821"><text:s/></text:span><text:span text:style-name="T822">鑑定書</text:span><text:span text:style-name="T823">應</text:span><text:span text:style-name="T824">以Ａ</text:span><text:span text:style-name="T825">４紙</text:span><text:span text:style-name="T826">張製作</text:span><text:span text:style-name="T827">，</text:span><text:span text:style-name="T828">並包</text:span><text:span text:style-name="T829">括下</text:span><text:span text:style-name="T830">列內容：</text:span></text:p>
      <text:soft-page-break/>
      <text:p text:style-name="P831"><text:span text:style-name="T832"><text:s text:c="2"/></text:span><text:span text:style-name="T833">（一）</text:span><text:span text:style-name="T834">鑑</text:span><text:span text:style-name="T835">定書</text:span><text:span text:style-name="T836">之封</text:span><text:span text:style-name="T837">面或內</text:span><text:span text:style-name="T838">頁</text:span><text:span text:style-name="T839">，應</text:span><text:span text:style-name="T840">詳細</text:span><text:span text:style-name="T841">記載鑑</text:span><text:span text:style-name="T842">定</text:span><text:span text:style-name="T843">日期</text:span><text:span text:style-name="T844">、鑑</text:span><text:span text:style-name="T845">定人之</text:span><text:span text:style-name="T846">住</text:span><text:span text:style-name="T847">址、</text:span><text:span text:style-name="T848">電</text:span><text:span text:style-name="T849">話及鑑定</text:span><text:span text:style-name="T850">費</text:span><text:span text:style-name="T851">用總</text:span><text:span text:style-name="T852">額</text:span><text:span text:style-name="T853">。</text:span></text:p>
      <text:p text:style-name="P854"><text:span text:style-name="T855"><text:s text:c="2"/></text:span><text:span text:style-name="T856">（二）</text:span><text:span text:style-name="T857">鑑</text:span><text:span text:style-name="T858">定書</text:span><text:span text:style-name="T859">之不</text:span><text:span text:style-name="T860">動產附</text:span><text:span text:style-name="T861">表</text:span><text:span text:style-name="T862">格式</text:span><text:span text:style-name="T863">，應</text:span><text:span text:style-name="T864">與</text:span><text:span text:style-name="T865">分署</text:span><text:span text:style-name="T866">拍</text:span><text:span text:style-name="T867">賣公</text:span><text:span text:style-name="T868">告之</text:span><text:span text:style-name="T869">附表格</text:span><text:span text:style-name="T870">式</text:span><text:span text:style-name="T871">相同。</text:span></text:p>
      <text:p text:style-name="P872"><text:span text:style-name="T873"><text:s text:c="2"/></text:span><text:span text:style-name="T874">（三）</text:span><text:span text:style-name="T875">不</text:span><text:span text:style-name="T876">動產</text:span><text:span text:style-name="T877">鑑定</text:span><text:span text:style-name="T878">書須載</text:span><text:span text:style-name="T879">明</text:span><text:span text:style-name="T880">下列</text:span><text:span text:style-name="T881">內容</text:span><text:span text:style-name="T882">（如附</text:span><text:span text:style-name="T883">件</text:span><text:span text:style-name="T884">）</text:span><text:span text:style-name="T885">：</text:span></text:p>
      <text:p text:style-name="P886"><text:span text:style-name="T887"><text:s text:c="4"/>1</text:span><text:span text:style-name="T888">.</text:span><text:span text:style-name="T889">權利標</text:span><text:span text:style-name="T890">示</text:span><text:span text:style-name="T891">：含</text:span><text:span text:style-name="T892">債權</text:span><text:span text:style-name="T893">人、債</text:span><text:span text:style-name="T894">務</text:span><text:span text:style-name="T895">人、</text:span><text:span text:style-name="T896">抵押</text:span><text:span text:style-name="T897">權人及</text:span><text:span text:style-name="T898">他</text:span><text:span text:style-name="T899">項權</text:span><text:span text:style-name="T900">利人</text:span><text:span text:style-name="T901">。</text:span></text:p>
      <text:p text:style-name="P902"><text:span text:style-name="T903"><text:s text:c="4"/>2</text:span><text:span text:style-name="T904">.</text:span><text:span text:style-name="T905">土地坐</text:span><text:span text:style-name="T906">落：</text:span><text:span text:style-name="T907">地</text:span><text:span text:style-name="T908">段</text:span><text:span text:style-name="T909">地</text:span><text:span text:style-name="T910">號、</text:span><text:span text:style-name="T911">應有部</text:span><text:span text:style-name="T912">分</text:span><text:span text:style-name="T913">之</text:span><text:span text:style-name="T914">比</text:span><text:span text:style-name="T915">例及面</text:span><text:span text:style-name="T916">積</text:span><text:span text:style-name="T917">（</text:span><text:span text:style-name="T918">平</text:span><text:span text:style-name="T919">方</text:span><text:span text:style-name="T920">公</text:span><text:span text:style-name="T921">尺及坪</text:span><text:span text:style-name="T922">各</text:span><text:span text:style-name="T923">若</text:span></text:p>
      <text:p text:style-name="P924"><text:span text:style-name="T925"><text:s text:c="21"/></text:span><text:span text:style-name="T926">干</text:span><text:span text:style-name="T927">）。</text:span></text:p>
      <text:p text:style-name="P928"><text:span text:style-name="T929"><text:s text:c="4"/>3</text:span><text:span text:style-name="T930">.</text:span><text:span text:style-name="T931">建物坐</text:span><text:span text:style-name="T932">落：</text:span><text:span text:style-name="T933">門</text:span><text:span text:style-name="T934">牌號</text:span><text:span text:style-name="T935">碼、</text:span><text:span text:style-name="T936">建</text:span><text:span text:style-name="T937">號、</text:span><text:span text:style-name="T938">已登</text:span><text:span text:style-name="T939">記</text:span><text:span text:style-name="T940">面積及</text:span><text:span text:style-name="T941">未</text:span><text:span text:style-name="T942">登記</text:span><text:span text:style-name="T943">面</text:span><text:span text:style-name="T944">積</text:span><text:span text:style-name="T945">（分</text:span><text:span text:style-name="T946">別</text:span><text:span text:style-name="T947">及</text:span><text:span text:style-name="T948">合</text:span></text:p>
      <text:p text:style-name="P949"><text:span text:style-name="T950"><text:s text:c="16"/></text:span><text:span text:style-name="T951">計各若</text:span><text:span text:style-name="T952">干</text:span><text:span text:style-name="T953">）</text:span><text:span text:style-name="T954">。</text:span></text:p>
      <text:p text:style-name="P955"><text:span text:style-name="T956"><text:s text:c="4"/>4</text:span><text:span text:style-name="T957">.</text:span><text:span text:style-name="T958">構造</text:span><text:span text:style-name="T959">樓</text:span><text:span text:style-name="T960">層：</text:span><text:span text:style-name="T961">材質</text:span><text:span text:style-name="T962">（如磚</text:span><text:span text:style-name="T963">造</text:span><text:span text:style-name="T964">、鋼</text:span><text:span text:style-name="T965">筋混</text:span><text:span text:style-name="T966">凝土造</text:span><text:span text:style-name="T967">等</text:span><text:span text:style-name="T968">）</text:span><text:span text:style-name="T969">、</text:span><text:span text:style-name="T970">總樓</text:span><text:span text:style-name="T971">層</text:span><text:span text:style-name="T972">及所屬</text:span><text:span text:style-name="T973">樓</text:span><text:span text:style-name="T974">層。</text:span></text:p>
      <text:p text:style-name="P975"><text:span text:style-name="T976"><text:s text:c="18"/>5</text:span><text:span text:style-name="T977">.</text:span><text:span text:style-name="T978">鑑定依</text:span><text:span text:style-name="T979">據：</text:span><text:span text:style-name="T980">對</text:span><text:span text:style-name="T981">鑑</text:span><text:span text:style-name="T982">定</text:span><text:span text:style-name="T983">標的價</text:span><text:span text:style-name="T984">額</text:span><text:span text:style-name="T985">判斷</text:span><text:span text:style-name="T986">之基</text:span><text:span text:style-name="T987">礎。</text:span><text:span text:style-name="T988">如有特</text:span><text:span text:style-name="T989">殊</text:span><text:span text:style-name="T990">情</text:span><text:span text:style-name="T991">事</text:span><text:span text:style-name="T992">，</text:span><text:span text:style-name="T993">例如海</text:span><text:span text:style-name="T994">砂</text:span></text:p>
      <text:p text:style-name="P995"><text:span text:style-name="T996"><text:s text:c="30"/></text:span><text:span text:style-name="T997">屋、輻射</text:span><text:span text:style-name="T998">屋</text:span><text:span text:style-name="T999">、地</text:span><text:span text:style-name="T1000">震受</text:span><text:span text:style-name="T1001">創、火</text:span><text:span text:style-name="T1002">災</text:span><text:span text:style-name="T1003">受損</text:span><text:span text:style-name="T1004">等等</text:span><text:span text:style-name="T1005">，務必</text:span><text:span text:style-name="T1006">記</text:span><text:span text:style-name="T1007">載明</text:span><text:span text:style-name="T1008">確</text:span><text:span text:style-name="T1009">。</text:span></text:p>
      <text:p text:style-name="P1010"><text:span text:style-name="T1011">6</text:span><text:span text:style-name="T1012">.</text:span><text:span text:style-name="T1013">鑑定價</text:span><text:span text:style-name="T1014">值</text:span><text:span text:style-name="T1015">。</text:span></text:p>
      <text:p text:style-name="P1016"><text:span text:style-name="T1017">7</text:span><text:span text:style-name="T1018">.</text:span><text:span text:style-name="T1019">扣除土</text:span><text:span text:style-name="T1020">地</text:span><text:span text:style-name="T1021">增值</text:span><text:span text:style-name="T1022">稅後</text:span><text:span text:style-name="T1023">之淨值。</text:span></text:p>
      <text:p text:style-name="P1024"><text:span text:style-name="T1025">8</text:span><text:span text:style-name="T1026">.</text:span><text:span text:style-name="T1027">鑑定標</text:span><text:span text:style-name="T1028">的</text:span><text:span text:style-name="T1029">有無</text:span><text:span text:style-name="T1030">門牌</text:span><text:span text:style-name="T1031">整編之</text:span><text:span text:style-name="T1032">情</text:span><text:span text:style-name="T1033">形。</text:span></text:p>
      <text:p text:style-name="P1034"><text:span text:style-name="T1035">9</text:span><text:span text:style-name="T1036">.</text:span><text:span text:style-name="T1037">土地、</text:span><text:span text:style-name="T1038">建</text:span><text:span text:style-name="T1039">物之</text:span><text:span text:style-name="T1040">鑑估</text:span><text:span text:style-name="T1041">分析表。</text:span></text:p>
      <text:p text:style-name="P1042"><text:span text:style-name="T1043">1</text:span><text:span text:style-name="T1044">0</text:span><text:span text:style-name="T1045">.</text:span><text:span text:style-name="T1046">環境概</text:span><text:span text:style-name="T1047">況</text:span><text:span text:style-name="T1048">分析</text:span><text:span text:style-name="T1049">表</text:span><text:span text:style-name="T1050">。</text:span></text:p>
      <text:p text:style-name="P1051"><text:span text:style-name="T1052">1</text:span><text:span text:style-name="T1053">1</text:span><text:span text:style-name="T1054">.</text:span><text:span text:style-name="T1055">他項權</text:span><text:span text:style-name="T1056">利</text:span><text:span text:style-name="T1057">分析</text:span><text:span text:style-name="T1058">表</text:span><text:span text:style-name="T1059">。</text:span></text:p>
      <text:p text:style-name="P1060"><text:span text:style-name="T1061">1</text:span><text:span text:style-name="T1062">2</text:span><text:span text:style-name="T1063">.</text:span><text:span text:style-name="T1064">土地增</text:span><text:span text:style-name="T1065">值</text:span><text:span text:style-name="T1066">稅計</text:span><text:span text:style-name="T1067">算表</text:span><text:span text:style-name="T1068">。</text:span></text:p>
      <text:p text:style-name="P1069"><text:span text:style-name="T1070">1</text:span><text:span text:style-name="T1071">3</text:span><text:span text:style-name="T1072">.</text:span><text:span text:style-name="T1073">標的物</text:span><text:span text:style-name="T1074">現</text:span><text:span text:style-name="T1075">況照</text:span><text:span text:style-name="T1076">片</text:span><text:span text:style-name="T1077">：</text:span><text:span text:style-name="T1078">宜包含</text:span><text:span text:style-name="T1079">標</text:span><text:span text:style-name="T1080">的物</text:span><text:span text:style-name="T1081">前</text:span><text:span text:style-name="T1082">、</text:span><text:span text:style-name="T1083">後、</text:span><text:span text:style-name="T1084">二側之立</text:span><text:span text:style-name="T1085">面及</text:span><text:span text:style-name="T1086">臨路狀</text:span><text:span text:style-name="T1087">況，</text:span><text:span text:style-name="T1088">並應以手</text:span><text:span text:style-name="T1089">勢</text:span><text:span text:style-name="T1090">、</text:span><text:span text:style-name="T1091">箭頭</text:span><text:span text:style-name="T1092">等</text:span><text:span text:style-name="T1093">符號註</text:span><text:span text:style-name="T1094">明</text:span><text:span text:style-name="T1095">標的</text:span><text:span text:style-name="T1096">物之</text:span><text:span text:style-name="T1097">位</text:span><text:span text:style-name="T1098">置。</text:span><text:span text:style-name="T1099">若</text:span><text:span text:style-name="T1100">標</text:span><text:span text:style-name="T1101">的物</text:span><text:span text:style-name="T1102">為</text:span><text:span text:style-name="T1103">公寓大</text:span><text:span text:style-name="T1104">廈</text:span><text:span text:style-name="T1105">之一</text:span><text:span text:style-name="T1106">樓</text:span><text:span text:style-name="T1107">、</text:span><text:span text:style-name="T1108">頂</text:span><text:span text:style-name="T1109">樓</text:span><text:span text:style-name="T1110">或透</text:span><text:span text:style-name="T1111">天厝</text:span><text:span text:style-name="T1112">時</text:span><text:span text:style-name="T1113">，</text:span><text:span text:style-name="T1114">照</text:span><text:span text:style-name="T1115">片</text:span><text:span text:style-name="T1116">須能</text:span><text:span text:style-name="T1117">判斷</text:span><text:span text:style-name="T1118">一</text:span><text:span text:style-name="T1119">樓</text:span><text:span text:style-name="T1120">、</text:span><text:span text:style-name="T1121">頂</text:span><text:span text:style-name="T1122">樓有</text:span><text:span text:style-name="T1123">無增</text:span><text:span text:style-name="T1124">建</text:span><text:span text:style-name="T1125">部</text:span><text:span text:style-name="T1126">分。</text:span><text:span text:style-name="T1127">如有</text:span><text:span text:style-name="T1128">無法拍</text:span><text:span text:style-name="T1129">攝</text:span><text:span text:style-name="T1130">之情</text:span><text:span text:style-name="T1131">形</text:span><text:span text:style-name="T1132">，</text:span><text:span text:style-name="T1133">應以文</text:span><text:span text:style-name="T1134">字</text:span><text:span text:style-name="T1135">、</text:span><text:span text:style-name="T1136">圖片</text:span><text:span text:style-name="T1137">或</text:span><text:span text:style-name="T1138">其他適</text:span><text:span text:style-name="T1139">當</text:span><text:span text:style-name="T1140">方法</text:span><text:span text:style-name="T1141">表明</text:span><text:span text:style-name="T1142">標的物</text:span><text:span text:style-name="T1143">之</text:span><text:span text:style-name="T1144">現況</text:span><text:span text:style-name="T1145">。</text:span></text:p>
      <text:p text:style-name="P1146"><text:span text:style-name="T1147">1</text:span><text:span text:style-name="T1148">4</text:span><text:span text:style-name="T1149">.</text:span><text:span text:style-name="T1150">鑑定標</text:span><text:span text:style-name="T1151">的</text:span><text:span text:style-name="T1152">之位</text:span><text:span text:style-name="T1153">置略</text:span><text:span text:style-name="T1154">圖，並</text:span><text:span text:style-name="T1155">以</text:span><text:span text:style-name="T1156">手勢</text:span><text:span text:style-name="T1157">、箭</text:span><text:span text:style-name="T1158">頭等符</text:span><text:span text:style-name="T1159">號</text:span><text:span text:style-name="T1160">註明</text:span><text:span text:style-name="T1161">標的</text:span><text:span text:style-name="T1162">物之位</text:span><text:span text:style-name="T1163">置</text:span><text:span text:style-name="T1164">。</text:span></text:p>
      <text:p text:style-name="P1165"><text:span text:style-name="T1166">1</text:span><text:span text:style-name="T1167">5</text:span><text:span text:style-name="T1168">.</text:span><text:span text:style-name="T1169">鑑定標</text:span><text:span text:style-name="T1170">的</text:span><text:span text:style-name="T1171">為土</text:span><text:span text:style-name="T1172">地</text:span><text:span text:style-name="T1173">時</text:span><text:span text:style-name="T1174">，</text:span><text:span text:style-name="T1175">須</text:span><text:span text:style-name="T1176">附</text:span><text:span text:style-name="T1177">土地</text:span><text:span text:style-name="T1178">登</text:span><text:span text:style-name="T1179">記</text:span><text:span text:style-name="T1180">簿</text:span><text:span text:style-name="T1181">謄</text:span><text:span text:style-name="T1182">本</text:span><text:span text:style-name="T1183">、</text:span><text:span text:style-name="T1184">地籍</text:span><text:span text:style-name="T1185">圖</text:span><text:span text:style-name="T1186">謄</text:span><text:span text:style-name="T1187">本</text:span><text:span text:style-name="T1188">及其都</text:span><text:span text:style-name="T1189">市</text:span><text:span text:style-name="T1190">計畫</text:span><text:span text:style-name="T1191"><text:s/></text:span><text:span text:style-name="T1192">使用分</text:span><text:span text:style-name="T1193">區</text:span><text:span text:style-name="T1194">證明。</text:span></text:p>
      <text:p text:style-name="P1195"><text:span text:style-name="T1196">1</text:span><text:span text:style-name="T1197">6</text:span><text:span text:style-name="T1198">.</text:span><text:span text:style-name="T1199">鑑定標</text:span><text:span text:style-name="T1200">的</text:span><text:span text:style-name="T1201">為建</text:span><text:span text:style-name="T1202">物</text:span><text:span text:style-name="T1203">時</text:span><text:span text:style-name="T1204">，</text:span><text:span text:style-name="T1205">須</text:span><text:span text:style-name="T1206">附</text:span><text:span text:style-name="T1207">建物</text:span><text:span text:style-name="T1208">登</text:span><text:span text:style-name="T1209">記</text:span><text:span text:style-name="T1210">簿</text:span><text:span text:style-name="T1211">謄</text:span><text:span text:style-name="T1212">本</text:span><text:span text:style-name="T1213">、</text:span><text:span text:style-name="T1214">建物</text:span><text:span text:style-name="T1215">測</text:span><text:span text:style-name="T1216">量</text:span><text:span text:style-name="T1217">成</text:span><text:span text:style-name="T1218">果圖及</text:span><text:span text:style-name="T1219">建</text:span><text:span text:style-name="T1220">築改</text:span><text:span text:style-name="T1221"><text:s/></text:span><text:span text:style-name="T1222">良物平</text:span><text:span text:style-name="T1223">面</text:span><text:span text:style-name="T1224">圖。</text:span></text:p>
      <text:p text:style-name="P1225"><text:span text:style-name="T1226">1</text:span><text:span text:style-name="T1227">7</text:span><text:span text:style-name="T1228">.</text:span><text:span text:style-name="T1229">土地或</text:span><text:span text:style-name="T1230">建</text:span><text:span text:style-name="T1231">物現</text:span><text:span text:style-name="T1232">狀如</text:span><text:span text:style-name="T1233">有</text:span><text:span text:style-name="T1234">因</text:span><text:span text:style-name="T1235">分</text:span><text:span text:style-name="T1236">署</text:span><text:span text:style-name="T1237">未發</text:span><text:span text:style-name="T1238">現之</text:span><text:span text:style-name="T1239">特殊狀</text:span><text:span text:style-name="T1240">況</text:span><text:span text:style-name="T1241">，</text:span><text:span text:style-name="T1242">而</text:span><text:span text:style-name="T1243">影</text:span><text:span text:style-name="T1244">響</text:span><text:span text:style-name="T1245">拍賣結果</text:span><text:span text:style-name="T1246">者</text:span><text:span text:style-name="T1247">，</text:span><text:span text:style-name="T1248"><text:s/></text:span><text:span text:style-name="T1249">應併陳</text:span><text:span text:style-name="T1250">明。</text:span><text:span text:style-name="T1251">例</text:span><text:span text:style-name="T1252">如土</text:span><text:span text:style-name="T1253">地現已</text:span><text:span text:style-name="T1254">為</text:span><text:span text:style-name="T1255">道路</text:span><text:span text:style-name="T1256">使</text:span><text:span text:style-name="T1257">用；</text:span><text:span text:style-name="T1258">土地</text:span><text:span text:style-name="T1259">上</text:span><text:span text:style-name="T1260">有油</text:span><text:span text:style-name="T1261">槽、</text:span><text:span text:style-name="T1262">祠</text:span><text:span text:style-name="T1263">堂</text:span><text:span text:style-name="T1264">、</text:span><text:span text:style-name="T1265">墳</text:span><text:span text:style-name="T1266">墓或</text:span><text:span text:style-name="T1267"><text:s/></text:span><text:span text:style-name="T1268">倒置廢</text:span><text:span text:style-name="T1269">棄</text:span><text:span text:style-name="T1270">物；</text:span><text:span text:style-name="T1271">建物</text:span><text:span text:style-name="T1272">內有自</text:span><text:span text:style-name="T1273">用</text:span><text:span text:style-name="T1274">電梯</text:span><text:span text:style-name="T1275">等情</text:span><text:span text:style-name="T1276">形。</text:span></text:p>
      <text:p text:style-name="P1277"><text:span text:style-name="T1278">1</text:span><text:span text:style-name="T1279">8</text:span><text:span text:style-name="T1280">.</text:span><text:span text:style-name="T1281">建物有</text:span><text:span text:style-name="T1282">打</text:span><text:span text:style-name="T1283">通使</text:span><text:span text:style-name="T1284">用或</text:span><text:span text:style-name="T1285">占用鄰</text:span><text:span text:style-name="T1286">地</text:span><text:span text:style-name="T1287">情形。</text:span></text:p>
      <text:soft-page-break/>
      <text:p text:style-name="P1288"><text:span text:style-name="T1289">1</text:span><text:span text:style-name="T1290">9</text:span><text:span text:style-name="T1291">.</text:span><text:span text:style-name="T1292"><text:s/></text:span><text:span text:style-name="T1293">建物有</text:span><text:span text:style-name="T1294">增</text:span><text:span text:style-name="T1295">建部</text:span><text:span text:style-name="T1296">分未</text:span><text:span text:style-name="T1297">經查封</text:span><text:span text:style-name="T1298">者</text:span><text:span text:style-name="T1299">，應</text:span><text:span text:style-name="T1300">一併</text:span><text:span text:style-name="T1301">鑑價</text:span><text:span text:style-name="T1302">並</text:span><text:span text:style-name="T1303">記</text:span><text:span text:style-name="T1304">明其</text:span><text:span text:style-name="T1305">事由</text:span><text:span text:style-name="T1306">。</text:span></text:p>
      <text:p text:style-name="P1307"><text:span text:style-name="T1308">2</text:span><text:span text:style-name="T1309">0</text:span><text:span text:style-name="T1310">.</text:span><text:span text:style-name="T1311">農林作</text:span><text:span text:style-name="T1312">物</text:span><text:span text:style-name="T1313">種類</text:span><text:span text:style-name="T1314">如有</text:span><text:span text:style-name="T1315">多</text:span><text:span text:style-name="T1316">筆</text:span><text:span text:style-name="T1317">，</text:span><text:span text:style-name="T1318">應分</text:span><text:span text:style-name="T1319">別</text:span><text:span text:style-name="T1320">標</text:span><text:span text:style-name="T1321">示</text:span><text:span text:style-name="T1322">各筆土</text:span><text:span text:style-name="T1323">地</text:span><text:span text:style-name="T1324">上作</text:span><text:span text:style-name="T1325">物之</text:span><text:span text:style-name="T1326">數量及價</text:span><text:span text:style-name="T1327">值</text:span><text:span text:style-name="T1328">，</text:span><text:span text:style-name="T1329"><text:s/></text:span><text:span text:style-name="T1330">暨作物</text:span><text:span text:style-name="T1331">鑑</text:span><text:span text:style-name="T1332">價依</text:span><text:span text:style-name="T1333">據之</text:span><text:span text:style-name="T1334">相關資</text:span><text:span text:style-name="T1335">料</text:span><text:span text:style-name="T1336">。</text:span></text:p>
      <text:p text:style-name="P1337"><text:span text:style-name="T1338">2</text:span><text:span text:style-name="T1339">1</text:span><text:span text:style-name="T1340">.</text:span><text:span text:style-name="T1341">鑑定時</text:span><text:span text:style-name="T1342">發</text:span><text:span text:style-name="T1343">現有</text:span><text:span text:style-name="T1344">附屬</text:span><text:span text:style-name="T1345">車位者</text:span><text:span text:style-name="T1346">，</text:span><text:span text:style-name="T1347">應標</text:span><text:span text:style-name="T1348">示之</text:span><text:span text:style-name="T1349">。</text:span></text:p>
      <text:p text:style-name="P1350"><text:span text:style-name="T1351">2</text:span><text:span text:style-name="T1352">2</text:span><text:span text:style-name="T1353">.</text:span><text:span text:style-name="T1354">鑑定標</text:span><text:span text:style-name="T1355">的</text:span><text:span text:style-name="T1356">須特</text:span><text:span text:style-name="T1357">別應</text:span><text:span text:style-name="T1358">買條件</text:span><text:span text:style-name="T1359">者</text:span><text:span text:style-name="T1360">，如</text:span><text:span text:style-name="T1361">原住</text:span><text:span text:style-name="T1362">民保留</text:span><text:span text:style-name="T1363">地</text:span><text:span text:style-name="T1364">等，</text:span><text:span text:style-name="T1365">亦併</text:span><text:span text:style-name="T1366">註明。</text:span></text:p>
      <text:p text:style-name="P1367"><text:span text:style-name="T1368">2</text:span><text:span text:style-name="T1369">3</text:span><text:span text:style-name="T1370">鑑定標</text:span><text:span text:style-name="T1371">的</text:span><text:span text:style-name="T1372">所屬</text:span><text:span text:style-name="T1373">區段</text:span><text:span text:style-name="T1374">之成交</text:span><text:span text:style-name="T1375">行</text:span><text:span text:style-name="T1376">情簡</text:span><text:span text:style-name="T1377">表或</text:span><text:span text:style-name="T1378">訪談紀</text:span><text:span text:style-name="T1379">錄</text:span><text:span text:style-name="T1380">（</text:span><text:span text:style-name="T1381">坐</text:span><text:span text:style-name="T1382">落、</text:span><text:span text:style-name="T1383">面</text:span><text:span text:style-name="T1384">積、</text:span><text:span text:style-name="T1385">每坪單</text:span><text:span text:style-name="T1386"><text:s/></text:span><text:span text:style-name="T1387">價</text:span><text:span text:style-name="T1388">）</text:span><text:span text:style-name="T1389">。</text:span></text:p>
      <text:p text:style-name="P1390"><text:span text:style-name="T1391">2</text:span><text:span text:style-name="T1392">4</text:span><text:span text:style-name="T1393">.</text:span><text:span text:style-name="T1394">鑑定價</text:span><text:span text:style-name="T1395">值</text:span><text:span text:style-name="T1396">低於</text:span><text:span text:style-name="T1397">一般</text:span><text:span text:style-name="T1398">市價或</text:span><text:span text:style-name="T1399">土</text:span><text:span text:style-name="T1400">地之</text:span><text:span text:style-name="T1401">公告</text:span><text:span text:style-name="T1402">現值者</text:span><text:span text:style-name="T1403">，</text:span><text:span text:style-name="T1404">應陳</text:span><text:span text:style-name="T1405">明理</text:span><text:span text:style-name="T1406">由。</text:span></text:p>
      <text:p text:style-name="P1407"><text:span text:style-name="T1408">2</text:span><text:span text:style-name="T1409">5</text:span><text:span text:style-name="T1410">.</text:span><text:span text:style-name="T1411">分別拍</text:span><text:span text:style-name="T1412">賣</text:span><text:span text:style-name="T1413">或合</text:span><text:span text:style-name="T1414">併拍</text:span><text:span text:style-name="T1415">賣之建</text:span><text:span text:style-name="T1416">議</text:span><text:span text:style-name="T1417">。</text:span><text:span text:style-name="T1418"><text:s/></text:span></text:p>
      <text:p text:style-name="P1419"><text:span text:style-name="T1420">五</text:span><text:span text:style-name="T1421">、</text:span><text:span text:style-name="T1422">鑑定標</text:span><text:span text:style-name="T1423">準</text:span><text:span text:style-name="T1424">：鑑</text:span><text:span text:style-name="T1425">定人</text:span><text:span text:style-name="T1426">除依國</text:span><text:span text:style-name="T1427">內</text:span><text:span text:style-name="T1428">相關</text:span><text:span text:style-name="T1429">鑑定</text:span><text:span text:style-name="T1430">法令、</text:span><text:span text:style-name="T1431">鑑</text:span><text:span text:style-name="T1432">定專</text:span><text:span text:style-name="T1433">業知</text:span><text:span text:style-name="T1434">識等，</text:span><text:span text:style-name="T1435">為</text:span><text:span text:style-name="T1436">公正</text:span></text:p>
      <text:p text:style-name="P1437"><text:span text:style-name="T1438"><text:s text:c="14"/></text:span><text:span text:style-name="T1439">誠實、謹</text:span><text:span text:style-name="T1440">慎</text:span><text:span text:style-name="T1441">適當</text:span><text:span text:style-name="T1442">之鑑</text:span><text:span text:style-name="T1443">定外，</text:span><text:span text:style-name="T1444">並</text:span><text:span text:style-name="T1445">應特</text:span><text:span text:style-name="T1446">別注</text:span><text:span text:style-name="T1447">意下列</text:span><text:span text:style-name="T1448">情</text:span><text:span text:style-name="T1449">事：</text:span></text:p>
      <text:p text:style-name="P1450"><text:span text:style-name="T1451">（一）</text:span><text:span text:style-name="T1452">鑑</text:span><text:span text:style-name="T1453">定標</text:span><text:span text:style-name="T1454">的之</text:span><text:span text:style-name="T1455">實際構</text:span><text:span text:style-name="T1456">造</text:span><text:span text:style-name="T1457">與登</text:span><text:span text:style-name="T1458">記簿</text:span><text:span text:style-name="T1459">記載不</text:span><text:span text:style-name="T1460">符</text:span><text:span text:style-name="T1461">時，</text:span><text:span text:style-name="T1462">仍應</text:span><text:span text:style-name="T1463">按實際</text:span><text:span text:style-name="T1464">構</text:span><text:span text:style-name="T1465">造</text:span><text:span text:style-name="T1466">情</text:span><text:span text:style-name="T1467">形為</text:span><text:span text:style-name="T1468"><text:s/></text:span><text:span text:style-name="T1469">鑑定。</text:span></text:p>
      <text:p text:style-name="P1470"><text:span text:style-name="T1471">（二）</text:span><text:span text:style-name="T1472">鑑</text:span><text:span text:style-name="T1473">定價</text:span><text:span text:style-name="T1474">格宜</text:span><text:span text:style-name="T1475">與鑑定</text:span><text:span text:style-name="T1476">當</text:span><text:span text:style-name="T1477">時之</text:span><text:span text:style-name="T1478">市價</text:span><text:span text:style-name="T1479">相當。</text:span></text:p>
      <text:p text:style-name="P1480"><text:span text:style-name="T1481">（三）</text:span><text:span text:style-name="T1482">鑑</text:span><text:span text:style-name="T1483">定標</text:span><text:span text:style-name="T1484">的是</text:span><text:span text:style-name="T1485">否有因</text:span><text:span text:style-name="T1486">地</text:span><text:span text:style-name="T1487">區之</text:span><text:span text:style-name="T1488">繁榮</text:span><text:span text:style-name="T1489">或沒落</text:span><text:span text:style-name="T1490">、</text:span><text:span text:style-name="T1491">商業</text:span><text:span text:style-name="T1492">之興</text:span><text:span text:style-name="T1493">盛或衰</text:span><text:span text:style-name="T1494">敗</text:span><text:span text:style-name="T1495">、環</text:span><text:span text:style-name="T1496">境</text:span><text:span text:style-name="T1497">四</text:span><text:span text:style-name="T1498"><text:s/></text:span><text:span text:style-name="T1499">周狀況</text:span><text:span text:style-name="T1500">或</text:span><text:span text:style-name="T1501">其他</text:span><text:span text:style-name="T1502">有形</text:span><text:span text:style-name="T1503">、無形</text:span><text:span text:style-name="T1504">之</text:span><text:span text:style-name="T1505">特殊</text:span><text:span text:style-name="T1506">因素</text:span><text:span text:style-name="T1507">，而影</text:span><text:span text:style-name="T1508">響</text:span><text:span text:style-name="T1509">鑑定</text:span><text:span text:style-name="T1510">標的</text:span><text:span text:style-name="T1511">之價值</text:span><text:span text:style-name="T1512">高</text:span><text:span text:style-name="T1513">低</text:span><text:span text:style-name="T1514">。</text:span></text:p>
      <text:p text:style-name="P1515"><text:span text:style-name="T1516">（四）</text:span><text:span text:style-name="T1517">分</text:span><text:span text:style-name="T1518">署特</text:span><text:span text:style-name="T1519">別指</text:span><text:span text:style-name="T1520">定之事</text:span><text:span text:style-name="T1521">項</text:span><text:span text:style-name="T1522">。</text:span></text:p>
      <text:p text:style-name="P1523"><text:span text:style-name="T1524"><text:s text:c="3"/></text:span><text:span text:style-name="T1525">六</text:span><text:span text:style-name="T1526">、</text:span><text:span text:style-name="T1527">鑑定人</text:span><text:span text:style-name="T1528">之</text:span><text:span text:style-name="T1529">日費</text:span><text:span text:style-name="T1530">、旅</text:span><text:span text:style-name="T1531">費及報</text:span><text:span text:style-name="T1532">酬</text:span><text:span text:style-name="T1533">，均</text:span><text:span text:style-name="T1534">併計</text:span><text:span text:style-name="T1535">於鑑定</text:span><text:span text:style-name="T1536">費</text:span><text:span text:style-name="T1537">用內</text:span><text:span text:style-name="T1538">。鑑</text:span><text:span text:style-name="T1539">定人應</text:span><text:span text:style-name="T1540">於</text:span><text:span text:style-name="T1541">鑑定前，向移</text:span><text:span text:style-name="T1542">送</text:span><text:span text:style-name="T1543">機關</text:span><text:span text:style-name="T1544">（債</text:span><text:span text:style-name="T1545">權人）</text:span><text:span text:style-name="T1546">收</text:span><text:span text:style-name="T1547">取。分署選</text:span><text:span text:style-name="T1548">任</text:span><text:span text:style-name="T1549">鑑定</text:span><text:span text:style-name="T1550">人</text:span><text:span text:style-name="T1551">後</text:span><text:span text:style-name="T1552">，</text:span><text:span text:style-name="T1553">應通</text:span><text:span text:style-name="T1554">知</text:span><text:span text:style-name="T1555">被選</text:span><text:span text:style-name="T1556">任之</text:span><text:span text:style-name="T1557">鑑定</text:span><text:span text:style-name="T1558">人</text:span><text:span text:style-name="T1559">，</text:span><text:span text:style-name="T1560">並副</text:span><text:span text:style-name="T1561">知移</text:span><text:span text:style-name="T1562">送機</text:span><text:span text:style-name="T1563">關</text:span><text:span text:style-name="T1564">。</text:span><text:span text:style-name="T1565">移送</text:span><text:span text:style-name="T1566">機</text:span><text:span text:style-name="T1567">關（債權</text:span><text:span text:style-name="T1568">人</text:span><text:span text:style-name="T1569">）</text:span><text:span text:style-name="T1570">未</text:span><text:span text:style-name="T1571">於通</text:span><text:span text:style-name="T1572">知送達</text:span><text:span text:style-name="T1573">後</text:span><text:span text:style-name="T1574">五日</text:span><text:span text:style-name="T1575">內繳</text:span><text:span text:style-name="T1576">納鑑定</text:span><text:span text:style-name="T1577">費</text:span><text:span text:style-name="T1578">用，</text:span><text:span text:style-name="T1579">鑑定</text:span><text:span text:style-name="T1580">人應即</text:span><text:span text:style-name="T1581">向</text:span><text:span text:style-name="T1582">承辦</text:span><text:span text:style-name="T1583">股</text:span><text:span text:style-name="T1584">陳明。</text:span></text:p>
      <text:p text:style-name="P1585"><text:span text:style-name="T1586">七</text:span><text:span text:style-name="T1587">、</text:span><text:span text:style-name="T1588">分署應</text:span><text:span text:style-name="T1589">訂</text:span><text:span text:style-name="T1590">定鑑</text:span><text:span text:style-name="T1591">定費</text:span><text:span text:style-name="T1592">用之收</text:span><text:span text:style-name="T1593">取</text:span><text:span text:style-name="T1594">標準</text:span><text:span text:style-name="T1595">，其</text:span><text:span text:style-name="T1596">標準由</text:span><text:span text:style-name="T1597">評</text:span><text:span text:style-name="T1598">選小</text:span><text:span text:style-name="T1599">組評</text:span><text:span text:style-name="T1600">定後，</text:span><text:span text:style-name="T1601">報</text:span><text:span text:style-name="T1602">請</text:span><text:span text:style-name="T1603">分署長核定。前項鑑</text:span><text:span text:style-name="T1604">定</text:span><text:span text:style-name="T1605">費用</text:span><text:span text:style-name="T1606">之收</text:span><text:span text:style-name="T1607">取標準</text:span><text:span text:style-name="T1608">，</text:span><text:span text:style-name="T1609">得請</text:span><text:span text:style-name="T1610">移送</text:span><text:span text:style-name="T1611">機關（</text:span><text:span text:style-name="T1612">債</text:span><text:span text:style-name="T1613">權人</text:span><text:span text:style-name="T1614">）表</text:span><text:span text:style-name="T1615">示意見</text:span><text:span text:style-name="T1616">，</text:span><text:span text:style-name="T1617">並參酌當地之</text:span><text:span text:style-name="T1618">經</text:span><text:span text:style-name="T1619">濟、</text:span><text:span text:style-name="T1620">物價</text:span><text:span text:style-name="T1621">、工資</text:span><text:span text:style-name="T1622">情</text:span><text:span text:style-name="T1623">形及</text:span><text:span text:style-name="T1624">轄區</text:span><text:span text:style-name="T1625">內地方</text:span><text:span text:style-name="T1626">法</text:span><text:span text:style-name="T1627">院鑑</text:span><text:span text:style-name="T1628">定費</text:span><text:span text:style-name="T1629">用之收</text:span><text:span text:style-name="T1630">取</text:span><text:span text:style-name="T1631">標準等因素訂</text:span><text:span text:style-name="T1632">定</text:span><text:span text:style-name="T1633">之（</text:span><text:span text:style-name="T1634">如附</text:span><text:span text:style-name="T1635">件</text:span><text:span text:style-name="T1636">）</text:span><text:span text:style-name="T1637">。</text:span><text:span text:style-name="T1638"><text:s/></text:span><text:span text:style-name="T1639">移送機</text:span><text:span text:style-name="T1640">關</text:span><text:span text:style-name="T1641">（債</text:span><text:span text:style-name="T1642">權人</text:span><text:span text:style-name="T1643">）如認</text:span><text:span text:style-name="T1644">個</text:span><text:span text:style-name="T1645">案鑑</text:span><text:span text:style-name="T1646">定費</text:span><text:span text:style-name="T1647">用收取</text:span><text:span text:style-name="T1648">不</text:span><text:span text:style-name="T1649">合理</text:span><text:span text:style-name="T1650">，得</text:span><text:span text:style-name="T1651">由</text:span><text:span text:style-name="T1652">分</text:span><text:span text:style-name="T1653">署</text:span><text:span text:style-name="T1654">邀</text:span><text:span text:style-name="T1655">集鑑定</text:span><text:span text:style-name="T1656"><text:s/></text:span><text:span text:style-name="T1657">人協議</text:span><text:span text:style-name="T1658">；</text:span><text:span text:style-name="T1659">如協</text:span><text:span text:style-name="T1660">議不</text:span><text:span text:style-name="T1661">成，得</text:span><text:span text:style-name="T1662">改</text:span><text:span text:style-name="T1663">由其</text:span><text:span text:style-name="T1664">他鑑</text:span><text:span text:style-name="T1665">定人鑑</text:span><text:span text:style-name="T1666">價</text:span><text:span text:style-name="T1667">。</text:span></text:p>
      <text:p text:style-name="P1668"><text:span text:style-name="T1669">八</text:span><text:span text:style-name="T1670">、</text:span><text:span text:style-name="T1671">稅金及</text:span><text:span text:style-name="T1672">規</text:span><text:span text:style-name="T1673">費應</text:span><text:span text:style-name="T1674">由鑑</text:span><text:span text:style-name="T1675">定人自</text:span><text:span text:style-name="T1676">行</text:span><text:span text:style-name="T1677">負擔</text:span><text:span text:style-name="T1678">，不</text:span><text:span text:style-name="T1679">得另外</text:span><text:span text:style-name="T1680">收</text:span><text:span text:style-name="T1681">取。</text:span><text:span text:style-name="T1682"><text:s/></text:span></text:p>
      <text:p text:style-name="P1683"><text:span text:style-name="T1684">九</text:span><text:span text:style-name="T1685">、</text:span><text:span text:style-name="T1686">鑑定書</text:span><text:span text:style-name="T1687">內</text:span><text:span text:style-name="T1688">容不</text:span><text:span text:style-name="T1689">實或</text:span><text:span text:style-name="T1690">錯誤，</text:span><text:span text:style-name="T1691">致</text:span><text:span text:style-name="T1692">生損</text:span><text:span text:style-name="T1693">害者</text:span><text:span text:style-name="T1694">，鑑定</text:span><text:span text:style-name="T1695">人</text:span><text:span text:style-name="T1696">應負</text:span><text:span text:style-name="T1697">損害</text:span><text:span text:style-name="T1698">賠償責</text:span><text:span text:style-name="T1699">任</text:span><text:span text:style-name="T1700">。</text:span><text:span text:style-name="T1701"><text:s/></text:span></text:p>
      <text:p text:style-name="P1702"><text:span text:style-name="T1703">十、鑑</text:span><text:span text:style-name="T1704">定</text:span><text:span text:style-name="T1705">人遇</text:span><text:span text:style-name="T1706">有非</text:span><text:span text:style-name="T1707">法阻撓</text:span><text:span text:style-name="T1708">鑑</text:span><text:span text:style-name="T1709">定及</text:span><text:span text:style-name="T1710">相關</text:span><text:span text:style-name="T1711">情事，</text:span><text:span text:style-name="T1712">得</text:span><text:span text:style-name="T1713">向</text:span><text:span text:style-name="T1714">分</text:span><text:span text:style-name="T1715">署</text:span><text:span text:style-name="T1716">或</text:span><text:span text:style-name="T1717">有關機</text:span><text:span text:style-name="T1718">關</text:span><text:span text:style-name="T1719">報請</text:span><text:span text:style-name="T1720">處</text:span><text:soft-page-break/><text:span text:style-name="T1721">理</text:span><text:span text:style-name="T1722">。</text:span></text:p>
      <text:p text:style-name="P1723"><text:span text:style-name="T1724">十一、</text:span><text:span text:style-name="T1725">本</text:span><text:span text:style-name="T1726">要點</text:span><text:span text:style-name="T1727">如有</text:span><text:span text:style-name="T1728">未盡事</text:span><text:span text:style-name="T1729">宜</text:span><text:span text:style-name="T1730">，依</text:span><text:span text:style-name="T1731">相關</text:span><text:span text:style-name="T1732">法令規</text:span><text:span text:style-name="T1733">定</text:span><text:span text:style-name="T1734">辦理。</text:span></text:p>
      <text:p text:style-name="P1735"><text:span text:style-name="T1736"><text:s text:c="2"/></text:span><text:span text:style-name="T1737">十二、</text:span><text:span text:style-name="T1738">本</text:span><text:span text:style-name="T1739">要點奉</text:span><text:span text:style-name="T1740"><text:s/></text:span><text:span text:style-name="T1741">署</text:span><text:span text:style-name="T1742">長核定</text:span><text:span text:style-name="T1743">後</text:span><text:span text:style-name="T1744">實施</text:span><text:span text:style-name="T1745">，修</text:span><text:span text:style-name="T1746">正時亦</text:span><text:span text:style-name="T1747">同</text:span><text:span text:style-name="T1748">。</text:span></text:p>
      <text:soft-page-break/>
      <text:p text:style-name="P1749"><text:span text:style-name="T1754">附件</text:span><text:span text:style-name="T1755"><text:s/></text:span><text:span text:style-name="T1756">2</text:span></text:p>
      <text:p text:style-name="P1757"/>
      <text:p text:style-name="P1758"/>
      <text:p text:style-name="P1759"/>
      <table:table table:style-name="Table1760">
        <table:table-columns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 table:number-columns-spanned="2">
            <text:p text:style-name="P1765"/>
            <text:p text:style-name="P1766"><text:span text:style-name="T1767">法務部行</text:span><text:span text:style-name="T1768">政</text:span><text:span text:style-name="T1769">執行署</text:span><text:span text:style-name="T1770">屏</text:span><text:span text:style-name="T1771">東</text:span><text:span text:style-name="T1772">分</text:span><text:span text:style-name="T1773">署</text:span><text:span text:style-name="T1774">鑑定</text:span><text:span text:style-name="T1775">人</text:span><text:span text:style-name="T1776">申</text:span><text:span text:style-name="T1777">請</text:span><text:span text:style-name="T1778">書</text:span></text:p>
          </table:table-cell>
          <table:covered-table-cell/>
        </table:table-row>
        <table:table-row table:style-name="TableRow1779">
          <table:table-cell table:style-name="TableCell1780">
            <text:p text:style-name="P1781"/>
            <text:p text:style-name="P1782"/>
            <text:p text:style-name="P1783">申<text:tab/>請<text:tab/>人<text:tab/>名<text:tab/>稱</text:p>
          </table:table-cell>
          <table:table-cell table:style-name="TableCell1784">
            <text:p text:style-name="內文"/>
          </table:table-cell>
        </table:table-row>
        <table:table-row table:style-name="TableRow1785">
          <table:table-cell table:style-name="TableCell1786">
            <text:p text:style-name="P1787"/>
            <text:p text:style-name="P1788"/>
            <text:p text:style-name="P1789"><text:span text:style-name="T1790">法定代理人姓</text:span><text:span text:style-name="T1791">名</text:span><text:span text:style-name="T1792"><text:s/></text:span></text:p>
          </table:table-cell>
          <table:table-cell table:style-name="TableCell1793">
            <text:p text:style-name="內文"/>
          </table:table-cell>
        </table:table-row>
        <table:table-row table:style-name="TableRow1794">
          <table:table-cell table:style-name="TableCell1795">
            <text:p text:style-name="P1796"/>
            <text:p text:style-name="P1797"/>
            <text:p text:style-name="P1798">許<text:tab/>可<text:tab/>證<text:tab/>字<text:tab/>號</text:p>
          </table:table-cell>
          <table:table-cell table:style-name="TableCell1799">
            <text:p text:style-name="內文"/>
          </table:table-cell>
        </table:table-row>
        <table:table-row table:style-name="TableRow1800">
          <table:table-cell table:style-name="TableCell1801">
            <text:p text:style-name="P1802"/>
            <text:p text:style-name="P1803"/>
            <text:p text:style-name="P1804">營<text:tab/>業<text:tab/>所<text:tab/>在<text:tab/>地</text:p>
          </table:table-cell>
          <table:table-cell table:style-name="TableCell1805">
            <text:p text:style-name="內文"/>
          </table:table-cell>
        </table:table-row>
        <table:table-row table:style-name="TableRow1806">
          <table:table-cell table:style-name="TableCell1807">
            <text:p text:style-name="P1808"/>
            <text:p text:style-name="P1809"/>
            <text:p text:style-name="P1810"><text:span text:style-name="T1811">設</text:span><text:span text:style-name="T1812"><text:s/></text:span><text:span text:style-name="T1813">立</text:span><text:span text:style-name="T1814"><text:s/></text:span><text:span text:style-name="T1815">登</text:span><text:span text:style-name="T1816"><text:s/></text:span><text:span text:style-name="T1817">記</text:span><text:span text:style-name="T1818"><text:s/></text:span><text:span text:style-name="T1819">資</text:span><text:span text:style-name="T1820"><text:s/></text:span><text:span text:style-name="T1821">料</text:span></text:p>
          </table:table-cell>
          <table:table-cell table:style-name="TableCell1822">
            <text:p text:style-name="內文"/>
          </table:table-cell>
        </table:table-row>
        <table:table-row table:style-name="TableRow1823">
          <table:table-cell table:style-name="TableCell1824">
            <text:p text:style-name="P1825"/>
            <text:p text:style-name="P1826"/>
            <text:p text:style-name="P1827">鑑<text:tab/>定<text:tab/>估<text:tab/>價<text:s/>經<text:tab/>驗<text:tab/>證<text:tab/>明</text:p>
          </table:table-cell>
          <table:table-cell table:style-name="TableCell1828">
            <text:p text:style-name="內文"/>
          </table:table-cell>
        </table:table-row>
        <table:table-row table:style-name="TableRow1829">
          <table:table-cell table:style-name="TableCell1830">
            <text:p text:style-name="P1831"/>
            <text:p text:style-name="P1832"/>
            <text:p text:style-name="P1833"/>
            <text:p text:style-name="P1834"><text:span text:style-name="T1835">估</text:span><text:span text:style-name="T1836"><text:tab/></text:span><text:span text:style-name="T1837">價</text:span><text:span text:style-name="T1838"><text:tab/></text:span><text:span text:style-name="T1839">師</text:span><text:span text:style-name="T1840"><text:tab/></text:span><text:span text:style-name="T1841">年</text:span><text:span text:style-name="T1842"><text:tab/></text:span><text:span text:style-name="T1843">籍</text:span><text:span text:style-name="T1844"><text:s/></text:span><text:span text:style-name="T1845">學</text:span><text:span text:style-name="T1846"><text:s/></text:span><text:span text:style-name="T1847">經</text:span><text:span text:style-name="T1848"><text:s/></text:span><text:span text:style-name="T1849">歷</text:span><text:span text:style-name="T1850"><text:s/></text:span><text:span text:style-name="T1851">等</text:span><text:span text:style-name="T1852"><text:s/></text:span><text:span text:style-name="T1853">資</text:span><text:span text:style-name="T1854"><text:s/></text:span><text:span text:style-name="T1855">料</text:span>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 table:number-columns-spanned="2">
            <text:p text:style-name="P1860"/>
            <text:p text:style-name="P1861">一、申請為屏東分署之鑑定人，應具申請<text:tab/><text:s text:c="4"/>申<text:s text:c="4"/>請<text:s text:c="4"/>人：</text:p>
            <text:p text:style-name="P1862"><text:s text:c="4"/>書及相關文件，向屏東分署秘書室提<text:s text:c="10"/>法<text:s/>定<text:s/>代<text:s/>理<text:s/>人：</text:p>
            <text:p text:style-name="P1863"><text:s text:c="4"/>出申請。<text:tab/><text:tab/><text:tab/><text:s text:c="16"/>地<text:s text:c="10"/>址：</text:p>
            <text:p text:style-name="P1864">二、申請人應提出現為法院之鑑定人證明<text:s text:c="10"/>電<text:s text:c="2"/>話<text:s text:c="2"/>號<text:s text:c="2"/>碼：</text:p>
            <text:p text:style-name="P1865"><text:s text:c="4"/>，並提供鑑定報告三份，由分署評選。</text:p>
            <text:p text:style-name="P1866"/>
            <text:p text:style-name="P1867"/>
            <text:p text:style-name="P1868"/>
            <text:p text:style-name="P1869">中<text:tab/>華<text:tab/>民<text:tab/>國<text:tab/>年<text:tab/>月<text:tab/>日</text:p>
          </table:table-cell>
          <table:covered-table-cell/>
        </table:table-row>
      </table:table>
      <text:soft-page-break/>
      <text:p text:style-name="P1870"><text:span text:style-name="T1875">附件</text:span><text:span text:style-name="T1876"><text:s/></text:span><text:span text:style-name="T1877">3</text:span></text:p>
      <text:p text:style-name="P1878"/>
      <text:p text:style-name="P1879"/>
      <text:p text:style-name="P1880"/>
      <table:table table:style-name="Table1881">
        <table:table-columns>
          <table:table-column table:style-name="TableColumn1882"/>
          <table:table-column table:style-name="TableColumn1883"/>
        </table:table-columns>
        <table:table-row table:style-name="TableRow1884">
          <table:table-cell table:style-name="TableCell1885" table:number-columns-spanned="2">
            <text:p text:style-name="P1886"><text:span text:style-name="T1887">鑑</text:span><text:span text:style-name="T1888"><text:tab/></text:span><text:span text:style-name="T1889">定</text:span><text:span text:style-name="T1890"><text:tab/></text:span><text:span text:style-name="T1891">報</text:span><text:span text:style-name="T1892"><text:tab/></text:span><text:span text:style-name="T1893">告</text:span></text:p>
          </table:table-cell>
          <table:covered-table-cell/>
        </table:table-row>
        <table:table-row table:style-name="TableRow1894">
          <table:table-cell table:style-name="TableCell1895" table:number-columns-spanned="2">
            <text:p text:style-name="P1896"/>
            <text:p text:style-name="P1897"/>
            <text:p text:style-name="P1898"/>
            <text:p text:style-name="P1899"/>
            <text:p text:style-name="P1900"><text:span text:style-name="T1901">委</text:span><text:span text:style-name="T1902"><text:tab/></text:span><text:span text:style-name="T1903">託</text:span><text:span text:style-name="T1904"><text:tab/></text:span><text:span text:style-name="T1905">人</text:span><text:span text:style-name="T1906"><text:s/></text:span><text:span text:style-name="T1907">：</text:span></text:p>
          </table:table-cell>
          <table:covered-table-cell/>
        </table:table-row>
        <table:table-row table:style-name="TableRow1908">
          <table:table-cell table:style-name="TableCell1909" table:number-columns-spanned="2">
            <text:p text:style-name="P1910"/>
            <text:p text:style-name="P1911"/>
            <text:p text:style-name="P1912"><text:span text:style-name="T1913">案</text:span><text:span text:style-name="T1914"><text:tab/></text:span><text:span text:style-name="T1915">號</text:span><text:span text:style-name="T1916"><text:s/></text:span><text:span text:style-name="T1917">：</text:span></text:p>
          </table:table-cell>
          <table:covered-table-cell/>
        </table:table-row>
        <table:table-row table:style-name="TableRow1918">
          <table:table-cell table:style-name="TableCell1919" table:number-columns-spanned="2">
            <text:p text:style-name="P1920"/>
            <text:p text:style-name="P1921"/>
            <text:p text:style-name="P1922"><text:span text:style-name="T1923">義</text:span><text:span text:style-name="T1924"><text:tab/></text:span><text:span text:style-name="T1925">務</text:span><text:span text:style-name="T1926"><text:tab/></text:span><text:span text:style-name="T1927">人</text:span><text:span text:style-name="T1928"><text:s/></text:span><text:span text:style-name="T1929">：</text:span></text:p>
          </table:table-cell>
          <table:covered-table-cell/>
        </table:table-row>
        <table:table-row table:style-name="TableRow1930">
          <table:table-cell table:style-name="TableCell1931" table:number-columns-spanned="2">
            <text:p text:style-name="P1932"/>
            <text:p text:style-name="P1933"/>
            <text:p text:style-name="P1934"><text:span text:style-name="T1935">鑑</text:span><text:span text:style-name="T1936"><text:tab/></text:span><text:span text:style-name="T1937">定</text:span><text:span text:style-name="T1938"><text:tab/></text:span><text:span text:style-name="T1939">人</text:span><text:span text:style-name="T1940"><text:s/></text:span><text:span text:style-name="T1941">：</text:span></text:p>
          </table:table-cell>
          <table:covered-table-cell/>
        </table:table-row>
        <table:table-row table:style-name="TableRow1942">
          <table:table-cell table:style-name="TableCell1943">
            <text:p text:style-name="P1944"/>
            <text:p text:style-name="P1945"/>
            <text:p text:style-name="P1946"/>
            <text:p text:style-name="P1947"><text:span text:style-name="T1948">鑑</text:span><text:span text:style-name="T1949"><text:s/></text:span><text:span text:style-name="T1950">定</text:span><text:span text:style-name="T1951"><text:s/></text:span><text:span text:style-name="T1952">人</text:span><text:span text:style-name="T1953"><text:s/></text:span><text:span text:style-name="T1954">住</text:span><text:span text:style-name="T1955"><text:s/></text:span><text:span text:style-name="T1956">址</text:span><text:span text:style-name="T1957"><text:s/></text:span><text:span text:style-name="T1958">：</text:span></text:p>
          </table:table-cell>
          <table:table-cell table:style-name="TableCell1959">
            <text:p text:style-name="P1960"/>
            <text:p text:style-name="P1961"/>
            <text:p text:style-name="P1962"/>
            <text:p text:style-name="P1963">□□□</text:p>
          </table:table-cell>
        </table:table-row>
        <table:table-row table:style-name="TableRow1964">
          <table:table-cell table:style-name="TableCell1965" table:number-columns-spanned="2">
            <text:p text:style-name="P1966"/>
            <text:p text:style-name="P1967"/>
            <text:p text:style-name="P1968"/>
            <text:p text:style-name="P1969">鑑<text:tab/>定<text:tab/>日<text:tab/>期<text:tab/>：</text:p>
          </table:table-cell>
          <table:covered-table-cell/>
        </table:table-row>
        <table:table-row table:style-name="TableRow1970">
          <table:table-cell table:style-name="TableCell1971" table:number-columns-spanned="2">
            <text:p text:style-name="P1972"/>
            <text:p text:style-name="P1973"/>
            <text:p text:style-name="P1974"><text:span text:style-name="T1975">電</text:span><text:span text:style-name="T1976"><text:tab/></text:span><text:span text:style-name="T1977">話</text:span><text:span text:style-name="T1978">：</text:span><text:span text:style-name="T1979"><text:s/></text:span></text:p>
          </table:table-cell>
          <table:covered-table-cell/>
        </table:table-row>
        <table:table-row table:style-name="TableRow1980">
          <table:table-cell table:style-name="TableCell1981" table:number-columns-spanned="2">
            <text:p text:style-name="P1982"/>
            <text:p text:style-name="P1983"/>
            <text:p text:style-name="P1984"><text:span text:style-name="T1985">鑑</text:span><text:span text:style-name="T1986"><text:s/></text:span><text:span text:style-name="T1987">定</text:span><text:span text:style-name="T1988"><text:s/></text:span><text:span text:style-name="T1989">費</text:span><text:span text:style-name="T1990"><text:s/></text:span><text:span text:style-name="T1991">用</text:span><text:span text:style-name="T1992"><text:s/></text:span><text:span text:style-name="T1993">總</text:span><text:span text:style-name="T1994"><text:s/></text:span><text:span text:style-name="T1995">額</text:span><text:span text:style-name="T1996"><text:s/></text:span><text:span text:style-name="T1997">：</text:span></text:p>
          </table:table-cell>
          <table:covered-table-cell/>
        </table:table-row>
      </table:table>
      <text:p text:style-name="P1998"/>
      <table:table table:style-name="Table2003">
        <table:table-columns>
          <table:table-column table:style-name="TableColumn2004"/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 table:number-columns-spanned="3">
            <text:p text:style-name="P2009"/>
            <text:p text:style-name="P2010"/>
            <text:p text:style-name="P2011">鑑<text:s/>定<text:s/>重<text:s/>要<text:s/>內<text:s/>容<text:s/>摘<text:s/>要</text:p>
          </table:table-cell>
          <table:covered-table-cell/>
          <table:covered-table-cell/>
        </table:table-row>
        <table:table-row table:style-name="TableRow2012">
          <table:table-cell table:style-name="TableCell2013" table:number-rows-spanned="2">
            <text:p text:style-name="P2014"/>
            <text:p text:style-name="P2015"/>
            <text:p text:style-name="P2016"/>
            <text:p text:style-name="P2017"><text:span text:style-name="T2018">公法上金錢</text:span><text:span text:style-name="T2019">給</text:span><text:span text:style-name="T2020"><text:s/></text:span><text:span text:style-name="T2021">付</text:span><text:span text:style-name="T2022"><text:s/></text:span><text:span text:style-name="T2023">義</text:span><text:span text:style-name="T2024"><text:s/></text:span><text:span text:style-name="T2025">務</text:span><text:span text:style-name="T2026"><text:s/></text:span><text:span text:style-name="T2027">關</text:span><text:span text:style-name="T2028"><text:s/></text:span><text:span text:style-name="T2029">係</text:span></text:p>
          </table:table-cell>
          <table:table-cell table:style-name="TableCell2030">
            <text:p text:style-name="P2031"/>
            <text:p text:style-name="P2032">移<text:tab/>送<text:tab/>機<text:tab/>關</text:p>
          </table:table-cell>
          <table:table-cell table:style-name="TableCell2033">
            <text:p text:style-name="內文"/>
          </table:table-cell>
        </table:table-row>
        <table:table-row table:style-name="TableRow2034">
          <table:covered-table-cell>
            <text:p text:style-name="內文"/>
          </table:covered-table-cell>
          <table:table-cell table:style-name="TableCell2035">
            <text:p text:style-name="P2036"/>
            <text:p text:style-name="P2037">義<text:tab/>務<text:tab/>人</text:p>
          </table:table-cell>
          <table:table-cell table:style-name="TableCell2038">
            <text:p text:style-name="內文"/>
          </table:table-cell>
        </table:table-row>
        <table:table-row table:style-name="TableRow2039">
          <table:table-cell table:style-name="TableCell2040" table:number-rows-spanned="3">
            <text:p text:style-name="P2041"/>
            <text:p text:style-name="P2042"/>
            <text:p text:style-name="P2043"/>
            <text:p text:style-name="P2044"/>
            <text:p text:style-name="P2045"/>
            <text:p text:style-name="P2046"><text:span text:style-name="T2047">不</text:span><text:span text:style-name="T2048"><text:s/></text:span><text:span text:style-name="T2049">動</text:span><text:span text:style-name="T2050"><text:s/></text:span><text:span text:style-name="T2051">產</text:span><text:span text:style-name="T2052"><text:s/></text:span><text:span text:style-name="T2053">坐</text:span><text:span text:style-name="T2054"><text:s/></text:span><text:span text:style-name="T2055">落</text:span></text:p>
          </table:table-cell>
          <table:table-cell table:style-name="TableCell2056">
            <text:p text:style-name="P2057"/>
            <text:p text:style-name="P2058">土<text:tab/>地</text:p>
          </table:table-cell>
          <table:table-cell table:style-name="TableCell2059">
            <text:p text:style-name="內文"/>
          </table:table-cell>
        </table:table-row>
        <table:table-row table:style-name="TableRow2060">
          <table:covered-table-cell>
            <text:p text:style-name="內文"/>
          </table:covered-table-cell>
          <table:table-cell table:style-name="TableCell2061">
            <text:p text:style-name="P2062">建<text:tab/>物</text:p>
            <text:p text:style-name="P2063"><text:span text:style-name="T2064">（含附屬建物）</text:span></text:p>
          </table:table-cell>
          <table:table-cell table:style-name="TableCell2065">
            <text:p text:style-name="內文"/>
          </table:table-cell>
        </table:table-row>
        <table:table-row table:style-name="TableRow2066">
          <table:covered-table-cell>
            <text:p text:style-name="內文"/>
          </table:covered-table-cell>
          <table:table-cell table:style-name="TableCell2067">
            <text:p text:style-name="P2068"/>
            <text:p text:style-name="P2069">增<text:tab/>建<text:tab/>部<text:tab/>分</text:p>
          </table:table-cell>
          <table:table-cell table:style-name="TableCell2070">
            <text:p text:style-name="內文"/>
          </table:table-cell>
        </table:table-row>
        <table:table-row table:style-name="TableRow2071">
          <table:table-cell table:style-name="TableCell2072" table:number-rows-spanned="4"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/>
            <text:p text:style-name="P2080"/>
            <text:p text:style-name="P2081">鑑<text:tab/>定<text:tab/>價<text:tab/>格</text:p>
          </table:table-cell>
          <table:table-cell table:style-name="TableCell2082">
            <text:p text:style-name="P2083"/>
            <text:p text:style-name="P2084">土<text:tab/>地</text:p>
          </table:table-cell>
          <table:table-cell table:style-name="TableCell2085">
            <text:p text:style-name="內文"/>
          </table:table-cell>
        </table:table-row>
        <table:table-row table:style-name="TableRow2086">
          <table:covered-table-cell>
            <text:p text:style-name="內文"/>
          </table:covered-table-cell>
          <table:table-cell table:style-name="TableCell2087">
            <text:p text:style-name="P2088">建<text:tab/>物</text:p>
            <text:p text:style-name="P2089"><text:span text:style-name="T2090">（含附屬建物）</text:span></text:p>
          </table:table-cell>
          <table:table-cell table:style-name="TableCell2091">
            <text:p text:style-name="內文"/>
          </table:table-cell>
        </table:table-row>
        <table:table-row table:style-name="TableRow2092">
          <table:covered-table-cell>
            <text:p text:style-name="內文"/>
          </table:covered-table-cell>
          <table:table-cell table:style-name="TableCell2093">
            <text:p text:style-name="P2094"/>
            <text:p text:style-name="P2095">增<text:tab/>建<text:tab/>部<text:tab/>分</text:p>
          </table:table-cell>
          <table:table-cell table:style-name="TableCell2096">
            <text:p text:style-name="內文"/>
          </table:table-cell>
        </table:table-row>
        <table:table-row table:style-name="TableRow2097">
          <table:covered-table-cell>
            <text:p text:style-name="內文"/>
          </table:covered-table-cell>
          <table:table-cell table:style-name="TableCell2098">
            <text:p text:style-name="P2099"/>
            <text:p text:style-name="P2100">總<text:tab/>價</text:p>
          </table:table-cell>
          <table:table-cell table:style-name="TableCell2101">
            <text:p text:style-name="內文"/>
          </table:table-cell>
        </table:table-row>
        <table:table-row table:style-name="TableRow2102">
          <table:table-cell table:style-name="TableCell2103">
            <text:p text:style-name="P2104"/>
            <text:p text:style-name="P2105"/>
            <text:p text:style-name="P2106">他<text:tab/>項<text:tab/>權<text:tab/>利</text:p>
          </table:table-cell>
          <table:table-cell table:style-name="TableCell2107" table:number-columns-spanned="2">
            <text:p text:style-name="內文"/>
          </table:table-cell>
          <table:covered-table-cell/>
        </table:table-row>
        <table:table-row table:style-name="TableRow2108">
          <table:table-cell table:style-name="TableCell2109">
            <text:p text:style-name="P2110"/>
            <text:p text:style-name="P2111"/>
            <text:p text:style-name="P2112"/>
            <text:p text:style-name="P2113"/>
            <text:p text:style-name="P2114"/>
            <text:p text:style-name="P2115"/>
            <text:p text:style-name="P2116">備<text:tab/>註</text:p>
          </table:table-cell>
          <table:table-cell table:style-name="TableCell2117" table:number-columns-spanned="2">
            <text:p text:style-name="P2118"/>
            <text:p text:style-name="P2119"><text:span text:style-name="T2120">一、鑑定依據：對鑑</text:span><text:span text:style-name="T2121">定</text:span><text:span text:style-name="T2122">標的價額判斷之基礎。如鑑定標的有特殊情</text:span><text:span text:style-name="T2123">事</text:span><text:span text:style-name="T2124">，例如</text:span><text:span text:style-name="T2125"><text:s/></text:span><text:span text:style-name="T2126">海砂屋、輻射屋、地震受創、火災受損等等，務必記載明確。</text:span></text:p>
            <text:p text:style-name="P2127">二、鑑定標的如有門牌整編之情形，請另註明。</text:p>
            <text:p text:style-name="P2128">三、建物應以鑑價時之實際情形估價，不得逕依測量成果圖所載面積估價，</text:p>
            <text:p text:style-name="P2129"><text:span text:style-name="T2130">如建物現況之層數、</text:span><text:span text:style-name="T2131">材</text:span><text:span text:style-name="T2132">料、面積等與測量成</text:span><text:span text:style-name="T2133">果</text:span><text:span text:style-name="T2134">圖差距過大，疑為原</text:span><text:span text:style-name="T2135">建</text:span><text:span text:style-name="T2136">物</text:span><text:span text:style-name="T2137"><text:s/></text:span><text:span text:style-name="T2138">滅失後重建者，應予註明。</text:span></text:p>
            <text:p text:style-name="P2139"><text:span text:style-name="T2140">四、如有數當事人或數筆標的物時，請另製作附表。</text:span></text:p>
          </table:table-cell>
          <table:covered-table-cell/>
        </table:table-row>
      </table:table>
      <text:p text:style-name="P2141"/>
      <text:p text:style-name="P2146"><text:span text:style-name="T2147">○○</text:span><text:span text:style-name="T2148">不動產鑑定公司（或行號</text:span><text:span text:style-name="T2149">）</text:span><text:span text:style-name="T2150">：</text:span></text:p>
      <text:p text:style-name="P2151"><text:span text:style-name="T2152">○○</text:span><text:span text:style-name="T2153">機關或團體：</text:span></text:p>
      <text:p text:style-name="P2154"/>
      <text:p text:style-name="P2155">中華民國<text:tab/><text:tab/>年<text:tab/>月<text:tab/>日<text:s/>年<text:tab/>字第<text:tab/><text:tab/>號</text:p>
      <text:p text:style-name="P2156">不動產鑑定報告內容<text:s/>一、<text:tab/>委託機關：<text:s/>二、<text:tab/>移送機關：<text:s/>三、<text:tab/>義<text:s/>務<text:s/>人：<text:s/>四、<text:tab/>不動產標示：</text:p>
      <text:p text:style-name="P2157">（一）<text:tab/>土<text:tab/>地：</text:p>
      <text:p text:style-name="P2158"/>
      <text:p text:style-name="P2159">（二）<text:tab/>建<text:tab/>物：</text:p>
      <text:p text:style-name="P2160"/>
      <text:p text:style-name="P2161">（三）<text:tab/>增建部分：<text:s/>五、<text:tab/>勘估標的面積：</text:p>
      <text:p text:style-name="P2162">（一）<text:tab/>土<text:tab/>地：</text:p>
      <text:p text:style-name="P2163"/>
      <text:p text:style-name="P2164">（二）<text:tab/>建<text:tab/>物：</text:p>
      <text:p text:style-name="P2165"/>
      <text:p text:style-name="P2166">（三）<text:tab/>增建部分：<text:s/>六、鑑定價值：</text:p>
      <text:p text:style-name="P2167">（一）<text:tab/>土<text:tab/>地：</text:p>
      <text:p text:style-name="P2168"/>
      <text:p text:style-name="P2169">（二）<text:tab/>建<text:tab/>物：</text:p>
      <text:p text:style-name="P2170"/>
      <text:p text:style-name="P2171">（三）<text:tab/>增建部分：</text:p>
      <text:p text:style-name="P2172"/>
      <text:p text:style-name="P2173">（四）<text:tab/>合<text:tab/>計：<text:s/>七、土使用分區與建物使用情形：</text:p>
      <text:p text:style-name="P2174">（一）<text:tab/>勘估之標的土地屬<text:tab/>區。</text:p>
      <text:p text:style-name="P2175"/>
      <text:p text:style-name="P2176">（二）<text:tab/>建物<text:tab/>式<text:tab/>造<text:tab/>層樓之第<text:tab/>樓。</text:p>
      <text:p text:style-name="P2177"/>
      <text:p text:style-name="P2178">（三）<text:tab/>勘估建物使用現況：</text:p>
      <text:p text:style-name="P2179"/>
      <text:p text:style-name="P2180">（四）<text:tab/>屋齡：<text:s/>八、產權及權利關係：</text:p>
      <text:p text:style-name="P2181">（一）<text:tab/>產權狀況：</text:p>
      <text:p text:style-name="P2182"/>
      <text:p text:style-name="P2183">（二）<text:tab/>建物及土地關聯性：</text:p>
      <text:soft-page-break/>
      <text:p text:style-name="P2184"><text:span text:style-name="T2189">（三）</text:span><text:span text:style-name="T2190"><text:tab/></text:span><text:span text:style-name="T2191">土地所有權範圍：</text:span></text:p>
      <text:p text:style-name="P2192"/>
      <text:p text:style-name="P2193">（四）<text:tab/>建物所有權範圍：<text:s/>九、鄰近市場供需：</text:p>
      <text:p text:style-name="P2194"><text:span text:style-name="T2195">（一）</text:span><text:span text:style-name="T2196"><text:tab/></text:span><text:span text:style-name="T2197">鑑定標的所屬區段之成交行情簡表或訪談紀</text:span><text:span text:style-name="T2198">錄</text:span><text:span text:style-name="T2199">（坐</text:span><text:span text:style-name="T2200">落、面</text:span><text:span text:style-name="T2201">積</text:span><text:span text:style-name="T2202">、每坪單價）</text:span></text:p>
      <text:p text:style-name="P2203"/>
      <text:p text:style-name="P2204">（二）<text:tab/>交易情形：</text:p>
      <text:p text:style-name="P2205"/>
      <text:p text:style-name="P2206">（三）<text:tab/>新建土地：</text:p>
      <text:p text:style-name="P2207"/>
      <text:p text:style-name="P2208">（四）<text:tab/>售價與成交價之差距：</text:p>
      <text:p text:style-name="P2209"/>
      <text:p text:style-name="P2210">（五）<text:tab/>地區未來發展潛力：<text:s/>十、區域狀況概要：</text:p>
      <text:p text:style-name="P2211">（一）<text:tab/>勘估建物所臨街（巷）道寬度：</text:p>
      <text:p text:style-name="P2212"/>
      <text:p text:style-name="P2213">（二）<text:tab/>土地臨街面正面寬度：</text:p>
      <text:p text:style-name="P2214"/>
      <text:p text:style-name="P2215">（三）<text:tab/>市場及學校之接近性：</text:p>
      <text:p text:style-name="P2216"/>
      <text:p text:style-name="P2217">（四）<text:tab/>大眾運輸條件：<text:s/>十一、附件及其說明：</text:p>
      <text:p text:style-name="P2218">（一）<text:tab/>土地鑑定表。</text:p>
      <text:p text:style-name="P2219"/>
      <text:p text:style-name="P2220">（二）<text:tab/>建物鑑定表。</text:p>
      <text:p text:style-name="P2221"/>
      <text:p text:style-name="P2222">（三）<text:tab/>他項權利分析表。</text:p>
      <text:p text:style-name="P2223"/>
      <text:p text:style-name="P2224"><text:span text:style-name="T2225">（四）</text:span><text:span text:style-name="T2226"><text:tab/></text:span><text:span text:style-name="T2227">照片略圖（二張</text:span><text:span text:style-name="T2228">）</text:span><text:span text:style-name="T2229">。</text:span></text:p>
      <text:p text:style-name="P2230"/>
      <text:p text:style-name="P2231"><text:span text:style-name="T2232">（五）</text:span><text:span text:style-name="T2233"><text:tab/></text:span><text:span text:style-name="T2234">位置略圖（街道圖</text:span><text:span text:style-name="T2235">）</text:span><text:span text:style-name="T2236">。</text:span><text:span text:style-name="T2237"><text:s/></text:span><text:span text:style-name="T2238">十二、執行估價師：</text:span></text:p>
      <text:soft-page-break/>
      <text:p text:style-name="P2239"><text:span text:style-name="T2244"><text:s text:c="21"/></text:span><text:span text:style-name="T2245">土地鑑定表</text:span></text:p>
      <text:p text:style-name="P2246"/>
      <table:table table:style-name="Table2247">
        <table:table-columns>
          <table:table-column table:style-name="TableColumn2248"/>
          <table:table-column table:style-name="TableColumn2249"/>
          <table:table-column table:style-name="TableColumn2250"/>
          <table:table-column table:style-name="TableColumn2251"/>
        </table:table-columns>
        <table:table-row table:style-name="TableRow2252">
          <table:table-cell table:style-name="TableCell2253" table:number-columns-spanned="3">
            <text:p text:style-name="P2254"/>
            <text:p text:style-name="P2255">土地所有權人</text:p>
          </table:table-cell>
          <table:covered-table-cell/>
          <table:covered-table-cell/>
          <table:table-cell table:style-name="TableCell2256">
            <text:p text:style-name="內文"/>
          </table:table-cell>
        </table:table-row>
        <table:table-row table:style-name="TableRow2257">
          <table:table-cell table:style-name="TableCell2258" table:number-rows-spanned="8">
            <text:p text:style-name="P2259"/>
            <text:p text:style-name="P2260"/>
            <text:p text:style-name="P2261"/>
            <text:p text:style-name="P2262"/>
            <text:p text:style-name="P2263"/>
            <text:p text:style-name="P2264"/>
            <text:p text:style-name="P2265"/>
            <text:p text:style-name="P2266"/>
            <text:p text:style-name="P2267"/>
            <text:p text:style-name="P2268"/>
            <text:p text:style-name="P2269"/>
            <text:p text:style-name="P2270"/>
            <text:p text:style-name="P2271"/>
            <text:p text:style-name="P2272">土<text:s/>地<text:s/>標<text:s/>示</text:p>
          </table:table-cell>
          <table:table-cell table:style-name="TableCell2273" table:number-columns-spanned="2">
            <text:p text:style-name="P2274"/>
            <text:p text:style-name="P2275">區市鎮鄉</text:p>
          </table:table-cell>
          <table:covered-table-cell/>
          <table:table-cell table:style-name="TableCell2276">
            <text:p text:style-name="內文"/>
          </table:table-cell>
        </table:table-row>
        <table:table-row table:style-name="TableRow2277">
          <table:covered-table-cell>
            <text:p text:style-name="內文"/>
          </table:covered-table-cell>
          <table:table-cell table:style-name="TableCell2278" table:number-columns-spanned="2">
            <text:p text:style-name="P2279"/>
            <text:p text:style-name="P2280">段</text:p>
          </table:table-cell>
          <table:covered-table-cell/>
          <table:table-cell table:style-name="TableCell2281">
            <text:p text:style-name="內文"/>
          </table:table-cell>
        </table:table-row>
        <table:table-row table:style-name="TableRow2282">
          <table:covered-table-cell>
            <text:p text:style-name="內文"/>
          </table:covered-table-cell>
          <table:table-cell table:style-name="TableCell2283" table:number-columns-spanned="2">
            <text:p text:style-name="P2284"/>
            <text:p text:style-name="P2285">小段</text:p>
          </table:table-cell>
          <table:covered-table-cell/>
          <table:table-cell table:style-name="TableCell2286">
            <text:p text:style-name="內文"/>
          </table:table-cell>
        </table:table-row>
        <table:table-row table:style-name="TableRow2287">
          <table:covered-table-cell>
            <text:p text:style-name="內文"/>
          </table:covered-table-cell>
          <table:table-cell table:style-name="TableCell2288" table:number-columns-spanned="2">
            <text:p text:style-name="P2289"/>
            <text:p text:style-name="P2290">地號</text:p>
          </table:table-cell>
          <table:covered-table-cell/>
          <table:table-cell table:style-name="TableCell2291">
            <text:p text:style-name="內文"/>
          </table:table-cell>
        </table:table-row>
        <table:table-row table:style-name="TableRow2292">
          <table:covered-table-cell>
            <text:p text:style-name="內文"/>
          </table:covered-table-cell>
          <table:table-cell table:style-name="TableCell2293" table:number-columns-spanned="2">
            <text:p text:style-name="P2294"/>
            <text:p text:style-name="P2295">年公告現值</text:p>
          </table:table-cell>
          <table:covered-table-cell/>
          <table:table-cell table:style-name="TableCell2296">
            <text:p text:style-name="內文"/>
          </table:table-cell>
        </table:table-row>
        <table:table-row table:style-name="TableRow2297">
          <table:covered-table-cell>
            <text:p text:style-name="內文"/>
          </table:covered-table-cell>
          <table:table-cell table:style-name="TableCell2298" table:number-columns-spanned="2">
            <text:p text:style-name="P2299"/>
            <text:p text:style-name="P2300">地目</text:p>
          </table:table-cell>
          <table:covered-table-cell/>
          <table:table-cell table:style-name="TableCell2301">
            <text:p text:style-name="內文"/>
          </table:table-cell>
        </table:table-row>
        <table:table-row table:style-name="TableRow2302">
          <table:covered-table-cell>
            <text:p text:style-name="內文"/>
          </table:covered-table-cell>
          <table:table-cell table:style-name="TableCell2303" table:number-columns-spanned="2">
            <text:p text:style-name="P2304">本筆面積<text:s/>平方公尺</text:p>
          </table:table-cell>
          <table:covered-table-cell/>
          <table:table-cell table:style-name="TableCell2305">
            <text:p text:style-name="內文"/>
          </table:table-cell>
        </table:table-row>
        <table:table-row table:style-name="TableRow2306">
          <table:covered-table-cell>
            <text:p text:style-name="內文"/>
          </table:covered-table-cell>
          <table:table-cell table:style-name="TableCell2307" table:number-columns-spanned="2">
            <text:p text:style-name="P2308"/>
            <text:p text:style-name="P2309">權利範圍</text:p>
          </table:table-cell>
          <table:covered-table-cell/>
          <table:table-cell table:style-name="TableCell2310">
            <text:p text:style-name="內文"/>
          </table:table-cell>
        </table:table-row>
        <table:table-row table:style-name="TableRow2311">
          <table:table-cell table:style-name="TableCell2312" table:number-rows-spanned="5">
            <text:p text:style-name="P2313"/>
            <text:p text:style-name="P2314"/>
            <text:p text:style-name="P2315"/>
            <text:p text:style-name="P2316"/>
            <text:p text:style-name="P2317"/>
            <text:p text:style-name="P2318"/>
            <text:p text:style-name="P2319"/>
            <text:p text:style-name="P2320">勘<text:s/>估<text:s/>情<text:s/>形</text:p>
          </table:table-cell>
          <table:table-cell table:style-name="TableCell2321" table:number-columns-spanned="2">
            <text:p text:style-name="P2322"/>
            <text:p text:style-name="P2323">平方公尺</text:p>
          </table:table-cell>
          <table:covered-table-cell/>
          <table:table-cell table:style-name="TableCell2324">
            <text:p text:style-name="內文"/>
          </table:table-cell>
        </table:table-row>
        <table:table-row table:style-name="TableRow2325">
          <table:covered-table-cell>
            <text:p text:style-name="內文"/>
          </table:covered-table-cell>
          <table:table-cell table:style-name="TableCell2326" table:number-columns-spanned="2">
            <text:p text:style-name="P2327"/>
            <text:p text:style-name="P2328">坪</text:p>
          </table:table-cell>
          <table:covered-table-cell/>
          <table:table-cell table:style-name="TableCell2329">
            <text:p text:style-name="內文"/>
          </table:table-cell>
        </table:table-row>
        <table:table-row table:style-name="TableRow2330">
          <table:covered-table-cell>
            <text:p text:style-name="內文"/>
          </table:covered-table-cell>
          <table:table-cell table:style-name="TableCell2331" table:number-rows-spanned="2">
            <text:p text:style-name="P2332"/>
            <text:p text:style-name="P2333"/>
            <text:p text:style-name="P2334">市<text:s/>價</text:p>
          </table:table-cell>
          <table:table-cell table:style-name="TableCell2335">
            <text:p text:style-name="P2336"/>
            <text:p text:style-name="P2337">平方公尺／元</text:p>
          </table:table-cell>
          <table:table-cell table:style-name="TableCell2338">
            <text:p text:style-name="內文"/>
          </table:table-cell>
        </table:table-row>
        <table:table-row table:style-name="TableRow2339">
          <table:covered-table-cell>
            <text:p text:style-name="內文"/>
          </table:covered-table-cell>
          <table:covered-table-cell>
            <text:p text:style-name="P2340"/>
          </table:covered-table-cell>
          <table:table-cell table:style-name="TableCell2341">
            <text:p text:style-name="P2342"/>
            <text:p text:style-name="P2343">坪／元</text:p>
          </table:table-cell>
          <table:table-cell table:style-name="TableCell2344">
            <text:p text:style-name="內文"/>
          </table:table-cell>
        </table:table-row>
        <table:table-row table:style-name="TableRow2345">
          <table:covered-table-cell>
            <text:p text:style-name="內文"/>
          </table:covered-table-cell>
          <table:table-cell table:style-name="TableCell2346" table:number-columns-spanned="2">
            <text:p text:style-name="P2347"/>
            <text:p text:style-name="P2348">評鑑總值（元）</text:p>
          </table:table-cell>
          <table:covered-table-cell/>
          <table:table-cell table:style-name="TableCell2349">
            <text:p text:style-name="內文"/>
          </table:table-cell>
        </table:table-row>
        <table:table-row table:style-name="TableRow2350">
          <table:table-cell table:style-name="TableCell2351" table:number-columns-spanned="3">
            <text:p text:style-name="P2352"/>
            <text:p text:style-name="P2353">預<text:tab/>估<text:tab/>增<text:tab/>值<text:tab/>稅</text:p>
          </table:table-cell>
          <table:covered-table-cell/>
          <table:covered-table-cell/>
          <table:table-cell table:style-name="TableCell2354">
            <text:p text:style-name="內文"/>
          </table:table-cell>
        </table:table-row>
        <table:table-row table:style-name="TableRow2355">
          <table:table-cell table:style-name="TableCell2356" table:number-columns-spanned="3">
            <text:p text:style-name="P2357"><text:span text:style-name="T2358">扣除</text:span><text:span text:style-name="T2359">土</text:span><text:span text:style-name="T2360">地增</text:span><text:span text:style-name="T2361">值</text:span><text:span text:style-name="T2362">稅</text:span><text:span text:style-name="T2363">之淨</text:span><text:span text:style-name="T2364">值</text:span></text:p>
            <text:p text:style-name="P2365"><text:span text:style-name="T2366">（註明平方公尺及坪數）</text:span></text:p>
          </table:table-cell>
          <table:covered-table-cell/>
          <table:covered-table-cell/>
          <table:table-cell table:style-name="TableCell2367">
            <text:p text:style-name="P2368"/>
          </table:table-cell>
        </table:table-row>
      </table:table>
      <text:p text:style-name="P2369"/>
      <table:table table:style-name="Table2374">
        <table:table-columns>
          <table:table-column table:style-name="TableColumn2375"/>
          <table:table-column table:style-name="TableColumn2376"/>
        </table:table-columns>
        <table:table-row table:style-name="TableRow2377">
          <table:table-cell table:style-name="TableCell2378">
            <text:p text:style-name="P2379"/>
            <text:p text:style-name="P2380"><text:span text:style-name="T2381">土</text:span><text:span text:style-name="T2382"><text:s/></text:span><text:span text:style-name="T2383">地</text:span><text:span text:style-name="T2384"><text:s/></text:span><text:span text:style-name="T2385">增</text:span><text:span text:style-name="T2386"><text:s/></text:span><text:span text:style-name="T2387">值</text:span><text:span text:style-name="T2388"><text:s/></text:span><text:span text:style-name="T2389">稅</text:span><text:span text:style-name="T2390"><text:s/></text:span><text:span text:style-name="T2391">計</text:span><text:span text:style-name="T2392"><text:s/></text:span><text:span text:style-name="T2393">算</text:span><text:span text:style-name="T2394"><text:s/></text:span><text:span text:style-name="T2395">表</text:span></text:p>
          </table:table-cell>
          <table:table-cell table:style-name="TableCell2396">
            <text:p text:style-name="內文"/>
          </table:table-cell>
        </table:table-row>
        <table:table-row table:style-name="TableRow2397">
          <table:table-cell table:style-name="TableCell2398">
            <text:p text:style-name="P2399"><text:span text:style-name="T2400">備</text:span><text:span text:style-name="T2401"><text:tab/></text:span><text:span text:style-name="T2402">註</text:span></text:p>
          </table:table-cell>
          <table:table-cell table:style-name="TableCell2403">
            <text:p text:style-name="P2404">一、土地鑑定表格式應與分署拍賣公告之附表格式相同。<text:s/></text:p>
            <text:p text:style-name="P2405"><text:span text:style-name="T2406">二、</text:span><text:span text:style-name="T2407">鑑定標的為土地</text:span><text:span text:style-name="T2408">時，</text:span><text:span text:style-name="T2409">須附土地登記簿謄</text:span><text:span text:style-name="T2410">本、</text:span><text:span text:style-name="T2411">地籍圖謄本及其</text:span></text:p>
            <text:p text:style-name="P2412"><text:span text:style-name="T2413">都市計畫使用分區證明。</text:span></text:p>
            <text:p text:style-name="P2414"><text:span text:style-name="T2415">三、</text:span><text:span text:style-name="T2416">鑑定標的為建物</text:span><text:span text:style-name="T2417">時，</text:span><text:span text:style-name="T2418">須附建物登記簿謄</text:span><text:span text:style-name="T2419">本、</text:span><text:span text:style-name="T2420">建物測量成果圖</text:span><text:span text:style-name="T2421"><text:s/></text:span><text:span text:style-name="T2422">及建築改良物平面圖。</text:span></text:p>
            <text:p text:style-name="P2423">四、鑑估時土地部分如已為巷道狀態，應一併說明。<text:s/></text:p>
            <text:p text:style-name="P2424">五、鑑估之土地如劃定為工業區或係原住民保留地、國宅用地，</text:p>
            <text:p text:style-name="P2425">均應標明。<text:s/></text:p>
            <text:p text:style-name="P2426"><text:span text:style-name="T2427">六、</text:span><text:span text:style-name="T2428">鑑估時土地價值如低於一般市價或土地公告現</text:span><text:span text:style-name="T2429">值，</text:span><text:span text:style-name="T2430">應說明理</text:span></text:p>
            <text:p text:style-name="P2431">由。<text:s/></text:p>
            <text:p text:style-name="P2432"><text:span text:style-name="T2433">七、</text:span><text:span text:style-name="T2434">土地現狀如有因分署未發現之特殊狀</text:span><text:span text:style-name="T2435">況，</text:span><text:span text:style-name="T2436">而影響拍賣結果者</text:span></text:p>
            <text:p text:style-name="P2437"><text:span text:style-name="T2438">，</text:span><text:span text:style-name="T2439">應併陳</text:span><text:span text:style-name="T2440">明</text:span><text:span text:style-name="T2441">。</text:span><text:span text:style-name="T2442">例如土</text:span><text:span text:style-name="T2443">地</text:span><text:span text:style-name="T2444">現已為道路使</text:span><text:span text:style-name="T2445">用；</text:span><text:span text:style-name="T2446">土</text:span><text:span text:style-name="T2447">地</text:span><text:span text:style-name="T2448">上有油</text:span><text:span text:style-name="T2449">槽、</text:span><text:span text:style-name="T2450">祠</text:span></text:p>
            <text:p text:style-name="P2451">堂、墳墓或倒置廢棄物；建物內有自用電梯等情形。<text:s/></text:p>
            <text:p text:style-name="P2452"><text:span text:style-name="T2453">八、</text:span><text:span text:style-name="T2454">農林作物種類如有多</text:span><text:span text:style-name="T2455">筆，</text:span><text:span text:style-name="T2456">應分別標示各筆土地上作物之數量</text:span></text:p>
            <text:p text:style-name="P2457"><text:span text:style-name="T2458">及價值，暨作物鑑價依據之相關資料。</text:span></text:p>
          </table:table-cell>
        </table:table-row>
      </table:table>
      <text:soft-page-break/>
      <text:p text:style-name="P2459"><text:span text:style-name="T2464"><text:s text:c="24"/></text:span><text:span text:style-name="T2465">建物鑑定表</text:span></text:p>
      <text:p text:style-name="P2466"/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  <table:table-column table:style-name="TableColumn2471"/>
        </table:table-columns>
        <table:table-row table:style-name="TableRow2472">
          <table:table-cell table:style-name="TableCell2473" table:number-columns-spanned="2">
            <text:p text:style-name="P2474"/>
            <text:p text:style-name="P2475">編<text:tab/>號</text:p>
          </table:table-cell>
          <table:covered-table-cell/>
          <table:table-cell table:style-name="TableCell2476">
            <text:p text:style-name="P2477"/>
            <text:p text:style-name="P2478">１</text:p>
          </table:table-cell>
          <table:table-cell table:style-name="TableCell2479">
            <text:p text:style-name="P2480"/>
            <text:p text:style-name="P2481">２</text:p>
          </table:table-cell>
        </table:table-row>
        <table:table-row table:style-name="TableRow2482">
          <table:table-cell table:style-name="TableCell2483" table:number-columns-spanned="2">
            <text:p text:style-name="P2484"/>
            <text:p text:style-name="P2485">所<text:tab/>有<text:tab/>權<text:tab/>人</text:p>
          </table:table-cell>
          <table:covered-table-cell/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 table:number-columns-spanned="2">
            <text:p text:style-name="P2492"/>
            <text:p text:style-name="P2493">建<text:tab/>號</text:p>
          </table:table-cell>
          <table:covered-table-cell/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 table:number-rows-spanned="7">
            <text:p text:style-name="P2500"/>
            <text:p text:style-name="P2501">建<text:s/>物<text:s/>門<text:s/>牌</text:p>
          </table:table-cell>
          <table:table-cell table:style-name="TableCell2502">
            <text:p text:style-name="P2503"/>
            <text:p text:style-name="P2504">區市鎮鄉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covered-table-cell>
            <text:p text:style-name="P2510"/>
          </table:covered-table-cell>
          <table:table-cell table:style-name="TableCell2511">
            <text:p text:style-name="P2512"/>
            <text:p text:style-name="P2513">街路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covered-table-cell>
            <text:p text:style-name="P2519"/>
          </table:covered-table-cell>
          <table:table-cell table:style-name="TableCell2520">
            <text:p text:style-name="P2521"/>
            <text:p text:style-name="P2522">段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covered-table-cell>
            <text:p text:style-name="P2528"/>
          </table:covered-table-cell>
          <table:table-cell table:style-name="TableCell2529">
            <text:p text:style-name="P2530"/>
            <text:p text:style-name="P2531">巷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covered-table-cell>
            <text:p text:style-name="P2537"/>
          </table:covered-table-cell>
          <table:table-cell table:style-name="TableCell2538">
            <text:p text:style-name="P2539"/>
            <text:p text:style-name="P2540">弄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covered-table-cell>
            <text:p text:style-name="P2546"/>
          </table:covered-table-cell>
          <table:table-cell table:style-name="TableCell2547">
            <text:p text:style-name="P2548"/>
            <text:p text:style-name="P2549">號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covered-table-cell>
            <text:p text:style-name="P2555"/>
          </table:covered-table-cell>
          <table:table-cell table:style-name="TableCell2556">
            <text:p text:style-name="P2557"/>
            <text:p text:style-name="P2558">樓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 table:number-columns-spanned="2">
            <text:p text:style-name="P2565"/>
            <text:p text:style-name="P2566"><text:span text:style-name="T2567">構</text:span><text:span text:style-name="T2568"><text:s/></text:span><text:span text:style-name="T2569">造</text:span><text:span text:style-name="T2570"><text:s/></text:span><text:span text:style-name="T2571">及</text:span><text:span text:style-name="T2572"><text:s/></text:span><text:span text:style-name="T2573">總</text:span><text:span text:style-name="T2574"><text:s/></text:span><text:span text:style-name="T2575">樓</text:span><text:span text:style-name="T2576"><text:s/></text:span><text:span text:style-name="T2577">數</text:span></text:p>
          </table:table-cell>
          <table:covered-table-cell/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 table:number-rows-spanned="2">
            <text:p text:style-name="P2584">面<text:s/>積</text:p>
          </table:table-cell>
          <table:table-cell table:style-name="TableCell2585">
            <text:p text:style-name="P2586"><text:span text:style-name="T2587">主建物</text:span></text:p>
            <text:p text:style-name="P2588"><text:span text:style-name="T2589">（含附屬建物）</text:span>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covered-table-cell>
            <text:p text:style-name="P2595"/>
          </table:covered-table-cell>
          <table:table-cell table:style-name="TableCell2596">
            <text:p text:style-name="P2597"/>
            <text:p text:style-name="P2598">增建部分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 table:number-columns-spanned="2">
            <text:p text:style-name="P2605"/>
            <text:p text:style-name="P2606">權<text:tab/>利<text:tab/>範<text:tab/>圍</text:p>
          </table:table-cell>
          <table:covered-table-cell/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 table:number-rows-spanned="2">
            <text:p text:style-name="P2613">單<text:s/>價</text:p>
          </table:table-cell>
          <table:table-cell table:style-name="TableCell2614">
            <text:p text:style-name="P2615"/>
            <text:p text:style-name="P2616">元／平方公尺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covered-table-cell>
            <text:p text:style-name="P2622"/>
          </table:covered-table-cell>
          <table:table-cell table:style-name="TableCell2623">
            <text:p text:style-name="P2624"/>
            <text:p text:style-name="P2625">元／坪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 table:number-columns-spanned="2">
            <text:p text:style-name="P2632"/>
            <text:p text:style-name="P2633"><text:span text:style-name="T2634">勘</text:span><text:span text:style-name="T2635"><text:s/></text:span><text:span text:style-name="T2636">估</text:span><text:span text:style-name="T2637"><text:s/></text:span><text:span text:style-name="T2638">現</text:span><text:span text:style-name="T2639"><text:s/></text:span><text:span text:style-name="T2640">況</text:span><text:span text:style-name="T2641"><text:s/></text:span><text:span text:style-name="T2642">總</text:span><text:span text:style-name="T2643"><text:s/></text:span><text:span text:style-name="T2644">值</text:span></text:p>
          </table:table-cell>
          <table:covered-table-cell/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 table:number-columns-spanned="2">
            <text:p text:style-name="P2651"/>
            <text:p text:style-name="P2652">備<text:tab/>註</text:p>
          </table:table-cell>
          <table:covered-table-cell/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</table:table>
      <text:soft-page-break/>
      <text:p text:style-name="P2657"><text:span text:style-name="T2662"><text:s text:c="22"/></text:span><text:span text:style-name="T2663">他項權利分析表</text:span><text:span text:style-name="T2664"><text:s text:c="3"/></text:span></text:p>
      <text:p text:style-name="P2665"><text:span text:style-name="T2666"><text:s/></text:span></text:p>
      <table:table table:style-name="Table2667">
        <table:table-columns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</table:table-columns>
        <table:table-row table:style-name="TableRow2673">
          <table:table-cell table:style-name="TableCell2674" table:number-columns-spanned="2">
            <text:p text:style-name="P2675"/>
            <text:p text:style-name="P2676"/>
            <text:p text:style-name="P2677">權<text:tab/>利<text:tab/>種<text:tab/>類</text:p>
          </table:table-cell>
          <table:covered-table-cell/>
          <table:table-cell table:style-name="TableCell2678" table:number-columns-spanned="3">
            <text:p text:style-name="P2679"/>
            <text:p text:style-name="P2680"/>
            <text:p text:style-name="P2681">抵押權</text:p>
          </table:table-cell>
          <table:covered-table-cell/>
          <table:covered-table-cell/>
        </table:table-row>
        <table:table-row table:style-name="TableRow2682">
          <table:table-cell table:style-name="TableCell2683" table:number-columns-spanned="2">
            <text:p text:style-name="P2684"/>
            <text:p text:style-name="P2685"/>
            <text:p text:style-name="P2686">順<text:tab/>位</text:p>
          </table:table-cell>
          <table:covered-table-cell/>
          <table:table-cell table:style-name="TableCell2687">
            <text:p text:style-name="P2688"/>
            <text:p text:style-name="P2689"/>
            <text:p text:style-name="P2690">一</text:p>
          </table:table-cell>
          <table:table-cell table:style-name="TableCell2691">
            <text:p text:style-name="P2692"/>
            <text:p text:style-name="P2693"/>
            <text:p text:style-name="P2694">二</text:p>
          </table:table-cell>
          <table:table-cell table:style-name="TableCell2695">
            <text:p text:style-name="P2696"/>
            <text:p text:style-name="P2697"/>
            <text:p text:style-name="P2698">三</text:p>
          </table:table-cell>
        </table:table-row>
        <table:table-row table:style-name="TableRow2699">
          <table:table-cell table:style-name="TableCell2700" table:number-columns-spanned="2">
            <text:p text:style-name="P2701"/>
            <text:p text:style-name="P2702"/>
            <text:p text:style-name="P2703"/>
            <text:p text:style-name="P2704"/>
            <text:p text:style-name="P2705">設<text:tab/>定<text:tab/>標<text:tab/>的</text:p>
          </table:table-cell>
          <table:covered-table-cell/>
          <table:table-cell table:style-name="TableCell2706" table:number-columns-spanned="3">
            <text:p text:style-name="P2707"/>
            <text:p text:style-name="P2708"/>
            <text:p text:style-name="P2709">土地：</text:p>
            <text:p text:style-name="P2710"/>
            <text:p text:style-name="P2711"/>
            <text:p text:style-name="P2712"/>
            <text:p text:style-name="P2713"/>
            <text:p text:style-name="P2714">建物：</text:p>
          </table:table-cell>
          <table:covered-table-cell/>
          <table:covered-table-cell/>
        </table:table-row>
        <table:table-row table:style-name="TableRow2715">
          <table:table-cell table:style-name="TableCell2716" table:number-rows-spanned="2">
            <text:p text:style-name="P2717"/>
            <text:p text:style-name="P2718"/>
            <text:p text:style-name="P2719"/>
            <text:p text:style-name="P2720"/>
            <text:p text:style-name="P2721"><text:span text:style-name="T2722">設</text:span><text:span text:style-name="T2723"><text:s/></text:span><text:span text:style-name="T2724">定</text:span><text:span text:style-name="T2725"><text:s/></text:span><text:span text:style-name="T2726">期</text:span><text:span text:style-name="T2727"><text:s/></text:span><text:span text:style-name="T2728">限</text:span></text:p>
          </table:table-cell>
          <table:table-cell table:style-name="TableCell2729">
            <text:p text:style-name="P2730"/>
            <text:p text:style-name="P2731"/>
            <text:p text:style-name="P2732">起日</text:p>
          </table:table-cell>
          <table:table-cell table:style-name="TableCell2733">
            <text:p text:style-name="內文"/>
          </table:table-cell>
          <table:table-cell table:style-name="TableCell2734">
            <text:p text:style-name="內文"/>
          </table:table-cell>
          <table:table-cell table:style-name="TableCell2735">
            <text:p text:style-name="內文"/>
          </table:table-cell>
        </table:table-row>
        <table:table-row table:style-name="TableRow2736">
          <table:covered-table-cell>
            <text:p text:style-name="內文"/>
          </table:covered-table-cell>
          <table:table-cell table:style-name="TableCell2737">
            <text:p text:style-name="P2738"/>
            <text:p text:style-name="P2739"/>
            <text:p text:style-name="P2740">訖日</text:p>
          </table:table-cell>
          <table:table-cell table:style-name="TableCell2741">
            <text:p text:style-name="內文"/>
          </table:table-cell>
          <table:table-cell table:style-name="TableCell2742">
            <text:p text:style-name="內文"/>
          </table:table-cell>
          <table:table-cell table:style-name="TableCell2743">
            <text:p text:style-name="內文"/>
          </table:table-cell>
        </table:table-row>
        <table:table-row table:style-name="TableRow2744">
          <table:table-cell table:style-name="TableCell2745" table:number-columns-spanned="2">
            <text:p text:style-name="P2746"/>
            <text:p text:style-name="P2747"/>
            <text:p text:style-name="P2748"><text:span text:style-name="T2749">權利最高額：新台</text:span><text:span text:style-name="T2750">幣</text:span><text:span text:style-name="T2751"><text:s/></text:span></text:p>
          </table:table-cell>
          <table:covered-table-cell/>
          <table:table-cell table:style-name="TableCell2752">
            <text:p text:style-name="內文"/>
          </table:table-cell>
          <table:table-cell table:style-name="TableCell2753">
            <text:p text:style-name="內文"/>
          </table:table-cell>
          <table:table-cell table:style-name="TableCell2754">
            <text:p text:style-name="內文"/>
          </table:table-cell>
        </table:table-row>
        <table:table-row table:style-name="TableRow2755">
          <table:table-cell table:style-name="TableCell2756" table:number-columns-spanned="2">
            <text:p text:style-name="P2757"/>
            <text:p text:style-name="P2758"/>
            <text:p text:style-name="P2759">設<text:tab/>定<text:tab/>之<text:tab/>權<text:tab/>利<text:tab/>人</text:p>
          </table:table-cell>
          <table:covered-table-cell/>
          <table:table-cell table:style-name="TableCell2760">
            <text:p text:style-name="內文"/>
          </table:table-cell>
          <table:table-cell table:style-name="TableCell2761">
            <text:p text:style-name="內文"/>
          </table:table-cell>
          <table:table-cell table:style-name="TableCell2762">
            <text:p text:style-name="內文"/>
          </table:table-cell>
        </table:table-row>
        <table:table-row table:style-name="TableRow2763">
          <table:table-cell table:style-name="TableCell2764" table:number-columns-spanned="2">
            <text:p text:style-name="P2765"/>
            <text:p text:style-name="P2766"/>
            <text:p text:style-name="P2767">義<text:tab/>務<text:tab/>人</text:p>
          </table:table-cell>
          <table:covered-table-cell/>
          <table:table-cell table:style-name="TableCell2768">
            <text:p text:style-name="內文"/>
          </table:table-cell>
          <table:table-cell table:style-name="TableCell2769">
            <text:p text:style-name="內文"/>
          </table:table-cell>
          <table:table-cell table:style-name="TableCell2770">
            <text:p text:style-name="內文"/>
          </table:table-cell>
        </table:table-row>
        <table:table-row table:style-name="TableRow2771">
          <table:table-cell table:style-name="TableCell2772" table:number-columns-spanned="2">
            <text:p text:style-name="P2773"/>
            <text:p text:style-name="P2774"/>
            <text:p text:style-name="P2775">債<text:tab/>權<text:tab/>人</text:p>
          </table:table-cell>
          <table:covered-table-cell/>
          <table:table-cell table:style-name="TableCell2776">
            <text:p text:style-name="內文"/>
          </table:table-cell>
          <table:table-cell table:style-name="TableCell2777">
            <text:p text:style-name="內文"/>
          </table:table-cell>
          <table:table-cell table:style-name="TableCell2778">
            <text:p text:style-name="內文"/>
          </table:table-cell>
        </table:table-row>
        <table:table-row table:style-name="TableRow2779">
          <table:table-cell table:style-name="TableCell2780" table:number-columns-spanned="2">
            <text:p text:style-name="P2781"/>
            <text:p text:style-name="P2782"/>
            <text:p text:style-name="P2783">債<text:tab/>權<text:tab/>人<text:tab/>地<text:tab/>址</text:p>
          </table:table-cell>
          <table:covered-table-cell/>
          <table:table-cell table:style-name="TableCell2784">
            <text:p text:style-name="內文"/>
          </table:table-cell>
          <table:table-cell table:style-name="TableCell2785">
            <text:p text:style-name="內文"/>
          </table:table-cell>
          <table:table-cell table:style-name="TableCell2786">
            <text:p text:style-name="內文"/>
          </table:table-cell>
        </table:table-row>
      </table:table>
      <text:p text:style-name="P2787"/>
      <table:table table:style-name="Table2792">
        <table:table-columns>
          <table:table-column table:style-name="TableColumn2793"/>
          <table:table-column table:style-name="TableColumn2794"/>
          <table:table-column table:style-name="TableColumn2795"/>
          <table:table-column table:style-name="TableColumn2796"/>
        </table:table-columns>
        <table:table-row table:style-name="TableRow2797">
          <table:table-cell table:style-name="TableCell2798">
            <text:p text:style-name="P2799"/>
            <text:p text:style-name="P2800"/>
            <text:p text:style-name="P2801">備<text:tab/>註</text:p>
          </table:table-cell>
          <table:table-cell table:style-name="TableCell2802">
            <text:p text:style-name="內文"/>
          </table:table-cell>
          <table:table-cell table:style-name="TableCell2803">
            <text:p text:style-name="內文"/>
          </table:table-cell>
          <table:table-cell table:style-name="TableCell2804">
            <text:p text:style-name="內文"/>
          </table:table-cell>
        </table:table-row>
        <table:table-row table:style-name="TableRow2805">
          <table:table-cell table:style-name="TableCell2806" table:number-columns-spanned="4">
            <text:p text:style-name="P2807">※注意事項：<text:s/></text:p>
            <text:p text:style-name="P2808"><text:span text:style-name="T2809">一、鑑定建物須附建</text:span><text:span text:style-name="T2810">物</text:span><text:span text:style-name="T2811">登記簿謄本、建物測</text:span><text:span text:style-name="T2812">量</text:span><text:span text:style-name="T2813">成果圖及建築改良物平面圖，並須標示建物</text:span></text:p>
            <text:p text:style-name="P2814">及增建部分內部隔間及相關位置。如不能進入鑑定標的，得免予繪製內部隔間，惟仍<text:s/>應標明增建部分之出入口。</text:p>
            <text:p text:style-name="P2815"><text:span text:style-name="T2816">二、鑑定標的現場照</text:span><text:span text:style-name="T2817">片</text:span><text:span text:style-name="T2818">：鑑定標的物為建物</text:span><text:span text:style-name="T2819">者</text:span><text:span text:style-name="T2820">，除有不能進入建物</text:span><text:span text:style-name="T2821">之</text:span><text:span text:style-name="T2822">情形者外，應拍攝建</text:span><text:span text:style-name="T2823"><text:s/></text:span><text:span text:style-name="T2824">物內部照片。</text:span></text:p>
            <text:p text:style-name="P2825"><text:span text:style-name="T2826">三、鑑估時發現有附屬車位者，應標示之。</text:span></text:p>
            <text:p text:style-name="P2827">四、建物有打通使用、占用鄰地者，均應標明。<text:s/></text:p>
            <text:p text:style-name="P2828">五、建物有電梯設備者，應一併標示並標明價格。<text:s/></text:p>
            <text:p text:style-name="P2829"><text:span text:style-name="T2830">六、如建物有自用電</text:span><text:span text:style-name="T2831">梯</text:span><text:span text:style-name="T2832">設備及附屬建物者，</text:span><text:span text:style-name="T2833">應</text:span><text:span text:style-name="T2834">附加照片並一併鑑</text:span><text:span text:style-name="T2835">估</text:span><text:span text:style-name="T2836">其價值，並得酌收此部</text:span></text:p>
            <text:p text:style-name="P2837"><text:s text:c="4"/>分之鑑估費用。<text:s/></text:p>
            <text:p text:style-name="P2838">七、分別拍賣或合併拍賣之建議。</text:p>
          </table:table-cell>
          <table:covered-table-cell/>
          <table:covered-table-cell/>
          <table:covered-table-cell/>
        </table:table-row>
      </table:table>
      <text:soft-page-break/>
      <text:p text:style-name="P2839"><text:span text:style-name="T2844">勘</text:span><text:span text:style-name="T2845"><text:s/></text:span><text:span text:style-name="T2846">估</text:span><text:span text:style-name="T2847"><text:s/></text:span><text:span text:style-name="T2848">標</text:span><text:span text:style-name="T2849"><text:s/></text:span><text:span text:style-name="T2850">的</text:span><text:span text:style-name="T2851"><text:s/></text:span><text:span text:style-name="T2852">物</text:span><text:span text:style-name="T2853"><text:s/></text:span><text:span text:style-name="T2854">現</text:span><text:span text:style-name="T2855"><text:s/></text:span><text:span text:style-name="T2856">況</text:span><text:span text:style-name="T2857"><text:s/></text:span><text:span text:style-name="T2858">照</text:span><text:span text:style-name="T2859"><text:s/></text:span><text:span text:style-name="T2860">片</text:span></text:p>
      <text:p text:style-name="P2861"/>
      <text:p text:style-name="P2862"/>
      <text:p text:style-name="P2863"/>
      <text:p text:style-name="P2864"><text:span text:style-name="T2865">照片二張</text:span><text:span text:style-name="T2866">：</text:span><text:span text:style-name="T2867">（建物外貌）</text:span></text:p>
      <text:p text:style-name="P2868"/>
      <text:p text:style-name="P2869"/>
      <text:p text:style-name="P2870"/>
      <text:p text:style-name="P2871"/>
      <text:p text:style-name="P2872"/>
      <text:p text:style-name="P2873"/>
      <text:p text:style-name="P2874"/>
      <text:p text:style-name="P2875"/>
      <text:p text:style-name="P2876"/>
      <text:p text:style-name="P2877"/>
      <text:p text:style-name="P2878"/>
      <text:p text:style-name="P2879"/>
      <text:p text:style-name="P2880"/>
      <text:p text:style-name="P2881"/>
      <text:p text:style-name="P2882"/>
      <text:p text:style-name="P2883"/>
      <text:p text:style-name="P2884"/>
      <text:p text:style-name="P2885"/>
      <text:p text:style-name="P2886"/>
      <text:p text:style-name="P2887"/>
      <text:p text:style-name="P2888"/>
      <text:p text:style-name="P2889"/>
      <text:p text:style-name="P2890"/>
      <text:p text:style-name="P2891"/>
      <text:p text:style-name="P2892"/>
      <text:p text:style-name="P2893"/>
      <text:p text:style-name="P2894"/>
      <text:p text:style-name="P2895"/>
      <text:p text:style-name="P2896"/>
      <text:p text:style-name="P2897"/>
      <text:p text:style-name="P2898"/>
      <text:p text:style-name="P2899"/>
      <text:p text:style-name="P2900"/>
      <text:p text:style-name="P2901"/>
      <text:p text:style-name="P2902"/>
      <text:p text:style-name="P2903"><text:span text:style-name="T2904">勘估標的位置略圖</text:span></text:p>
      <text:soft-page-break/>
      <text:p text:style-name="P2905">法務部行政執行署屏東分署行政執行事件鑑定費用收費標準表</text:p>
      <text:p text:style-name="P2910">107.09.05修正</text:p>
      <table:table table:style-name="Table2911">
        <table:table-columns>
          <table:table-column table:style-name="TableColumn2912"/>
          <table:table-column table:style-name="TableColumn2913"/>
          <table:table-column table:style-name="TableColumn2914"/>
          <table:table-column table:style-name="TableColumn2915"/>
        </table:table-columns>
        <table:table-row table:style-name="TableRow2916">
          <table:table-cell table:style-name="TableCell2917">
            <text:p text:style-name="P2918">編號</text:p>
          </table:table-cell>
          <table:table-cell table:style-name="TableCell2919">
            <text:p text:style-name="P2920">鑑定事項</text:p>
          </table:table-cell>
          <table:table-cell table:style-name="TableCell2921">
            <text:p text:style-name="P2922">收費標準</text:p>
            <text:p text:style-name="P2923">(新台幣)</text:p>
          </table:table-cell>
          <table:table-cell table:style-name="TableCell2924">
            <text:p text:style-name="P2925">備註</text:p>
          </table:table-cell>
        </table:table-row>
        <table:table-row table:style-name="TableRow2926">
          <table:table-cell table:style-name="TableCell2927" table:number-rows-spanned="2">
            <text:p text:style-name="P2928">一</text:p>
          </table:table-cell>
          <table:table-cell table:style-name="TableCell2929">
            <text:p text:style-name="P2930">建物</text:p>
          </table:table-cell>
          <table:table-cell table:style-name="TableCell2931">
            <text:p text:style-name="P2932">參仟伍佰元</text:p>
          </table:table-cell>
          <table:table-cell table:style-name="TableCell2933" table:number-rows-spanned="2">
            <text:list text:style-name="LFO1" text:continue-numbering="true">
              <text:list-item>
                <text:p text:style-name="P2934">建物與基地合併鑑價時，就建物所坐落之基地部分，不再依土地之收費標準，另外收取費用。</text:p>
              </text:list-item>
              <text:list-item>
                <text:p text:style-name="P2935"><text:span text:style-name="T2936">如建物有二建號以上，而位於同一社區或大樓，每增加鑑定一建號加收</text:span><text:span text:style-name="T2937">參佰</text:span><text:span text:style-name="T2938">元</text:span><text:span text:style-name="T2939">。</text:span></text:p>
              </text:list-item>
              <text:list-item>
                <text:p text:style-name="P2940">公共設施、本建物附屬之建物、主建物之增建面積、地下室停車空間，不另外加收鑑定費用。但單獨就該部分鑑定者，不在此限。惟如原漏未鑑定而追加補鑑價者，即不得請求追加補繳鑑價費。</text:p>
              </text:list-item>
            </text:list>
          </table:table-cell>
        </table:table-row>
        <table:table-row table:style-name="TableRow2941">
          <table:covered-table-cell>
            <text:p text:style-name="P2942"/>
          </table:covered-table-cell>
          <table:table-cell table:style-name="TableCell2943">
            <text:p text:style-name="P2944">建物及</text:p>
            <text:p text:style-name="P2945">其坐落土地</text:p>
          </table:table-cell>
          <table:table-cell table:style-name="TableCell2946">
            <text:p text:style-name="P2947">肆仟元</text:p>
          </table:table-cell>
          <table:covered-table-cell>
            <text:p text:style-name="P2948"/>
          </table:covered-table-cell>
        </table:table-row>
        <table:table-row table:style-name="TableRow2949">
          <table:table-cell table:style-name="TableCell2950">
            <text:p text:style-name="P2951">二</text:p>
          </table:table-cell>
          <table:table-cell table:style-name="TableCell2952">
            <text:p text:style-name="P2953">土地</text:p>
          </table:table-cell>
          <table:table-cell table:style-name="TableCell2954">
            <text:p text:style-name="P2955">貳仟貳佰元</text:p>
          </table:table-cell>
          <table:table-cell table:style-name="TableCell2956">
            <text:list text:style-name="LFO2" text:continue-numbering="true">
              <text:list-item>
                <text:p text:style-name="P2957"><text:span text:style-name="T2958">送鑑定之土地如在二筆以內收取</text:span><text:span text:style-name="T2959">貳仟貳佰</text:span><text:span text:style-name="T2960">元</text:span><text:span text:style-name="T2961">，每增加一筆，加收</text:span><text:span text:style-name="T2962">伍佰</text:span><text:span text:style-name="T2963">元</text:span><text:span text:style-name="T2964">。</text:span></text:p>
              </text:list-item>
              <text:list-item>
                <text:p text:style-name="P2965">如土地均相鄰或送鑑估之土地有十筆以上，由移送機關與鑑定人協議酌減費用；如協議不成，債權人可向本分署聲請改由其他鑑定人鑑價。</text:p>
              </text:list-item>
            </text:list>
          </table:table-cell>
        </table:table-row>
        <table:table-row table:style-name="TableRow2966">
          <table:table-cell table:style-name="TableCell2967">
            <text:p text:style-name="P2968">三</text:p>
          </table:table-cell>
          <table:table-cell table:style-name="TableCell2969">
            <text:p text:style-name="P2970">農林作物</text:p>
          </table:table-cell>
          <table:table-cell table:style-name="TableCell2971">
            <text:p text:style-name="P2972">壹仟元</text:p>
          </table:table-cell>
          <table:table-cell table:style-name="TableCell2973">
            <text:list text:style-name="LFO3" text:continue-numbering="true">
              <text:list-item>
                <text:p text:style-name="P2974"><text:span text:style-name="T2975">同一筆土地上或相鄰多筆土地上之農林作物，在</text:span><text:span text:style-name="T2976">二種類以內</text:span><text:span text:style-name="T2977">，收取</text:span><text:span text:style-name="T2978">壹仟</text:span><text:span text:style-name="T2979">元</text:span><text:span text:style-name="T2980">。</text:span></text:p>
              </text:list-item>
              <text:list-item>
                <text:p text:style-name="P2981"><text:span text:style-name="T2982">農林作物種類</text:span><text:span text:style-name="T2983">三種以上</text:span><text:span text:style-name="T2984">者，加收</text:span><text:span text:style-name="T2985">伍佰</text:span><text:span text:style-name="T2986">元</text:span><text:span text:style-name="T2987">。</text:span></text:p>
              </text:list-item>
            </text:list>
          </table:table-cell>
        </table:table-row>
        <table:table-row table:style-name="TableRow2988">
          <table:table-cell table:style-name="TableCell2989">
            <text:p text:style-name="P2990">四</text:p>
          </table:table-cell>
          <table:table-cell table:style-name="TableCell2991">
            <text:p text:style-name="P2992">汽車</text:p>
          </table:table-cell>
          <table:table-cell table:style-name="TableCell2993">
            <text:p text:style-name="P2994">每輛</text:p>
            <text:p text:style-name="P2995">壹仟伍佰元</text:p>
          </table:table-cell>
          <table:table-cell table:style-name="TableCell2996">
            <text:list text:style-name="LFO4" text:continue-numbering="true">
              <text:list-item>
                <text:p text:style-name="P2997">移送機關（債權人）如認個案鑑定費用收取不合理，得由本分署邀請鑑定人協議；如協議不成，得改由其他鑑定人鑑價。</text:p>
              </text:list-item>
              <text:list-item>
                <text:p text:style-name="P2998"><text:span text:style-name="T2999">如鑑定須增加費用則由鑑定人與移送機關協議之。</text:span></text:p>
              </text:list-item>
            </text:list>
          </table:table-cell>
        </table:table-row>
        <table:table-row table:style-name="TableRow3000">
          <table:table-cell table:style-name="TableCell3001">
            <text:p text:style-name="P3002">五</text:p>
          </table:table-cell>
          <table:table-cell table:style-name="TableCell3003">
            <text:p text:style-name="P3004"><text:span text:style-name="T3005">汽車以外之</text:span><text:span text:style-name="T3006">動產</text:span></text:p>
          </table:table-cell>
          <table:table-cell table:style-name="TableCell3007">
            <text:p text:style-name="P3008">視個案收費</text:p>
          </table:table-cell>
          <table:table-cell table:style-name="TableCell3009">
            <text:p text:style-name="P3010">移送機關（債權人）如認個案鑑定費用收取不合理，得由本分署邀請鑑定人協議；如協議不成，得改由其他鑑定人鑑價。</text:p>
          </table:table-cell>
        </table:table-row>
        <table:table-row table:style-name="TableRow3011">
          <table:table-cell table:style-name="TableCell3012">
            <text:p text:style-name="P3013">六</text:p>
          </table:table-cell>
          <table:table-cell table:style-name="TableCell3014">
            <text:p text:style-name="P3015">無體財產權</text:p>
          </table:table-cell>
          <table:table-cell table:style-name="TableCell3016">
            <text:p text:style-name="P3017">視個案收費</text:p>
          </table:table-cell>
          <table:table-cell table:style-name="TableCell3018">
            <text:p text:style-name="P3019">移送機關（債權人）如認個案鑑定費用收取不合理，得由本分署邀請鑑定人協議；如協議不成，得改由其他鑑</text:p>
            <text:p text:style-name="P3020">定人鑑價。</text:p>
          </table:table-cell>
        </table:table-row>
      </table:table>
      <text:p text:style-name="P3021"><text:span text:style-name="T3022">附註：</text:span><text:span text:style-name="T3023">1.</text:span><text:span text:style-name="T3024">實施估價地點在離島須搭乘船舶之區域，每件加收</text:span><text:span text:style-name="T3025">柒佰伍拾元</text:span><text:span text:style-name="T3026">。</text:span></text:p>
      <text:p text:style-name="P3027"><text:span text:style-name="T3028"><text:s text:c="6"/>2.</text:span><text:span text:style-name="T3029">偏遠地區</text:span><text:span text:style-name="T3030">:</text:span><text:span text:style-name="T3031">霧臺鄉、牡丹鄉、恆春鎮、滿州鄉，每件加收交通費</text:span><text:span text:style-name="T3032">伍佰元</text:span><text:span text:style-name="T3033">。</text:span></text:p>
      <text:p text:style-name="P3034"><text:span text:style-name="T3035"><text:s text:c="6"/></text:span><text:span text:style-name="T3036">3.</text:span><text:span text:style-name="T3037">若於鑑定費用收費標準調整前，有不依收費標準報價，致移送機關聲請更換鑑定人而有延誤執行時程之情形時，本分署得列為其有不適任之原因，不列入下年度之鑑定人名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9027in" fo:margin-bottom="0.555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25in"/>
      </style:footer-style>
    </style:page-layout>
    <style:style style:name="P2" style:parent-style-name="內文" style:family="paragraph">
      <style:paragraph-properties fo:margin-bottom="0in" fo:line-height="0.0069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5in" fo:margin-left="0.9027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3194in"/>
      </style:footer-style>
    </style:page-layout>
    <style:style style:name="P409" style:parent-style-name="內文" style:family="paragraph">
      <style:paragraph-properties fo:margin-bottom="0in" fo:line-height="0.0069in"/>
    </style:style>
    <style:style style:name="T410" style:parent-style-name="預設段落字型" style:family="text">
      <style:text-properties style:language-asian="zh" style:country-asian="TW"/>
    </style:style>
    <style:style style:name="P411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412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.5in" fo:margin-left="0.8888in" fo:margin-bottom="0.5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0.3194in"/>
      </style:footer-style>
    </style:page-layout>
    <style:style style:name="P1750" style:parent-style-name="內文" style:family="paragraph">
      <style:paragraph-properties fo:margin-bottom="0in" fo:line-height="0.0069in"/>
    </style:style>
    <style:style style:name="T1751" style:parent-style-name="預設段落字型" style:family="text">
      <style:text-properties style:language-asian="zh" style:country-asian="TW"/>
    </style:style>
    <style:style style:name="P1752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1753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0.5in" fo:margin-left="0.7777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0.3194in"/>
      </style:footer-style>
    </style:page-layout>
    <style:style style:name="P1871" style:parent-style-name="內文" style:family="paragraph">
      <style:paragraph-properties fo:margin-bottom="0in" fo:line-height="0.0069in"/>
    </style:style>
    <style:style style:name="T1872" style:parent-style-name="預設段落字型" style:family="text">
      <style:text-properties style:language-asian="zh" style:country-asian="TW"/>
    </style:style>
    <style:style style:name="P1873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1874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0.5in" fo:margin-left="0.8888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805in"/>
      </style:footer-style>
    </style:page-layout>
    <style:style style:name="P1999" style:parent-style-name="內文" style:family="paragraph">
      <style:paragraph-properties fo:margin-bottom="0in" fo:line-height="0.0069in"/>
    </style:style>
    <style:style style:name="T2000" style:parent-style-name="預設段落字型" style:family="text">
      <style:text-properties style:language-asian="zh" style:country-asian="TW"/>
    </style:style>
    <style:style style:name="P2001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002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0.5in" fo:margin-left="0.9027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805in"/>
      </style:footer-style>
    </style:page-layout>
    <style:style style:name="P2142" style:parent-style-name="內文" style:family="paragraph">
      <style:paragraph-properties fo:margin-bottom="0in" fo:line-height="0.0069in"/>
    </style:style>
    <style:style style:name="T2143" style:parent-style-name="預設段落字型" style:family="text">
      <style:text-properties style:language-asian="zh" style:country-asian="TW"/>
    </style:style>
    <style:style style:name="P2144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145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0.5in" fo:margin-left="0.9027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805in"/>
      </style:footer-style>
    </style:page-layout>
    <style:style style:name="P2185" style:parent-style-name="內文" style:family="paragraph">
      <style:paragraph-properties fo:margin-bottom="0in" fo:line-height="0.0069in"/>
    </style:style>
    <style:style style:name="T2186" style:parent-style-name="預設段落字型" style:family="text">
      <style:text-properties style:language-asian="zh" style:country-asian="TW"/>
    </style:style>
    <style:style style:name="P2187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188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7">
      <style:page-layout-properties fo:page-width="8.2777in" fo:page-height="11.6944in" style:print-orientation="portrait" fo:margin-top="0.5in" fo:margin-left="0.8888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05in"/>
      </style:footer-style>
    </style:page-layout>
    <style:style style:name="P2240" style:parent-style-name="內文" style:family="paragraph">
      <style:paragraph-properties fo:margin-bottom="0in" fo:line-height="0.0069in"/>
    </style:style>
    <style:style style:name="T2241" style:parent-style-name="預設段落字型" style:family="text">
      <style:text-properties style:language-asian="zh" style:country-asian="TW"/>
    </style:style>
    <style:style style:name="P2242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243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8">
      <style:page-layout-properties fo:page-width="8.2777in" fo:page-height="11.6944in" style:print-orientation="portrait" fo:margin-top="0.5in" fo:margin-left="0.8888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805in"/>
      </style:footer-style>
    </style:page-layout>
    <style:style style:name="P2370" style:parent-style-name="內文" style:family="paragraph">
      <style:paragraph-properties fo:margin-bottom="0in" fo:line-height="0.0069in"/>
    </style:style>
    <style:style style:name="T2371" style:parent-style-name="預設段落字型" style:family="text">
      <style:text-properties style:language-asian="zh" style:country-asian="TW"/>
    </style:style>
    <style:style style:name="P2372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373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9">
      <style:page-layout-properties fo:page-width="8.2777in" fo:page-height="11.6944in" style:print-orientation="portrait" fo:margin-top="0.5in" fo:margin-left="0.8888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805in"/>
      </style:footer-style>
    </style:page-layout>
    <style:style style:name="P2460" style:parent-style-name="內文" style:family="paragraph">
      <style:paragraph-properties fo:margin-bottom="0in" fo:line-height="0.0069in"/>
    </style:style>
    <style:style style:name="T2461" style:parent-style-name="預設段落字型" style:family="text">
      <style:text-properties style:language-asian="zh" style:country-asian="TW"/>
    </style:style>
    <style:style style:name="P2462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463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10">
      <style:page-layout-properties fo:page-width="8.2777in" fo:page-height="11.6944in" style:print-orientation="portrait" fo:margin-top="0.5in" fo:margin-left="0.8888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805in"/>
      </style:footer-style>
    </style:page-layout>
    <style:style style:name="P2658" style:parent-style-name="內文" style:family="paragraph">
      <style:paragraph-properties fo:margin-bottom="0in" fo:line-height="0.0069in"/>
    </style:style>
    <style:style style:name="T2659" style:parent-style-name="預設段落字型" style:family="text">
      <style:text-properties style:language-asian="zh" style:country-asian="TW"/>
    </style:style>
    <style:style style:name="P2660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661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11">
      <style:page-layout-properties fo:page-width="8.2777in" fo:page-height="11.6944in" style:print-orientation="portrait" fo:margin-top="0.5in" fo:margin-left="0.8888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805in"/>
      </style:footer-style>
    </style:page-layout>
    <style:style style:name="P2788" style:parent-style-name="內文" style:family="paragraph">
      <style:paragraph-properties fo:margin-bottom="0in" fo:line-height="0.0069in"/>
    </style:style>
    <style:style style:name="T2789" style:parent-style-name="預設段落字型" style:family="text">
      <style:text-properties style:language-asian="zh" style:country-asian="TW"/>
    </style:style>
    <style:style style:name="P2790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791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12">
      <style:page-layout-properties fo:page-width="8.2777in" fo:page-height="11.6944in" style:print-orientation="portrait" fo:margin-top="0.5in" fo:margin-left="0.9027in" fo:margin-bottom="0.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805in"/>
      </style:footer-style>
    </style:page-layout>
    <style:style style:name="P2840" style:parent-style-name="內文" style:family="paragraph">
      <style:paragraph-properties fo:margin-bottom="0in" fo:line-height="0.0069in"/>
    </style:style>
    <style:style style:name="T2841" style:parent-style-name="預設段落字型" style:family="text">
      <style:text-properties style:language-asian="zh" style:country-asian="TW"/>
    </style:style>
    <style:style style:name="P2842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843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13">
      <style:page-layout-properties fo:page-width="8.2777in" fo:page-height="11.6944in" style:print-orientation="portrait" fo:margin-top="0.5in" fo:margin-left="0.8888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906" style:parent-style-name="內文" style:family="paragraph">
      <style:paragraph-properties fo:margin-bottom="0in" fo:line-height="0.0069in"/>
    </style:style>
    <style:style style:name="T2907" style:parent-style-name="預設段落字型" style:family="text">
      <style:text-properties style:language-asian="zh" style:country-asian="TW"/>
    </style:style>
    <style:style style:name="P2908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909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13611in" svg:y="10.84583in" svg:width="0.19514in" svg:height="0.16528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09"><text:span text:style-name="T410"><draw:frame draw:z-index="251661312" draw:id="id4" draw:style-name="a4" draw:name="Text Box 1" text:anchor-type="paragraph" svg:x="4.13611in" svg:y="10.84583in" svg:width="0.19514in" svg:height="0.16528in" style:rel-width="scale" style:rel-height="scale"><draw:text-box><text:p text:style-name="P411"><text:span text:style-name="T412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750"><text:span text:style-name="T1751"><draw:frame draw:z-index="251663360" draw:id="id5" draw:style-name="a5" draw:name="Text Box 1" text:anchor-type="paragraph" svg:x="4.13611in" svg:y="10.84583in" svg:width="0.19514in" svg:height="0.16528in" style:rel-width="scale" style:rel-height="scale"><draw:text-box><text:p text:style-name="P1752"><text:span text:style-name="T1753"><text:page-number text:fixed="false">6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871"><text:span text:style-name="T1872"><draw:frame draw:z-index="251665408" draw:id="id6" draw:style-name="a6" draw:name="Text Box 1" text:anchor-type="paragraph" svg:x="4.13611in" svg:y="10.84583in" svg:width="0.19514in" svg:height="0.16528in" style:rel-width="scale" style:rel-height="scale"><draw:text-box><text:p text:style-name="P1873"><text:span text:style-name="T1874"><text:page-number text:fixed="false">7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999"><text:span text:style-name="T2000"><draw:frame draw:z-index="251667456" draw:id="id7" draw:style-name="a7" draw:name="Text Box 1" text:anchor-type="paragraph" svg:x="4.13611in" svg:y="10.84583in" svg:width="0.19514in" svg:height="0.16528in" style:rel-width="scale" style:rel-height="scale"><draw:text-box><text:p text:style-name="P2001"><text:span text:style-name="T2002"><text:page-number text:fixed="false">8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2142"><text:span text:style-name="T2143"><draw:frame draw:z-index="251669504" draw:id="id8" draw:style-name="a8" draw:name="Text Box 1" text:anchor-type="paragraph" svg:x="4.13611in" svg:y="10.84583in" svg:width="0.19514in" svg:height="0.16528in" style:rel-width="scale" style:rel-height="scale"><draw:text-box><text:p text:style-name="P2144"><text:span text:style-name="T2145"><text:page-number text:fixed="false">9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2185"><text:span text:style-name="T2186"><draw:frame draw:z-index="251671552" draw:id="id9" draw:style-name="a9" draw:name="Text Box 1" text:anchor-type="paragraph" svg:x="4.13611in" svg:y="10.84583in" svg:width="0.19514in" svg:height="0.16528in" style:rel-width="scale" style:rel-height="scale"><draw:text-box><text:p text:style-name="P2187"><text:span text:style-name="T2188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2240"><text:span text:style-name="T2241"><draw:frame draw:z-index="251673600" draw:id="id10" draw:style-name="a10" draw:name="Text Box 1" text:anchor-type="paragraph" svg:x="4.13611in" svg:y="10.84583in" svg:width="0.19514in" svg:height="0.16528in" style:rel-width="scale" style:rel-height="scale"><draw:text-box><text:p text:style-name="P2242"><text:span text:style-name="T2243"><text:page-number text:fixed="false">1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2370"><text:span text:style-name="T2371"><draw:frame draw:z-index="251675648" draw:id="id11" draw:style-name="a11" draw:name="Text Box 1" text:anchor-type="paragraph" svg:x="4.13611in" svg:y="10.84583in" svg:width="0.19514in" svg:height="0.16528in" style:rel-width="scale" style:rel-height="scale"><draw:text-box><text:p text:style-name="P2372"><text:span text:style-name="T2373"><text:page-number text:fixed="false">12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2460"><text:span text:style-name="T2461"><draw:frame draw:z-index="251677696" draw:id="id12" draw:style-name="a12" draw:name="Text Box 1" text:anchor-type="paragraph" svg:x="4.13611in" svg:y="10.84583in" svg:width="0.19514in" svg:height="0.16528in" style:rel-width="scale" style:rel-height="scale"><draw:text-box><text:p text:style-name="P2462"><text:span text:style-name="T2463"><text:page-number text:fixed="false">13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2658"><text:span text:style-name="T2659"><draw:frame draw:z-index="251679744" draw:id="id13" draw:style-name="a13" draw:name="Text Box 1" text:anchor-type="paragraph" svg:x="4.13611in" svg:y="10.84583in" svg:width="0.19514in" svg:height="0.16528in" style:rel-width="scale" style:rel-height="scale"><draw:text-box><text:p text:style-name="P2660"><text:span text:style-name="T2661"><text:page-number text:fixed="false">14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2788"><text:span text:style-name="T2789"><draw:frame draw:z-index="251681792" draw:id="id14" draw:style-name="a14" draw:name="Text Box 1" text:anchor-type="paragraph" svg:x="4.13611in" svg:y="10.84583in" svg:width="0.19514in" svg:height="0.16528in" style:rel-width="scale" style:rel-height="scale"><draw:text-box><text:p text:style-name="P2790"><text:span text:style-name="T2791"><text:page-number text:fixed="false">15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2840"><text:span text:style-name="T2841"><draw:frame draw:z-index="251683840" draw:id="id15" draw:style-name="a15" draw:name="Text Box 1" text:anchor-type="paragraph" svg:x="4.13611in" svg:y="10.84583in" svg:width="0.19514in" svg:height="0.16528in" style:rel-width="scale" style:rel-height="scale"><draw:text-box><text:p text:style-name="P2842"><text:span text:style-name="T2843"><text:page-number text:fixed="false">16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2906"><text:span text:style-name="T2907"><draw:frame draw:z-index="251685888" draw:id="id16" draw:style-name="a16" draw:name="Text Box 1" text:anchor-type="paragraph" svg:x="4.13611in" svg:y="10.84583in" svg:width="0.19514in" svg:height="0.16528in" style:rel-width="scale" style:rel-height="scale"><draw:text-box><text:p text:style-name="P2908"><text:span text:style-name="T2909"><text:page-number text:fixed="false">1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執行處展予留置室應行注意事項（草案）修正對照表</dc:title>
    <meta:initial-creator>屏東行政執行室</meta:initial-creator>
    <dc:creator>陳俊雄</dc:creator>
    <meta:creation-date>2020-10-20T00:55:00Z</meta:creation-date>
    <dc:date>2020-10-20T05:59:00Z</dc:date>
    <meta:template xlink:href="Normal" xlink:type="simple"/>
    <meta:editing-cycles>3</meta:editing-cycles>
    <meta:editing-duration>PT60S</meta:editing-duration>
    <meta:user-defined meta:name="Created" meta:value-type="date">2016-04-26T00:00:00Z</meta:user-defined>
    <meta:user-defined meta:name="LastSaved" meta:value-type="date">2016-10-24T00:00:00Z</meta:user-defined>
    <meta:document-statistic meta:page-count="17" meta:paragraph-count="13" meta:word-count="1013" meta:character-count="6776" meta:row-count="48" meta:non-whitespace-character-count="5776"/>
  </office:meta>
</office:document-meta>
</file>