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36664__20837_" style:data-style-name="N30">
      <style:table-cell-properties fo:border="thin solid #7F7F7F" style:vertical-align="middle" fo:background-color="#FFCC99" style:repeat-content="false"/>
      <style:paragraph-properties fo:text-align="center"/>
      <style:text-properties fo:color="#3F3F76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法務部行政執行署屏東分署報廢財產、物品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品 <text:s text:c="2"/>名</text:p>
          </table:table-cell>
          <table:table-cell office:value-type="string" table:style-name="ce6">
            <text:p>規 <text:s text:c="2"/>格</text:p>
          </table:table-cell>
          <table:table-cell office:value-type="string" table:style-name="ce6">
            <text:p>購置日期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使用年限</text:p>
          </table:table-cell>
          <table:table-cell office:value-type="string" table:style-name="ce7">
            <text:p>起標價</text:p>
          </table:table-cell>
          <table:table-cell table:number-columns-repeated="16377" table:style-name="ce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辦公椅</text:p>
          </table:table-cell>
          <table:table-cell table:style-name="ce4"/>
          <table:table-cell table:style-name="ce9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11"/>
          <table:table-cell table:number-columns-repeated="16377" table:style-name="ce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辦公椅</text:p>
          </table:table-cell>
          <table:table-cell table:style-name="ce4"/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13"/>
          <table:table-cell table:number-columns-repeated="16377" table:style-name="ce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辦公椅</text:p>
          </table:table-cell>
          <table:table-cell table:style-name="ce4"/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13">
            <text:p>320</text:p>
          </table:table-cell>
          <table:table-cell table:number-columns-repeated="16377" table:style-name="ce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辦公椅</text:p>
          </table:table-cell>
          <table:table-cell table:style-name="ce4"/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3"/>
          <table:table-cell table:number-columns-repeated="16377" table:style-name="ce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辦公椅</text:p>
          </table:table-cell>
          <table:table-cell table:style-name="ce4"/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2"/>
          <table:table-cell table:number-columns-repeated="16377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吊隱式冷氣機</text:p>
          </table:table-cell>
          <table:table-cell table:style-name="ce4"/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1000元</text:p>
          </table:table-cell>
          <table:table-cell table:number-columns-repeated="16377" table:style-name="ce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吊隱式冷氣機</text:p>
          </table:table-cell>
          <table:table-cell table:style-name="ce4"/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1000元</text:p>
          </table:table-cell>
          <table:table-cell table:number-columns-repeated="16377" table:style-name="ce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吊隱式冷氣機</text:p>
          </table:table-cell>
          <table:table-cell table:style-name="ce4"/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000元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鋼製公文櫃</text:p>
          </table:table-cell>
          <table:table-cell table:style-name="ce4"/>
          <table:table-cell table:style-name="ce10"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050元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故障電腦主機及螢幕</text:p>
          </table:table-cell>
          <table:table-cell table:style-name="ce4"/>
          <table:table-cell table:style-name="ce10"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故障影印機</text:p>
          </table:table-cell>
          <table:table-cell table:style-name="ce4"/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000元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枯死龍柏樹體(小)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000元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枯死龍柏樹體(大)</text:p>
          </table:table-cell>
          <table:table-cell table:style-name="ce4"/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2000元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</office:styles>
  <office:automatic-styles>
    <style:page-layout style:name="pm1">
      <style:page-layout-properties fo:margin-top="0.17in" fo:margin-bottom="0.21in" fo:margin-left="0.5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5in" fo:margin-right="0.17in" fo:margin-bottom="0in"/>
      </style:header-style>
      <style:footer-style>
        <style:header-footer-properties fo:min-height="0.16in" fo:margin-left="0.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馮煥良</dc:creator>
    <meta:creation-date>2015-11-06T01:24:56Z</meta:creation-date>
    <dc:date>2017-02-02T01:54:55Z</dc:date>
    <meta:print-date>2017-01-25T09:09:11Z</meta:print-date>
  </office:meta>
</office:document-meta>
</file>