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997" table:default-cell-style-name="ce4"/>
        <table:table-column table:style-name="co7" table:number-columns-repeated="15381" table:default-cell-style-name="ce5"/>
        <table:table-row table:style-name="ro1">
          <table:table-cell office:value-type="string" table:style-name="ce2">
            <text:p>Amounts collected from administrative execution by</text:p>
            <text:p>the Pingtung Branch, Administrative Enforcement Agency</text:p>
          </table:table-cell>
          <table:table-cell table:number-columns-repeated="5" table:style-name="ce3"/>
          <table:table-cell table:number-columns-repeated="997" table:style-name="ce4"/>
          <table:table-cell table:number-columns-repeated="15381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Unit: NT$</text:p>
          </table:table-cell>
          <table:table-cell table:number-columns-repeated="997" table:style-name="ce4"/>
          <table:table-cell table:number-columns-repeated="15381"/>
        </table:table-row>
        <table:table-row table:style-name="ro3">
          <table:table-cell office:value-type="string" table:style-name="ce8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Financial and tax</text:p>
          </table:table-cell>
          <table:table-cell office:value-type="string" table:style-name="ce9">
            <text:p>Health insurance</text:p>
          </table:table-cell>
          <table:table-cell office:value-type="string" table:style-name="ce9">
            <text:p>Fine payment</text:p>
          </table:table-cell>
          <table:table-cell office:value-type="string" table:style-name="ce9">
            <text:p>Fee payment</text:p>
          </table:table-cell>
          <table:table-cell table:number-columns-repeated="16378" table:style-name="ce10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542171682" table:style-name="ce12">
            <text:p>542171682<text:s/></text:p>
          </table:table-cell>
          <table:table-cell office:value-type="float" office:value="287104286" table:style-name="ce12">
            <text:p>287104286<text:s/></text:p>
          </table:table-cell>
          <table:table-cell office:value-type="float" office:value="78473920" table:style-name="ce12">
            <text:p>78473920<text:s/></text:p>
          </table:table-cell>
          <table:table-cell office:value-type="float" office:value="93115420" table:style-name="ce12">
            <text:p>93115420<text:s/></text:p>
          </table:table-cell>
          <table:table-cell office:value-type="float" office:value="83478056" table:style-name="ce12">
            <text:p>8347805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534443869" table:style-name="ce12">
            <text:p>534443869<text:s/></text:p>
          </table:table-cell>
          <table:table-cell office:value-type="float" office:value="228909517" table:style-name="ce12">
            <text:p>228909517<text:s/></text:p>
          </table:table-cell>
          <table:table-cell office:value-type="float" office:value="89651626" table:style-name="ce12">
            <text:p>89651626<text:s/></text:p>
          </table:table-cell>
          <table:table-cell office:value-type="float" office:value="75738470" table:style-name="ce12">
            <text:p>75738470<text:s/></text:p>
          </table:table-cell>
          <table:table-cell office:value-type="float" office:value="140144256" table:style-name="ce12">
            <text:p>14014425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float" office:value="483204000" table:style-name="ce12">
            <text:p>483204000<text:s/></text:p>
          </table:table-cell>
          <table:table-cell office:value-type="float" office:value="230343729" table:style-name="ce12">
            <text:p>230343729<text:s/></text:p>
          </table:table-cell>
          <table:table-cell office:value-type="float" office:value="82579867" table:style-name="ce12">
            <text:p>82579867<text:s/></text:p>
          </table:table-cell>
          <table:table-cell office:value-type="float" office:value="85150031" table:style-name="ce12">
            <text:p>85150031<text:s/></text:p>
          </table:table-cell>
          <table:table-cell office:value-type="float" office:value="85130373" table:style-name="ce12">
            <text:p>85130373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539035064" table:style-name="ce12">
            <text:p>539035064<text:s/></text:p>
          </table:table-cell>
          <table:table-cell office:value-type="float" office:value="249030449" table:style-name="ce12">
            <text:p>249030449<text:s/></text:p>
          </table:table-cell>
          <table:table-cell office:value-type="float" office:value="103494969" table:style-name="ce12">
            <text:p>103494969<text:s/></text:p>
          </table:table-cell>
          <table:table-cell office:value-type="float" office:value="97682954" table:style-name="ce12">
            <text:p>97682954<text:s/></text:p>
          </table:table-cell>
          <table:table-cell office:value-type="float" office:value="88826692" table:style-name="ce12">
            <text:p>88826692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float" office:value="582114018" table:style-name="ce12">
            <text:p>582114018<text:s/></text:p>
          </table:table-cell>
          <table:table-cell office:value-type="float" office:value="241315850" table:style-name="ce12">
            <text:p>241315850<text:s/></text:p>
          </table:table-cell>
          <table:table-cell office:value-type="float" office:value="123443373" table:style-name="ce12">
            <text:p>123443373<text:s/></text:p>
          </table:table-cell>
          <table:table-cell office:value-type="float" office:value="101282520" table:style-name="ce12">
            <text:p>101282520<text:s/></text:p>
          </table:table-cell>
          <table:table-cell office:value-type="float" office:value="116072275" table:style-name="ce12">
            <text:p>116072275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703570488" table:style-name="ce12">
            <text:p>703570488<text:s/></text:p>
          </table:table-cell>
          <table:table-cell office:value-type="float" office:value="320499463" table:style-name="ce12">
            <text:p>320499463<text:s/></text:p>
          </table:table-cell>
          <table:table-cell office:value-type="float" office:value="140660588" table:style-name="ce12">
            <text:p>140660588<text:s/></text:p>
          </table:table-cell>
          <table:table-cell office:value-type="float" office:value="122633121" table:style-name="ce12">
            <text:p>122633121<text:s/></text:p>
          </table:table-cell>
          <table:table-cell office:value-type="float" office:value="119777316" table:style-name="ce12">
            <text:p>11977731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607938065" table:style-name="ce12">
            <text:p>607938065<text:s/></text:p>
          </table:table-cell>
          <table:table-cell office:value-type="float" office:value="234118829" table:style-name="ce12">
            <text:p>234118829<text:s/></text:p>
          </table:table-cell>
          <table:table-cell office:value-type="float" office:value="141256216" table:style-name="ce12">
            <text:p>141256216<text:s/></text:p>
          </table:table-cell>
          <table:table-cell office:value-type="float" office:value="120321534" table:style-name="ce12">
            <text:p>120321534<text:s/></text:p>
          </table:table-cell>
          <table:table-cell office:value-type="float" office:value="112241486" table:style-name="ce12">
            <text:p>112241486<text:s/></text:p>
          </table:table-cell>
          <table:table-cell table:number-columns-repeated="16378" table:style-name="ce13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607123052" table:style-name="ce12">
            <text:p>607123052<text:s/></text:p>
          </table:table-cell>
          <table:table-cell office:value-type="float" office:value="205573276" table:style-name="ce12">
            <text:p>205573276<text:s/></text:p>
          </table:table-cell>
          <table:table-cell office:value-type="float" office:value="145724439" table:style-name="ce12">
            <text:p>145724439<text:s/></text:p>
          </table:table-cell>
          <table:table-cell office:value-type="float" office:value="121609674" table:style-name="ce12">
            <text:p>121609674<text:s/></text:p>
          </table:table-cell>
          <table:table-cell office:value-type="float" office:value="134215663" table:style-name="ce12">
            <text:p>134215663<text:s/></text:p>
          </table:table-cell>
          <table:table-cell table:number-columns-repeated="16378" table:style-name="ce13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float" office:value="725110521" table:style-name="ce12">
            <text:p>725110521<text:s/></text:p>
          </table:table-cell>
          <table:table-cell office:value-type="float" office:value="269036555" table:style-name="ce12">
            <text:p>269036555<text:s/></text:p>
          </table:table-cell>
          <table:table-cell office:value-type="float" office:value="152415929" table:style-name="ce12">
            <text:p>152415929<text:s/></text:p>
          </table:table-cell>
          <table:table-cell office:value-type="float" office:value="147396596" table:style-name="ce12">
            <text:p>147396596<text:s/></text:p>
          </table:table-cell>
          <table:table-cell office:value-type="float" office:value="156261441" table:style-name="ce12">
            <text:p>15626144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float" office:value="607174546" table:formula="of:=SUM([.B14:.B25])" table:style-name="ce12">
            <text:p>607174546<text:s/></text:p>
          </table:table-cell>
          <table:table-cell office:value-type="float" office:value="192389160" table:formula="of:=SUM([.C14:.C25])" table:style-name="ce12">
            <text:p>192389160<text:s/></text:p>
          </table:table-cell>
          <table:table-cell office:value-type="float" office:value="143648817" table:formula="of:=SUM([.D14:.D25])" table:style-name="ce12">
            <text:p>143648817<text:s/></text:p>
          </table:table-cell>
          <table:table-cell office:value-type="float" office:value="132305345" table:formula="of:=SUM([.E14:.E25])" table:style-name="ce12">
            <text:p>132305345<text:s/></text:p>
          </table:table-cell>
          <table:table-cell office:value-type="float" office:value="138831224" table:formula="of:=SUM([.F14:.F25])" table:style-name="ce12">
            <text:p>138831224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Jan.</text:p>
          </table:table-cell>
          <table:table-cell office:value-type="float" office:value="47873519" table:style-name="ce15">
            <text:p>47873519<text:s/></text:p>
          </table:table-cell>
          <table:table-cell office:value-type="float" office:value="19329475" table:style-name="ce16">
            <text:p>19329475<text:s/></text:p>
          </table:table-cell>
          <table:table-cell office:value-type="float" office:value="11098422" table:style-name="ce16">
            <text:p>11098422<text:s/></text:p>
          </table:table-cell>
          <table:table-cell office:value-type="float" office:value="9762636" table:style-name="ce16">
            <text:p>9762636<text:s/></text:p>
          </table:table-cell>
          <table:table-cell office:value-type="float" office:value="7682986" table:style-name="ce16">
            <text:p>7682986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Feb.</text:p>
          </table:table-cell>
          <table:table-cell office:value-type="float" office:value="44865590" table:style-name="ce15">
            <text:p>44865590<text:s/></text:p>
          </table:table-cell>
          <table:table-cell office:value-type="float" office:value="15716539" table:style-name="ce16">
            <text:p>15716539<text:s/></text:p>
          </table:table-cell>
          <table:table-cell office:value-type="float" office:value="7449984" table:style-name="ce16">
            <text:p>7449984<text:s/></text:p>
          </table:table-cell>
          <table:table-cell office:value-type="float" office:value="5480365" table:style-name="ce16">
            <text:p>5480365<text:s/></text:p>
          </table:table-cell>
          <table:table-cell office:value-type="float" office:value="16218702" table:style-name="ce16">
            <text:p>16218702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Mar.</text:p>
          </table:table-cell>
          <table:table-cell office:value-type="float" office:value="57688793" table:style-name="ce15">
            <text:p>57688793<text:s/></text:p>
          </table:table-cell>
          <table:table-cell office:value-type="float" office:value="17295356" table:style-name="ce16">
            <text:p>17295356<text:s/></text:p>
          </table:table-cell>
          <table:table-cell office:value-type="float" office:value="9004700" table:style-name="ce16">
            <text:p>9004700<text:s/></text:p>
          </table:table-cell>
          <table:table-cell office:value-type="float" office:value="17126617" table:style-name="ce16">
            <text:p>17126617<text:s/></text:p>
          </table:table-cell>
          <table:table-cell office:value-type="float" office:value="14262120" table:style-name="ce16">
            <text:p>14262120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Apr.</text:p>
          </table:table-cell>
          <table:table-cell office:value-type="float" office:value="57400181" table:style-name="ce15">
            <text:p>57400181<text:s/></text:p>
          </table:table-cell>
          <table:table-cell office:value-type="float" office:value="16600227" table:style-name="ce16">
            <text:p>16600227<text:s/></text:p>
          </table:table-cell>
          <table:table-cell office:value-type="float" office:value="16428375" table:style-name="ce16">
            <text:p>16428375<text:s/></text:p>
          </table:table-cell>
          <table:table-cell office:value-type="float" office:value="12373085" table:style-name="ce16">
            <text:p>12373085<text:s/></text:p>
          </table:table-cell>
          <table:table-cell office:value-type="float" office:value="11998494" table:style-name="ce16">
            <text:p>11998494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May</text:p>
          </table:table-cell>
          <table:table-cell office:value-type="float" office:value="57348173" table:style-name="ce15">
            <text:p>57348173<text:s/></text:p>
          </table:table-cell>
          <table:table-cell office:value-type="float" office:value="12967810" table:style-name="ce16">
            <text:p>12967810<text:s/></text:p>
          </table:table-cell>
          <table:table-cell office:value-type="float" office:value="16247852" table:style-name="ce16">
            <text:p>16247852<text:s/></text:p>
          </table:table-cell>
          <table:table-cell office:value-type="float" office:value="13412244" table:style-name="ce16">
            <text:p>13412244<text:s/></text:p>
          </table:table-cell>
          <table:table-cell office:value-type="float" office:value="14720267" table:style-name="ce16">
            <text:p>14720267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June</text:p>
          </table:table-cell>
          <table:table-cell office:value-type="float" office:value="46759470" table:style-name="ce15">
            <text:p>46759470<text:s/></text:p>
          </table:table-cell>
          <table:table-cell office:value-type="float" office:value="13561691" table:style-name="ce16">
            <text:p>13561691<text:s/></text:p>
          </table:table-cell>
          <table:table-cell office:value-type="float" office:value="10321847" table:style-name="ce16">
            <text:p>10321847<text:s/></text:p>
          </table:table-cell>
          <table:table-cell office:value-type="float" office:value="10955411" table:style-name="ce16">
            <text:p>10955411<text:s/></text:p>
          </table:table-cell>
          <table:table-cell office:value-type="float" office:value="11920521" table:style-name="ce16">
            <text:p>1192052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July</text:p>
          </table:table-cell>
          <table:table-cell office:value-type="float" office:value="53094828" table:style-name="ce15">
            <text:p>53094828<text:s/></text:p>
          </table:table-cell>
          <table:table-cell office:value-type="float" office:value="17165393" table:style-name="ce16">
            <text:p>17165393<text:s/></text:p>
          </table:table-cell>
          <table:table-cell office:value-type="float" office:value="14195000" table:style-name="ce16">
            <text:p>14195000<text:s/></text:p>
          </table:table-cell>
          <table:table-cell office:value-type="float" office:value="11743717" table:style-name="ce16">
            <text:p>11743717<text:s/></text:p>
          </table:table-cell>
          <table:table-cell office:value-type="float" office:value="9990718" table:style-name="ce16">
            <text:p>9990718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Aug.</text:p>
          </table:table-cell>
          <table:table-cell office:value-type="float" office:value="56123344" table:style-name="ce15">
            <text:p>56123344<text:s/></text:p>
          </table:table-cell>
          <table:table-cell office:value-type="float" office:value="15858800" table:style-name="ce16">
            <text:p>15858800<text:s/></text:p>
          </table:table-cell>
          <table:table-cell office:value-type="float" office:value="14597602" table:style-name="ce16">
            <text:p>14597602<text:s/></text:p>
          </table:table-cell>
          <table:table-cell office:value-type="float" office:value="12355141" table:style-name="ce16">
            <text:p>12355141<text:s/></text:p>
          </table:table-cell>
          <table:table-cell office:value-type="float" office:value="13311801" table:style-name="ce16">
            <text:p>1331180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Sept.</text:p>
          </table:table-cell>
          <table:table-cell office:value-type="float" office:value="48736545" table:style-name="ce15">
            <text:p>48736545<text:s/></text:p>
          </table:table-cell>
          <table:table-cell office:value-type="float" office:value="15144383" table:style-name="ce16">
            <text:p>15144383<text:s/></text:p>
          </table:table-cell>
          <table:table-cell office:value-type="float" office:value="12310334" table:style-name="ce16">
            <text:p>12310334<text:s/></text:p>
          </table:table-cell>
          <table:table-cell office:value-type="float" office:value="10625704" table:style-name="ce16">
            <text:p>10625704<text:s/></text:p>
          </table:table-cell>
          <table:table-cell office:value-type="float" office:value="10656124" table:style-name="ce16">
            <text:p>10656124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Oct.</text:p>
          </table:table-cell>
          <table:table-cell office:value-type="float" office:value="46588393" table:style-name="ce15">
            <text:p>46588393<text:s/></text:p>
          </table:table-cell>
          <table:table-cell office:value-type="float" office:value="16176792" table:style-name="ce16">
            <text:p>16176792<text:s/></text:p>
          </table:table-cell>
          <table:table-cell office:value-type="float" office:value="8773987" table:style-name="ce16">
            <text:p>8773987<text:s/></text:p>
          </table:table-cell>
          <table:table-cell office:value-type="float" office:value="9677103" table:style-name="ce16">
            <text:p>9677103<text:s/></text:p>
          </table:table-cell>
          <table:table-cell office:value-type="float" office:value="11960511" table:style-name="ce16">
            <text:p>11960511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Nov.</text:p>
          </table:table-cell>
          <table:table-cell office:value-type="float" office:value="58643539" table:style-name="ce15">
            <text:p>58643539<text:s/></text:p>
          </table:table-cell>
          <table:table-cell office:value-type="float" office:value="20510633" table:style-name="ce16">
            <text:p>20510633<text:s/></text:p>
          </table:table-cell>
          <table:table-cell office:value-type="float" office:value="15261243" table:style-name="ce16">
            <text:p>15261243<text:s/></text:p>
          </table:table-cell>
          <table:table-cell office:value-type="float" office:value="12534633" table:style-name="ce16">
            <text:p>12534633<text:s/></text:p>
          </table:table-cell>
          <table:table-cell office:value-type="float" office:value="10337030" table:style-name="ce16">
            <text:p>10337030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5">
          <table:table-cell office:value-type="string" table:style-name="ce14">
            <text:p>Dec.</text:p>
          </table:table-cell>
          <table:table-cell office:value-type="float" office:value="32052171" table:style-name="ce15">
            <text:p>32052171<text:s/></text:p>
          </table:table-cell>
          <table:table-cell office:value-type="float" office:value="12062061" table:style-name="ce16">
            <text:p>12062061<text:s/></text:p>
          </table:table-cell>
          <table:table-cell office:value-type="float" office:value="7959471" table:style-name="ce16">
            <text:p>7959471<text:s/></text:p>
          </table:table-cell>
          <table:table-cell office:value-type="float" office:value="6258689" table:style-name="ce16">
            <text:p>6258689<text:s/></text:p>
          </table:table-cell>
          <table:table-cell office:value-type="float" office:value="5771950" table:style-name="ce16">
            <text:p>5771950<text:s/></text:p>
          </table:table-cell>
          <table:table-cell table:number-columns-repeated="997" table:style-name="ce4"/>
          <table:table-cell table:number-columns-repeated="15381" table:style-name="ce1"/>
        </table:table-row>
        <table:table-row table:style-name="ro6">
          <table:table-cell office:value-type="float" office:value="2024" table:style-name="ce11">
            <text:p>2024</text:p>
          </table:table-cell>
          <table:table-cell office:value-type="float" office:value="184087884" table:style-name="ce12">
            <text:p>184087884<text:s/></text:p>
          </table:table-cell>
          <table:table-cell office:value-type="float" office:value="66825790" table:style-name="ce12">
            <text:p>66825790<text:s/></text:p>
          </table:table-cell>
          <table:table-cell office:value-type="float" office:value="42084277" table:style-name="ce12">
            <text:p>42084277<text:s/></text:p>
          </table:table-cell>
          <table:table-cell office:value-type="float" office:value="36054779" table:style-name="ce12">
            <text:p>36054779<text:s/></text:p>
          </table:table-cell>
          <table:table-cell office:value-type="float" office:value="39123038" table:style-name="ce12">
            <text:p>39123038<text:s/></text:p>
          </table:table-cell>
          <table:table-cell table:number-columns-repeated="997" table:style-name="ce4"/>
          <table:table-cell table:number-columns-repeated="15381"/>
        </table:table-row>
        <table:table-row table:style-name="ro6">
          <table:table-cell office:value-type="string" table:style-name="ce14">
            <text:p>Jan.</text:p>
          </table:table-cell>
          <table:table-cell office:value-type="float" office:value="76755547" table:style-name="ce15">
            <text:p>76755547<text:s/></text:p>
          </table:table-cell>
          <table:table-cell office:value-type="float" office:value="30753802" table:style-name="ce16">
            <text:p>30753802<text:s/></text:p>
          </table:table-cell>
          <table:table-cell office:value-type="float" office:value="17550665" table:style-name="ce16">
            <text:p>17550665<text:s/></text:p>
          </table:table-cell>
          <table:table-cell office:value-type="float" office:value="16185969" table:style-name="ce16">
            <text:p>16185969<text:s/></text:p>
          </table:table-cell>
          <table:table-cell office:value-type="float" office:value="12265111" table:style-name="ce16">
            <text:p>12265111<text:s/></text:p>
          </table:table-cell>
          <table:table-cell table:number-columns-repeated="997" table:style-name="ce4"/>
          <table:table-cell table:number-columns-repeated="15381"/>
        </table:table-row>
        <table:table-row table:style-name="ro6">
          <table:table-cell office:value-type="string" table:style-name="ce14">
            <text:p>Feb.</text:p>
          </table:table-cell>
          <table:table-cell office:value-type="float" office:value="48517585" table:style-name="ce15">
            <text:p>48517585<text:s/></text:p>
          </table:table-cell>
          <table:table-cell office:value-type="float" office:value="15007394" table:style-name="ce20">
            <text:p>15007394<text:s/></text:p>
          </table:table-cell>
          <table:table-cell office:value-type="float" office:value="12416856" table:style-name="ce20">
            <text:p>12416856<text:s/></text:p>
          </table:table-cell>
          <table:table-cell office:value-type="float" office:value="10029041" table:style-name="ce20">
            <text:p>10029041<text:s/></text:p>
          </table:table-cell>
          <table:table-cell office:value-type="float" office:value="11064294" table:style-name="ce20">
            <text:p>11064294<text:s/></text:p>
          </table:table-cell>
          <table:table-cell table:number-columns-repeated="997" table:style-name="ce4"/>
          <table:table-cell table:number-columns-repeated="15381"/>
        </table:table-row>
        <table:table-row table:style-name="ro6">
          <table:table-cell office:value-type="string" table:style-name="ce17">
            <text:p>Mar.</text:p>
          </table:table-cell>
          <table:table-cell office:value-type="float" office:value="58814752" table:style-name="ce18">
            <text:p>58814752<text:s/></text:p>
          </table:table-cell>
          <table:table-cell office:value-type="float" office:value="21064594" table:style-name="ce19">
            <text:p>21064594<text:s/></text:p>
          </table:table-cell>
          <table:table-cell office:value-type="float" office:value="12116756" table:style-name="ce19">
            <text:p>12116756<text:s/></text:p>
          </table:table-cell>
          <table:table-cell office:value-type="float" office:value="9839769" table:style-name="ce19">
            <text:p>9839769<text:s/></text:p>
          </table:table-cell>
          <table:table-cell office:value-type="float" office:value="15793633" table:style-name="ce19">
            <text:p>15793633<text:s/></text:p>
          </table:table-cell>
          <table:table-cell table:number-columns-repeated="997" table:style-name="ce4"/>
          <table:table-cell table:number-columns-repeated="15381"/>
        </table:table-row>
        <table:table-row table:number-rows-repeated="1048547" table:style-name="ro6">
          <table:table-cell table:number-columns-repeated="16384"/>
        </table:table-row>
        <table:named-expressions>
          <table:named-expression table:name="Print_Titles" table:expression="of:=&quot;[EN.$A$1]:en徵起金額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屏東分署行政執行案件徵起金額</dc:title>
    <dc:subject>徵起金額</dc:subject>
    <meta:initial-creator>行政執行署屏東分署統計室</meta:initial-creator>
    <dc:creator>屏東分署_統計室</dc:creator>
    <meta:creation-date>2005-11-18T01:38:51Z</meta:creation-date>
    <dc:date>2024-04-01T06:31:40Z</dc:date>
    <meta:print-date>2023-06-29T09:29:30Z</meta:print-date>
    <meta:editing-cycles>7</meta:editing-cycles>
    <meta:editing-duration>PT641S</meta:editing-duration>
  </office:meta>
</office:document-meta>
</file>