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423in" fo:margin-left="0.6909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309in" fo:margin-left="0.2791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25in" style:text-position="-9.3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bottom="0in" fo:line-height="0.268in" fo:margin-left="1.1805in" fo:margin-right="-0.0138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bottom="0in" fo:line-height="0.2743in" fo:margin-left="1.1798in" fo:margin-right="-0.0138in" fo:text-indent="-0.6895in">
        <style:tab-stops/>
      </style:paragraph-properties>
    </style:style>
    <style:style style:name="T71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28" style:parent-style-name="內文" style:family="paragraph">
      <style:paragraph-properties fo:margin-bottom="0in" fo:line-height="0.2881in" fo:margin-left="0.7875in" fo:margin-right="-0.0138in" fo:text-indent="-0.614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25in" style:text-scale="99%" style:text-position="-6.2% 100%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534in" style:text-position="-6.2% 100%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89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25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9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7" style:parent-style-name="內文" style:family="paragraph">
      <style:paragraph-properties fo:margin-bottom="0in" fo:line-height="0.2763in" fo:margin-left="0.2791in" fo:margin-right="-0.013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263in" style:text-position="-6.2% 100%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27in" style:text-position="-6.2% 100%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256in" style:text-position="-6.2% 100%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P274" style:parent-style-name="內文" style:family="paragraph">
      <style:paragraph-properties fo:margin-bottom="0in" fo:line-height="0.2881in" fo:margin-left="0.8847in" fo:margin-right="-0.0138in" fo:text-indent="-0.1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562in" style:text-position="-6.2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fo:margin-bottom="0in" fo:line-height="0.2986in" fo:margin-left="0.2791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fo:margin-bottom="0in" fo:line-height="0.2784in" fo:margin-right="-0.0138in"/>
    </style:style>
    <style:style style:name="T29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18" style:parent-style-name="內文" style:family="paragraph">
      <style:paragraph-properties fo:margin-bottom="0in" fo:line-height="0.2763in" fo:margin-right="-0.0138in"/>
    </style:style>
    <style:style style:name="T31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32" style:parent-style-name="內文" style:family="paragraph">
      <style:paragraph-properties fo:margin-bottom="0in" fo:line-height="0.2784in" fo:margin-right="-0.0138in"/>
    </style:style>
    <style:style style:name="T33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46" style:parent-style-name="內文" style:family="paragraph">
      <style:paragraph-properties fo:margin-top="0.0125in" fo:margin-bottom="0in" fo:line-height="0.2763in" fo:margin-left="1.1812in" fo:margin-right="0.177in" fo:text-indent="-1.1812in">
        <style:tab-stops/>
      </style:paragraph-properties>
    </style:style>
    <style:style style:name="T347" style:parent-style-name="預設段落字型" style:family="text">
      <style:text-properties style:font-name-asian="Calibri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763in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P373" style:parent-style-name="內文" style:family="paragraph">
      <style:paragraph-properties fo:margin-top="0.0034in" fo:margin-bottom="0in" fo:line-height="0.0833in"/>
      <style:text-properties fo:font-size="6pt" style:font-size-asian="6pt" style:font-size-complex="6pt" style:language-asian="zh" style:country-asian="TW"/>
    </style:style>
    <style:style style:name="P3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7" style:parent-style-name="內文" style:family="paragraph">
      <style:paragraph-properties fo:margin-bottom="0in" fo:line-height="0.2368in" fo:margin-left="0.0826in" fo:margin-right="-0.01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bottom="0in" fo:line-height="0.2506in" fo:margin-left="0.6659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03" style:parent-style-name="內文" style:master-page-name="MP1" style:family="paragraph">
      <style:paragraph-properties fo:break-before="page" fo:margin-bottom="0in" fo:line-height="0.2076in" fo:margin-left="0.4805in" fo:margin-right="-0.0138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style:text-position="-10% 100%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新細明體" style:font-name-complex="新細明體" fo:letter-spacing="-0.0041in" style:text-position="-10% 100%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Times New Roman" style:font-name-asian="Times New Roman" style:text-position="-10% 100%" fo:font-size="10pt" style:font-size-asian="10pt" style:font-size-complex="10pt" style:language-asian="zh" style:country-asian="TW"/>
    </style:style>
    <style:style style:name="P41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 style:language-asian="zh" style:country-asian="TW"/>
    </style:style>
    <style:style style:name="P412" style:parent-style-name="內文" style:family="paragraph">
      <style:paragraph-properties fo:text-align="center" fo:margin-bottom="0in" fo:line-height="100%" fo:margin-left="0.5159in" fo:margin-right="0.427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428" style:parent-style-name="內文" style:family="paragraph">
      <style:paragraph-properties fo:text-align="justify"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429" style:parent-style-name="內文" style:family="paragraph">
      <style:paragraph-properties fo:text-align="justify" fo:margin-bottom="0in" fo:line-height="100%" fo:margin-left="0.6881in" fo:margin-right="0.0402in" fo:text-indent="-0.688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1" style:parent-style-name="內文" style:family="paragraph">
      <style:paragraph-properties fo:text-align="justify" fo:margin-top="0.0194in" fo:margin-bottom="0in" fo:line-height="115%" fo:margin-left="0.6895in" fo:margin-right="0.0236in" fo:text-indent="-0.60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text-align="justify" fo:margin-top="0.0215in" fo:margin-bottom="0in" fo:line-height="120%" fo:margin-left="0.6895in" fo:margin-right="0.0256in" fo:text-indent="-0.6069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3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58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1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6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1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fo:text-align="justify" fo:margin-top="0.0194in" fo:margin-bottom="0in" fo:line-height="120%" fo:margin-right="1.9722in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2" style:parent-style-name="內文" style:family="paragraph">
      <style:paragraph-properties fo:text-align="justify" fo:margin-top="0.0208in" fo:margin-bottom="0in" fo:line-height="115%" fo:margin-left="0.6909in" fo:margin-right="0.0284in" fo:text-indent="-0.9062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59" style:parent-style-name="內文" style:family="paragraph">
      <style:paragraph-properties fo:margin-top="0.0222in" fo:margin-bottom="0in" fo:line-height="100%" fo:margin-left="0.4708in" fo:margin-right="-0.013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4" style:parent-style-name="內文" style:family="paragraph">
      <style:paragraph-properties fo:margin-bottom="0in" fo:line-height="0.2673in" fo:margin-left="0.6895in" fo:margin-right="-0.013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25" style:parent-style-name="內文" style:family="paragraph">
      <style:paragraph-properties fo:margin-top="0.0215in" fo:margin-bottom="0in" fo:line-height="120%" fo:margin-left="0.8861in" fo:margin-right="0.1in" fo:text-indent="-0.80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9" style:parent-style-name="內文" style:family="paragraph">
      <style:paragraph-properties fo:margin-top="0.0194in" fo:margin-bottom="0in" fo:line-height="100%" fo:margin-left="0.0833in" fo:margin-right="-0.013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margin-top="0.0597in" fo:margin-bottom="0in" fo:line-height="100%" fo:margin-left="0.0833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1" style:parent-style-name="內文" style:family="paragraph">
      <style:paragraph-properties fo:margin-top="0.0604in" fo:margin-bottom="0in" fo:line-height="100%" fo:margin-left="0.3215in" fo:margin-right="-0.013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7" style:parent-style-name="內文" style:family="paragraph">
      <style:paragraph-properties fo:margin-top="0.0583in" fo:margin-bottom="0in" fo:line-height="100%" fo:margin-left="0.3215in" fo:margin-right="-0.013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19" style:parent-style-name="內文" style:family="paragraph">
      <style:paragraph-properties fo:margin-top="0.0583in" fo:margin-bottom="0in" fo:line-height="100%" fo:margin-right="-0.0138in" fo:text-indent="-0.1694in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P923" style:parent-style-name="內文" style:family="paragraph">
      <style:paragraph-properties fo:text-align="justify" fo:margin-top="0.0597in" fo:margin-bottom="0in" fo:line-height="115%" fo:margin-left="0.6361in" fo:margin-right="0.018in" fo:text-indent="-0.3152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4" style:parent-style-name="內文" style:family="paragraph">
      <style:paragraph-properties fo:text-align="justify" fo:margin-top="0.0597in" fo:margin-bottom="0in" fo:line-height="115%" fo:margin-left="0.6361in" fo:margin-right="0.018in" fo:text-indent="-0.3152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0" style:parent-style-name="內文" style:family="paragraph">
      <style:paragraph-properties fo:margin-top="0.0222in" fo:margin-bottom="0in" fo:line-height="100%" fo:margin-left="0.2958in" fo:margin-right="-0.0138in" fo:text-indent="0.025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0" style:parent-style-name="內文" style:family="paragraph">
      <style:paragraph-properties fo:margin-top="0.0222in" fo:margin-bottom="0in" fo:line-height="100%" fo:margin-right="-0.0138in" fo:text-indent="-1.0833in"/>
    </style:style>
    <style:style style:name="T97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990" style:parent-style-name="內文" style:family="paragraph">
      <style:paragraph-properties fo:margin-top="0.0222in" fo:margin-bottom="0in" fo:line-height="100%" fo:margin-left="-0.0041in" fo:margin-right="-0.0138in" fo:text-indent="-1.0791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05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1" style:parent-style-name="內文" style:family="paragraph">
      <style:paragraph-properties fo:margin-top="0.0583in" fo:margin-bottom="0in" fo:line-height="100%" fo:margin-left="0.3215in" fo:margin-right="-0.0138in" fo:text-indent="0.366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9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29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7" style:parent-style-name="內文" style:family="paragraph">
      <style:paragraph-properties fo:margin-top="0.0583in" fo:margin-bottom="0in" fo:line-height="100%" fo:margin-left="0.3215in" fo:margin-right="-0.0138in" fo:text-indent="0.269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6" style:parent-style-name="內文" style:family="paragraph">
      <style:paragraph-properties fo:margin-top="0.0597in" fo:margin-bottom="0in" fo:line-height="100%" fo:margin-left="0.3215in" fo:margin-right="-0.0138in" fo:text-indent="0.2694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5" style:parent-style-name="內文" style:family="paragraph">
      <style:paragraph-properties fo:margin-top="0.0604in" fo:margin-bottom="0in" fo:line-height="100%" fo:margin-left="0.3215in" fo:margin-right="-0.0138in" fo:text-indent="0.2694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4" style:parent-style-name="內文" style:family="paragraph">
      <style:paragraph-properties fo:text-align="justify" fo:margin-top="0.0583in" fo:margin-bottom="0in" fo:line-height="115%" fo:margin-left="0.8861in" fo:margin-right="0.018in" fo:text-indent="-0.295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41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60" style:parent-style-name="內文" style:family="paragraph">
      <style:paragraph-properties fo:text-align="justify" fo:margin-top="0.0583in" fo:margin-bottom="0in" fo:line-height="120%" fo:margin-left="0.8861in" fo:margin-right="0.0611in" fo:text-indent="-0.2951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90" style:parent-style-name="內文" style:family="paragraph">
      <style:paragraph-properties fo:text-align="justify" fo:margin-top="0.0208in" fo:margin-bottom="0in" fo:line-height="115%" fo:margin-left="0.8861in" fo:margin-right="0.0611in" fo:text-indent="-0.2951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0" style:parent-style-name="內文" style:family="paragraph">
      <style:paragraph-properties fo:text-align="justify" fo:margin-top="0.0222in" fo:margin-bottom="0in" fo:line-height="115%" fo:margin-left="0.8861in" fo:margin-right="0.0138in" fo:text-indent="-0.2951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2" style:parent-style-name="內文" style:family="paragraph">
      <style:paragraph-properties fo:margin-top="0.0215in" fo:margin-bottom="0in" fo:line-height="100%" fo:margin-left="0.5159in" fo:margin-right="-0.0138in" fo:text-indent="0.0743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83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letter-spacing="-0.0729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02" style:parent-style-name="內文" style:family="paragraph">
      <style:paragraph-properties fo:text-align="justify" fo:margin-top="0.0583in" fo:margin-bottom="0in" fo:line-height="120%" fo:margin-left="0.8861in" fo:margin-right="0.0145in" fo:text-indent="-0.2951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2" style:parent-style-name="內文" style:family="paragraph">
      <style:paragraph-properties fo:margin-top="0.0208in" fo:margin-bottom="0in" fo:line-height="100%" fo:margin-left="0.5159in" fo:margin-right="-0.0138in" fo:text-indent="0.074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45" style:parent-style-name="內文" style:family="paragraph">
      <style:paragraph-properties fo:margin-top="0.0583in" fo:margin-bottom="0in" fo:line-height="100%" fo:margin-left="0.5159in" fo:margin-right="-0.0138in" fo:text-indent="0.074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2" style:parent-style-name="內文" style:family="paragraph">
      <style:paragraph-properties fo:text-align="justify" fo:margin-top="0.0604in" fo:margin-bottom="0in" fo:line-height="120%" fo:margin-left="0.8861in" fo:margin-right="0.0611in" fo:text-indent="-0.295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85" style:parent-style-name="內文" style:family="paragraph">
      <style:paragraph-properties fo:margin-top="0.0194in" fo:margin-bottom="0in" fo:line-height="100%" fo:margin-left="0.5159in" fo:margin-right="-0.0138in" fo:text-indent="0.074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2" style:parent-style-name="內文" style:family="paragraph">
      <style:paragraph-properties fo:margin-top="0.0597in" fo:margin-bottom="0in" fo:line-height="120%" fo:margin-left="0.0826in" fo:margin-right="0.1361in" fo:text-indent="0.508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4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2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5" style:parent-style-name="內文" style:family="paragraph">
      <style:paragraph-properties fo:margin-top="0.0597in" fo:margin-bottom="0in" fo:line-height="120%" fo:margin-left="0.8611in" fo:margin-right="0.1409in" fo:text-indent="-0.583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5" style:parent-style-name="內文" style:family="paragraph">
      <style:paragraph-properties fo:text-align="center" fo:margin-top="0.0194in" fo:margin-bottom="0in" fo:line-height="100%" fo:margin-left="0.2493in" fo:margin-right="2.6847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5" style:parent-style-name="內文" style:family="paragraph">
      <style:paragraph-properties fo:margin-top="0.0597in" fo:margin-bottom="0in" fo:line-height="115%" fo:margin-left="0.8611in" fo:margin-right="0.1416in" fo:text-indent="-0.583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510" style:parent-style-name="內文" style:family="paragraph">
      <style:paragraph-properties fo:margin-top="0.0604in" fo:margin-bottom="0in" fo:line-height="120%" fo:margin-left="0.0826in" fo:margin-right="0.0944in" fo:text-indent="0.195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18" style:parent-style-name="內文" style:family="paragraph">
      <style:paragraph-properties fo:margin-top="0.0604in" fo:margin-bottom="0in" fo:line-height="120%" fo:margin-left="0.6881in" fo:margin-right="0.0944in" fo:text-indent="-0.6881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80" style:parent-style-name="內文" style:family="paragraph">
      <style:paragraph-properties fo:margin-top="0.0222in" fo:margin-bottom="0in" fo:line-height="115%" fo:margin-left="0.6895in" fo:margin-right="0.093in" fo:text-indent="-0.3937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63" style:parent-style-name="內文" style:family="paragraph">
      <style:paragraph-properties fo:margin-top="0.0215in" fo:margin-bottom="0in" fo:line-height="115%" fo:margin-left="0.0826in" fo:margin-right="0.1in" fo:text-indent="0.2118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78" style:parent-style-name="內文" style:family="paragraph">
      <style:paragraph-properties fo:margin-top="0.0215in" fo:margin-bottom="0in" fo:line-height="115%" fo:margin-left="0.0826in" fo:margin-right="0.1in" fo:text-indent="0.2118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97" style:parent-style-name="內文" style:family="paragraph">
      <style:paragraph-properties fo:margin-top="0.0215in" fo:margin-bottom="0in" fo:line-height="115%" fo:margin-left="0.0826in" fo:margin-right="0.1in" fo:text-indent="0.211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17" style:parent-style-name="內文" style:family="paragraph">
      <style:paragraph-properties fo:margin-top="0.0215in" fo:margin-bottom="0in" fo:line-height="115%" fo:margin-left="0.0826in" fo:margin-right="0.1in" fo:text-indent="0.2118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29" style:parent-style-name="內文" style:family="paragraph">
      <style:paragraph-properties fo:margin-top="0.0201in" fo:margin-bottom="0in" fo:line-height="100%" fo:margin-left="0.0826in" fo:margin-right="-0.0138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3" style:parent-style-name="內文" style:master-page-name="MP2" style:family="paragraph">
      <style:paragraph-properties fo:break-before="page" fo:margin-top="0.0069in" fo:margin-bottom="0in" fo:line-height="100%" fo:margin-left="0.2013in" fo:margin-right="-0.0138in">
        <style:tab-stops/>
      </style:paragraph-properties>
    </style:style>
    <style:style style:name="T17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49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7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5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55" style:family="table-column">
      <style:table-column-properties style:column-width="1.5583in" style:use-optimal-column-width="false"/>
    </style:style>
    <style:style style:name="TableColumn1756" style:family="table-column">
      <style:table-column-properties style:column-width="5.2243in" style:use-optimal-column-width="false"/>
    </style:style>
    <style:style style:name="Table1754" style:family="table">
      <style:table-properties style:width="6.7826in" fo:margin-left="0.0687in" table:align="left"/>
    </style:style>
    <style:style style:name="TableRow1757" style:family="table-row">
      <style:table-row-properties style:row-height="0.7534in" style:use-optimal-row-height="fals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1760" style:parent-style-name="內文" style:family="paragraph">
      <style:paragraph-properties fo:margin-bottom="0in" fo:line-height="100%" fo:margin-left="0.934in" fo:margin-right="-0.0138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1773" style:family="table-row">
      <style:table-row-properties style:row-height="0.7069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17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77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TableRow1779" style:family="table-row">
      <style:table-row-properties style:row-height="0.7083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3" style:parent-style-name="內文" style:family="paragraph">
      <style:paragraph-properties fo:margin-bottom="0in" fo:line-height="100%" fo:margin-left="0.0159in" fo:margin-right="-0.0937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fo:letter-spacing="0.0583in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TableRow1788" style:family="table-row">
      <style:table-row-properties style:row-height="0.7069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2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TableRow1794" style:family="table-row">
      <style:table-row-properties style:row-height="0.709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8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TableRow1800" style:family="table-row">
      <style:table-row-properties style:row-height="0.7083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TableRow1817" style:family="table-row">
      <style:table-row-properties style:row-height="1.1819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0" style:parent-style-name="內文" style:family="paragraph">
      <style:paragraph-properties fo:margin-top="0.009in" fo:margin-bottom="0in" fo:line-height="0.1527in"/>
    </style:style>
    <style:style style:name="P1821" style:parent-style-name="內文" style:family="paragraph">
      <style:paragraph-properties fo:margin-bottom="0in" fo:margin-left="0.0159in" fo:margin-right="-0.0347in">
        <style:tab-stops>
          <style:tab-stop style:type="left" style:position="0.4423in"/>
          <style:tab-stop style:type="left" style:position="0.886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TableRow1823" style:family="table-row">
      <style:table-row-properties style:row-height="1.3138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18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28" style:parent-style-name="內文" style:family="paragraph">
      <style:paragraph-properties fo:margin-bottom="0in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</style:style>
    <style:style style:name="T1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內文" style:family="paragraph">
      <style:text-properties style:language-asian="zh" style:country-asian="TW"/>
    </style:style>
    <style:style style:name="TableRow1852" style:family="table-row">
      <style:table-row-properties style:row-height="2.6256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fo:margin-bottom="0in" style:line-height-at-least="0.1944in"/>
      <style:text-properties fo:font-size="10pt" style:font-size-asian="10pt" style:font-size-complex="10pt" style:language-asian="zh" style:country-asian="TW"/>
    </style:style>
    <style:style style:name="P1855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6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7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8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9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0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1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2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3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59in"/>
          <style:tab-stop style:type="left" style:position="0.7201in"/>
          <style:tab-stop style:type="left" style:position="1.0673in"/>
          <style:tab-stop style:type="left" style:position="3.0951in"/>
          <style:tab-stop style:type="left" style:position="4.5534in"/>
          <style:tab-stop style:type="left" style:position="6.5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64" style:parent-style-name="內文" style:master-page-name="MP3" style:family="paragraph">
      <style:paragraph-properties fo:break-before="page" fo:margin-top="0.0069in" fo:margin-bottom="0in" fo:line-height="100%" fo:margin-left="0.4375in" fo:margin-right="-0.0138in">
        <style:tab-stops/>
      </style:paragraph-properties>
    </style:style>
    <style:style style:name="T18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70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8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1876" style:family="table-column">
      <style:table-column-properties style:column-width="1.7548in" style:use-optimal-column-width="false"/>
    </style:style>
    <style:style style:name="TableColumn1877" style:family="table-column">
      <style:table-column-properties style:column-width="2.6125in" style:use-optimal-column-width="false"/>
    </style:style>
    <style:style style:name="Table1875" style:family="table">
      <style:table-properties style:width="4.3673in" fo:margin-left="0.0819in" table:align="left"/>
    </style:style>
    <style:style style:name="TableRow1878" style:family="table-row">
      <style:table-row-properties style:row-height="0.9152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內文" style:family="paragraph">
      <style:paragraph-properties fo:margin-bottom="0in" fo:line-height="0.2631in" fo:margin-left="2.6854in" fo:margin-right="-0.0138in">
        <style:tab-stops>
          <style:tab-stop style:type="left" style:position="0.4395in"/>
          <style:tab-stop style:type="left" style:position="0.884in"/>
          <style:tab-stop style:type="left" style:position="1.3284in"/>
        </style:tab-stops>
      </style:paragraph-properties>
    </style:style>
    <style:style style:name="T188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Row1888" style:family="table-row">
      <style:table-row-properties style:row-height="1.2347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3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894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02" style:family="table-row">
      <style:table-row-properties style:row-height="0.9979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5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906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1388in"/>
        </style:tab-stops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12" style:family="table-row">
      <style:table-row-properties style:row-height="0.9986in" style:use-optimal-row-height="false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5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916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24" style:family="table-row">
      <style:table-row-properties style:row-height="1.0618in"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28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36" style:family="table-row">
      <style:table-row-properties style:row-height="1.1229in" style:use-optimal-row-height="false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1" style:parent-style-name="內文" style:family="paragraph">
      <style:paragraph-properties fo:margin-bottom="0in" fo:line-height="100%" fo:margin-left="0.125in" fo:margin-right="-0.0326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3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7" style:parent-style-name="內文" style:family="paragraph">
      <style:paragraph-properties fo:margin-bottom="0in" fo:line-height="100%" fo:margin-left="0.02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8" style:family="table-row">
      <style:table-row-properties style:row-height="1.059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3" style:parent-style-name="內文" style:family="paragraph">
      <style:paragraph-properties fo:margin-bottom="0in" fo:line-height="100%" fo:margin-left="0.2916in" fo:margin-right="-0.0138in">
        <style:tab-stops>
          <style:tab-stop style:type="left" style:position="0.3194in"/>
          <style:tab-stop style:type="left" style:position="0.6388in"/>
          <style:tab-stop style:type="left" style:position="0.9583in"/>
          <style:tab-stop style:type="left" style:position="1.2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64" style:family="table-row">
      <style:table-row-properties style:row-height="0.9986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7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968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2222in"/>
        </style:tab-stops>
      </style:paragraph-properties>
    </style:style>
    <style:style style:name="T1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letter-spacing="0.0451in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ableRow1974" style:family="table-row">
      <style:table-row-properties style:row-height="0.625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7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78" style:parent-style-name="內文" style:family="paragraph">
      <style:paragraph-properties fo:margin-bottom="0in" fo:line-height="100%" fo:margin-left="0.125in" fo:margin-right="-0.0138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2" style:parent-style-name="內文" style:master-page-name="MP4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1998" style:family="table-column">
      <style:table-column-properties style:column-width="1.1819in" style:use-optimal-column-width="false"/>
    </style:style>
    <style:style style:name="TableColumn1999" style:family="table-column">
      <style:table-column-properties style:column-width="1.1701in" style:use-optimal-column-width="false"/>
    </style:style>
    <style:style style:name="TableColumn2000" style:family="table-column">
      <style:table-column-properties style:column-width="4.3659in" style:use-optimal-column-width="false"/>
    </style:style>
    <style:style style:name="Table1997" style:family="table">
      <style:table-properties style:width="6.718in" fo:margin-left="0.0687in" table:align="left"/>
    </style:style>
    <style:style style:name="TableRow2001" style:family="table-row">
      <style:table-row-properties style:row-height="0.8416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0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5" style:parent-style-name="內文" style:family="paragraph">
      <style:paragraph-properties fo:text-align="center" fo:margin-bottom="0in" fo:line-height="100%" fo:margin-left="2.3701in" fo:margin-right="2.3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06" style:family="table-row">
      <style:table-row-properties style:row-height="0.6534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內文" style:family="paragraph">
      <style:paragraph-properties fo:margin-top="0.0048in" fo:margin-bottom="0in" fo:line-height="0.0833in"/>
      <style:text-properties fo:font-size="6pt" style:font-size-asian="6pt" style:font-size-complex="6pt" style:language-asian="zh" style:country-asian="TW"/>
    </style:style>
    <style:style style:name="P20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1" style:parent-style-name="內文" style:family="paragraph">
      <style:paragraph-properties fo:margin-bottom="0in" fo:line-height="0.25in" fo:margin-left="0.0159in" fo:margin-right="-0.0652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 style:language-asian="zh" style:country-asian="TW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2026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TableRow2028" style:family="table-row">
      <style:table-row-properties style:row-height="0.6347in" style:use-optimal-row-height="false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1" style:parent-style-name="內文" style:family="paragraph">
      <style:paragraph-properties fo:margin-bottom="0in" fo:line-height="100%" fo:margin-left="0.0145in" fo:margin-right="-0.0347in">
        <style:tab-stops>
          <style:tab-stop style:type="left" style:position="0.4715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TableRow2033" style:family="table-row">
      <style:table-row-properties style:row-height="0.6333in" style:use-optimal-row-height="false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9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040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052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TableRow2054" style:family="table-row">
      <style:table-row-properties style:row-height="0.6152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內文" style:family="paragraph">
      <style:paragraph-properties fo:margin-top="0.002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7" style:parent-style-name="內文" style:family="paragraph">
      <style:paragraph-properties fo:margin-bottom="0in" fo:line-height="0.2506in" fo:margin-left="0.0145in" fo:margin-right="-0.0715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TableRow2060" style:family="table-row">
      <style:table-row-properties style:row-height="0.618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63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TableRow2065" style:family="table-row">
      <style:table-row-properties style:row-height="0.6298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0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078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TableRow2080" style:family="table-row">
      <style:table-row-properties style:row-height="0.6236in" style:use-optimal-row-height="false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內文" style:family="paragraph">
      <style:paragraph-properties fo:margin-top="0.0069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3" style:parent-style-name="內文" style:family="paragraph">
      <style:paragraph-properties fo:margin-bottom="0in" fo:line-height="0.25in" fo:margin-left="0.0145in" fo:margin-right="-0.0715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TableRow2086" style:family="table-row">
      <style:table-row-properties style:row-height="0.627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089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TableRow2091" style:family="table-row">
      <style:table-row-properties style:row-height="0.618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94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TableRow2096" style:family="table-row">
      <style:table-row-properties style:row-height="0.868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0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0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ableRow2102" style:family="table-row">
      <style:table-row-properties style:row-height="1.9236in" style:use-optimal-row-height="false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0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fo:margin-top="0.0131in" fo:margin-bottom="0in" fo:line-height="0.1944in"/>
      <style:text-properties fo:font-size="14pt" style:font-size-asian="14pt" style:font-size-complex="14pt" style:language-asian="zh" style:country-asian="TW"/>
    </style:style>
    <style:style style:name="P2113" style:parent-style-name="內文" style:family="paragraph">
      <style:paragraph-properties fo:margin-bottom="0in" fo:line-height="0.2083in" fo:margin-left="0.3479in" fo:margin-right="-0.0381in" fo:text-indent="-0.3333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1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2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3" style:parent-style-name="內文" style:family="paragraph">
      <style:paragraph-properties fo:margin-bottom="0in" fo:line-height="0.2083in" fo:margin-left="0.3479in" fo:margin-right="-0.034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33" style:parent-style-name="內文" style:family="paragraph">
      <style:paragraph-properties fo:margin-bottom="0in" fo:line-height="0.2in" fo:margin-left="0.0145in" fo:margin-right="-0.0138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35" style:parent-style-name="內文" style:master-page-name="MP5" style:family="paragraph">
      <style:paragraph-properties fo:break-before="page"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2140" style:parent-style-name="內文" style:family="paragraph">
      <style:paragraph-properties fo:margin-bottom="0in" fo:line-height="0.2083in" fo:margin-left="0.7493in" fo:margin-right="-0.0138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45" style:parent-style-name="內文" style:family="paragraph">
      <style:paragraph-properties fo:margin-bottom="0in" fo:line-height="0.25in" fo:margin-left="0.7493in" fo:margin-right="-0.0138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48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2149" style:parent-style-name="內文" style:family="paragraph">
      <style:paragraph-properties fo:margin-bottom="0in" fo:line-height="125%" fo:margin-left="0.7493in" fo:margin-right="3.7298in" fo:text-indent="-0.6666in">
        <style:tab-stops>
          <style:tab-stop style:type="left" style:position="0.4868in"/>
          <style:tab-stop style:type="left" style:position="0.9868in"/>
          <style:tab-stop style:type="left" style:position="1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0" style:parent-style-name="內文" style:family="paragraph">
      <style:paragraph-properties fo:margin-top="0.0263in" fo:margin-bottom="0in" fo:line-height="125%" fo:margin-left="0.0826in" fo:margin-right="4.5638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1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2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3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4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5" style:parent-style-name="內文" style:family="paragraph">
      <style:paragraph-properties fo:margin-bottom="0in" fo:line-height="125%" fo:margin-left="0.0826in" fo:margin-right="4.1472in" fo:text-indent="0.3333in">
        <style:tab-stops>
          <style:tab-stop style:type="left" style:position="0.4868in"/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6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7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8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0" style:parent-style-name="內文" style:family="paragraph">
      <style:paragraph-properties fo:margin-bottom="0in" fo:line-height="125%" fo:margin-left="0.0826in" fo:margin-right="4.1472in" fo:text-indent="0.3333in">
        <style:tab-stops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1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2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3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4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5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6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67" style:parent-style-name="內文" style:family="paragraph">
      <style:paragraph-properties fo:text-align="center" fo:margin-bottom="0in" fo:line-height="125%" fo:margin-left="0.0631in" fo:margin-right="3.5833in" fo:text-indent="-0.0402in">
        <style:tab-stops>
          <style:tab-stop style:type="left" style:position="0.7006in"/>
          <style:tab-stop style:type="left" style:position="1.2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8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7368in"/>
          <style:tab-stop style:type="left" style:position="3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0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  <style:tab-stop style:type="left" style:position="1.5701in"/>
          <style:tab-stop style:type="left" style:position="2.2368in"/>
          <style:tab-stop style:type="left" style:position="2.9034in"/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1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2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4" style:parent-style-name="內文" style:family="paragraph">
      <style:paragraph-properties fo:margin-bottom="0in" fo:line-height="125%" fo:margin-left="0.0826in" fo:margin-right="4.3972in" fo:text-indent="0.4166in">
        <style:tab-stops>
          <style:tab-stop style:type="left" style:position="1.15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5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6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7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8" style:parent-style-name="內文" style:master-page-name="MP6" style:family="paragraph">
      <style:paragraph-properties fo:break-before="page" fo:margin-bottom="0in" fo:line-height="0.2402in" fo:margin-left="0.5208in" fo:margin-right="-0.0138in">
        <style:tab-stops>
          <style:tab-stop style:type="left" style:position="0.743in"/>
        </style:tab-stops>
      </style:paragraph-properties>
    </style:style>
    <style:style style:name="T21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86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87" style:parent-style-name="內文" style:family="paragraph">
      <style:paragraph-properties fo:margin-bottom="0in" fo:line-height="125%" fo:margin-left="0.0826in" fo:margin-right="3.8618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8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6534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98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0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2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4" style:parent-style-name="內文" style:family="paragraph">
      <style:paragraph-properties fo:margin-bottom="0in" fo:line-height="125%" fo:margin-left="0.0826in" fo:margin-right="3.7784in" fo:text-indent="0.4381in">
        <style:tab-stops>
          <style:tab-stop style:type="left" style:position="1.097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5" style:parent-style-name="內文" style:family="paragraph">
      <style:paragraph-properties fo:margin-top="0.027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6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7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9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1" style:parent-style-name="內文" style:family="paragraph">
      <style:paragraph-properties fo:margin-bottom="0in" fo:line-height="125%" fo:margin-left="0.0826in" fo:margin-right="4.0284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2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6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8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</style:style>
    <style:style style:name="T2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4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5" style:parent-style-name="內文" style:family="paragraph">
      <style:paragraph-properties fo:margin-bottom="0in" fo:line-height="125%" fo:margin-left="0.0826in" fo:margin-right="3.6118in" fo:text-indent="0.4381in">
        <style:tab-stops>
          <style:tab-stop style:type="left" style:position="1.1812in"/>
        </style:tab-stops>
      </style:paragraph-properties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3" style:parent-style-name="內文" style:master-page-name="MP7" style:family="paragraph">
      <style:paragraph-properties fo:break-before="page" fo:margin-bottom="0in" fo:line-height="0.2319in" fo:margin-right="2.8986in"/>
    </style:style>
    <style:style style:name="T223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240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 style:language-asian="zh" style:country-asian="TW"/>
    </style:style>
    <style:style style:name="TableColumn2242" style:family="table-column">
      <style:table-column-properties style:column-width="0.2618in" style:use-optimal-column-width="false"/>
    </style:style>
    <style:style style:name="TableColumn2243" style:family="table-column">
      <style:table-column-properties style:column-width="0.2548in" style:use-optimal-column-width="false"/>
    </style:style>
    <style:style style:name="TableColumn2244" style:family="table-column">
      <style:table-column-properties style:column-width="1.334in" style:use-optimal-column-width="false"/>
    </style:style>
    <style:style style:name="TableColumn2245" style:family="table-column">
      <style:table-column-properties style:column-width="4.6854in" style:use-optimal-column-width="false"/>
    </style:style>
    <style:style style:name="Table2241" style:family="table">
      <style:table-properties style:width="6.5361in" fo:margin-left="0.0687in" table:align="left"/>
    </style:style>
    <style:style style:name="TableRow2246" style:family="table-row">
      <style:table-row-properties style:row-height="0.5805in"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249" style:parent-style-name="內文" style:family="paragraph">
      <style:paragraph-properties fo:text-align="justify" fo:margin-bottom="0in" fo:line-height="100%" fo:margin-left="0.42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TableRow2251" style:family="table-row">
      <style:table-row-properties style:row-height="0.5798in" style:use-optimal-row-height="false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2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內文" style:family="paragraph">
      <style:paragraph-properties fo:text-align="justify" fo:margin-bottom="0in" fo:line-height="95%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69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TableRow2271" style:family="table-row">
      <style:table-row-properties style:row-height="0.5798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4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TableRow2276" style:family="table-row">
      <style:table-row-properties style:row-height="0.5798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9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TableRow2281" style:family="table-row">
      <style:table-row-properties style:row-height="0.5805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justify" fo:margin-bottom="0in" fo:line-height="0.1111in"/>
      <style:text-properties fo:font-size="8pt" style:font-size-asian="8pt" style:font-size-complex="8pt"/>
    </style:style>
    <style:style style:name="P2284" style:parent-style-name="內文" style:family="paragraph">
      <style:paragraph-properties fo:text-align="justify" fo:margin-bottom="0in" fo:line-height="100%" fo:margin-left="0.5895in" fo:margin-right="0.5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TableRow2286" style:family="table-row">
      <style:table-row-properties style:row-height="0.5798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89" style:parent-style-name="內文" style:family="paragraph">
      <style:paragraph-properties fo:text-align="justify" fo:margin-bottom="0in" fo:line-height="100%" fo:margin-left="0.5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TableRow2291" style:family="table-row">
      <style:table-row-properties style:row-height="0.5798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94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TableRow2296" style:family="table-row">
      <style:table-row-properties style:row-height="0.5798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text-align="justify" fo:margin-top="0.0645in" fo:margin-bottom="0in" fo:line-height="0.2222in" fo:margin-left="0.4562in" fo:margin-right="0.4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TableRow2300" style:family="table-row">
      <style:table-row-properties style:row-height="0.5798in"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03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TableRow2305" style:family="table-row">
      <style:table-row-properties style:row-height="0.5805in" style:use-optimal-row-height="false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4" style:parent-style-name="內文" style:family="paragraph">
      <style:paragraph-properties fo:text-align="justify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justify" fo:margin-top="0.0069in" fo:margin-bottom="0in" fo:line-height="0.1041in"/>
      <style:text-properties fo:font-size="7.5pt" style:font-size-asian="7.5pt" style:font-size-complex="7.5pt"/>
    </style:style>
    <style:style style:name="P2317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TableRow2319" style:family="table-row">
      <style:table-row-properties style:row-height="0.5798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22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TableRow2324" style:family="table-row">
      <style:table-row-properties style:row-height="0.5784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justify" fo:margin-bottom="0in" fo:line-height="0.1388in"/>
      <style:text-properties fo:font-size="10pt" style:font-size-asian="10pt" style:font-size-complex="10pt"/>
    </style:style>
    <style:style style:name="P2327" style:parent-style-name="內文" style:family="paragraph">
      <style:paragraph-properties fo:text-align="justify" fo:margin-top="0.009in" fo:margin-bottom="0in" fo:line-height="0.1527in"/>
    </style:style>
    <style:style style:name="P2328" style:parent-style-name="內文" style:family="paragraph">
      <style:paragraph-properties fo:text-align="justify" fo:margin-bottom="0in" fo:line-height="0.25in" fo:margin-left="0.0395in" fo:margin-righ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31" style:parent-style-name="內文" style:family="paragraph">
      <style:paragraph-properties fo:text-align="justify" fo:margin-bottom="0in" fo:line-height="100%" fo:margin-left="0.1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TableRow2333" style:family="table-row">
      <style:table-row-properties style:row-height="0.5798in" style:use-optimal-row-height="false"/>
    </style:style>
    <style:style style:name="P2334" style:parent-style-name="內文" style:family="paragraph">
      <style:paragraph-properties fo:text-align="justify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/>
    </style:style>
    <style:style style:name="P2337" style:parent-style-name="內文" style:family="paragraph">
      <style:paragraph-properties fo:text-align="justify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TableRow2339" style:family="table-row">
      <style:table-row-properties style:row-height="0.5805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42" style:parent-style-name="內文" style:family="paragraph">
      <style:paragraph-properties fo:text-align="justify"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TableRow2344" style:family="table-row">
      <style:table-row-properties style:row-height="0.5798in"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47" style:parent-style-name="內文" style:family="paragraph">
      <style:paragraph-properties fo:text-align="justify" fo:margin-bottom="0in" fo:line-height="100%" fo:margin-left="0.0159in" fo:margin-right="-0.0361in">
        <style:tab-stops>
          <style:tab-stop style:type="left" style:position="0.4006in"/>
          <style:tab-stop style:type="left" style:position="0.8173in"/>
          <style:tab-stop style:type="left" style:position="1.2201in"/>
          <style:tab-stop style:type="left" style:position="1.6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TableRow2349" style:family="table-row">
      <style:table-row-properties style:row-height="0.5798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text-align="justify" fo:margin-bottom="0in" fo:line-height="0.2444in" fo:margin-left="0.0159in" fo:margin-right="-0.0347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59" style:parent-style-name="內文" style:family="paragraph">
      <style:paragraph-properties fo:text-align="justify" fo:margin-bottom="0in" fo:line-height="0.25in" fo:margin-left="0.0159in" fo:margin-right="-0.059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內文" style:family="paragraph">
      <style:text-properties style:language-asian="zh" style:country-asian="TW"/>
    </style:style>
    <style:style style:name="P2363" style:parent-style-name="內文" style:master-page-name="MP8" style:family="paragraph">
      <style:paragraph-properties fo:break-before="page" fo:margin-top="0.002in" fo:margin-bottom="0in" fo:line-height="0.0625in"/>
      <style:text-properties fo:font-size="4.5pt" style:font-size-asian="4.5pt" style:font-size-complex="4.5pt" style:language-asian="zh" style:country-asian="TW"/>
    </style:style>
    <style:style style:name="TableColumn2369" style:family="table-column">
      <style:table-column-properties style:column-width="1.8506in" style:use-optimal-column-width="false"/>
    </style:style>
    <style:style style:name="TableColumn2370" style:family="table-column">
      <style:table-column-properties style:column-width="4.6854in" style:use-optimal-column-width="false"/>
    </style:style>
    <style:style style:name="Table2368" style:family="table">
      <style:table-properties style:width="6.5361in" fo:margin-left="0.0687in" table:align="left"/>
    </style:style>
    <style:style style:name="TableRow2371" style:family="table-row">
      <style:table-row-properties style:row-height="0.5805in"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text-align="center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374" style:parent-style-name="內文" style:family="paragraph">
      <style:paragraph-properties fo:text-align="center" fo:margin-bottom="0in" fo:line-height="100%" fo:margin-left="0.0159in" fo:margin-right="-0.0354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TableRow2391" style:family="table-row">
      <style:table-row-properties style:row-height="4.134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center" fo:margin-bottom="0in" fo:line-height="0.209in" fo:margin-left="0.0159in" fo:margin-right="-0.0368in">
        <style:tab-stops>
          <style:tab-stop style:type="left" style:position="1.6368in"/>
        </style:tab-stops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9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6" style:parent-style-name="內文" style:family="paragraph">
      <style:paragraph-properties fo:margin-bottom="0in" fo:line-height="0.2437in" fo:margin-left="0.3479in" fo:margin-right="-0.0138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08" style:parent-style-name="內文" style:family="paragraph">
      <style:paragraph-properties fo:margin-top="0.0062in" fo:margin-bottom="0in" fo:line-height="100%" fo:margin-left="0.3479in" fo:margin-right="-0.0361in" fo:text-indent="-0.3333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7" style:parent-style-name="內文" style:family="paragraph">
      <style:paragraph-properties fo:margin-top="0.0013in" fo:margin-bottom="0in" fo:line-height="130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8" style:parent-style-name="內文" style:family="paragraph">
      <style:paragraph-properties fo:margin-top="0.0013in" fo:margin-bottom="0in" fo:line-height="130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9" style:parent-style-name="內文" style:family="paragraph">
      <style:paragraph-properties fo:margin-top="0.0479in" fo:margin-bottom="0in" fo:line-height="110%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0" style:parent-style-name="內文" style:family="paragraph">
      <style:paragraph-properties fo:margin-top="0.0479in" fo:margin-bottom="0in" fo:line-height="110%" fo:margin-left="0.0145in" fo:margin-right="-0.0361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5" style:parent-style-name="內文" style:family="paragraph">
      <style:paragraph-properties fo:margin-top="0.0006in" fo:margin-bottom="0in" fo:line-height="0.2652in" fo:margin-left="0.0145in" fo:margin-right="-0.0361in" fo:text-indent="0.3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6" style:parent-style-name="內文" style:family="paragraph">
      <style:paragraph-properties fo:margin-top="0.0006in" fo:margin-bottom="0in" fo:line-height="0.2652in" fo:margin-left="0.0145in" fo:margin-right="-0.0361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1" style:parent-style-name="內文" style:family="paragraph">
      <style:paragraph-properties fo:margin-bottom="0in" fo:line-height="0.2437in" fo:margin-left="0.3444in" fo:margin-right="-0.034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45" style:parent-style-name="內文" style:family="paragraph">
      <style:paragraph-properties fo:margin-top="0.0479in" fo:margin-bottom="0in" fo:line-height="0.2277in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46" style:parent-style-name="內文" style:family="paragraph">
      <style:paragraph-properties fo:margin-top="0.0479in" fo:margin-bottom="0in" fo:line-height="0.2277in" fo:margin-left="0.0145in" fo:margin-right="-0.0361in">
        <style:tab-stops/>
      </style:paragraph-properties>
    </style:style>
    <style:style style:name="T244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1" style:parent-style-name="內文" style:family="paragraph">
      <style:paragraph-properties fo:margin-bottom="0in" fo:line-height="0.2375in" fo:margin-left="0.3479in" fo:margin-right="-0.0138in">
        <style:tab-stops/>
      </style:paragraph-properties>
    </style:style>
    <style:style style:name="T24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53" style:parent-style-name="內文" style:master-page-name="MP9" style:family="paragraph">
      <style:paragraph-properties fo:break-before="page" fo:margin-bottom="0in" fo:line-height="0.2618in" fo:margin-right="2.825in"/>
    </style:style>
    <style:style style:name="T24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246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462" style:family="table-column">
      <style:table-column-properties style:column-width="0.2618in" style:use-optimal-column-width="false"/>
    </style:style>
    <style:style style:name="TableColumn2463" style:family="table-column">
      <style:table-column-properties style:column-width="1.343in" style:use-optimal-column-width="false"/>
    </style:style>
    <style:style style:name="TableColumn2464" style:family="table-column">
      <style:table-column-properties style:column-width="2.5756in" style:use-optimal-column-width="false"/>
    </style:style>
    <style:style style:name="TableColumn2465" style:family="table-column">
      <style:table-column-properties style:column-width="2.3555in" style:use-optimal-column-width="false"/>
    </style:style>
    <style:style style:name="Table2461" style:family="table">
      <style:table-properties style:width="6.5361in" fo:margin-left="0.0687in" table:align="left"/>
    </style:style>
    <style:style style:name="TableRow2466" style:family="table-row">
      <style:table-row-properties style:row-height="0.5284in"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69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2" style:parent-style-name="內文" style:family="paragraph">
      <style:paragraph-properties fo:text-align="center" fo:margin-bottom="0in" fo:line-height="100%" fo:margin-left="1.175in" fo:margin-right="1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5" style:parent-style-name="內文" style:family="paragraph">
      <style:paragraph-properties fo:text-align="center" fo:margin-bottom="0in" fo:line-height="100%" fo:margin-left="1.0645in" fo:margin-right="1.0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76" style:family="table-row">
      <style:table-row-properties style:row-height="0.5284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79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text-align="center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text-align="center"/>
    </style:style>
    <style:style style:name="TableRow2484" style:family="table-row">
      <style:table-row-properties style:row-height="0.5263in"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87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center"/>
    </style:style>
    <style:style style:name="TableRow2492" style:family="table-row">
      <style:table-row-properties style:row-height="0.5284in"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95" style:parent-style-name="內文" style:family="paragraph">
      <style:paragraph-properties fo:text-align="center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98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text-align="center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text-align="center"/>
    </style:style>
    <style:style style:name="TableRow2503" style:family="table-row">
      <style:table-row-properties style:row-height="0.5284in" style:use-optimal-row-height="false"/>
    </style:style>
    <style:style style:name="P2504" style:parent-style-name="內文" style:family="paragraph">
      <style:paragraph-properties fo:text-align="center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07" style:parent-style-name="內文" style:family="paragraph">
      <style:paragraph-properties fo:text-align="center" fo:margin-bottom="0in" fo:line-height="100%" fo:margin-left="0.4743in" fo:margin-right="0.4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text-align="center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text-align="center"/>
    </style:style>
    <style:style style:name="TableRow2512" style:family="table-row">
      <style:table-row-properties style:row-height="0.527in" style:use-optimal-row-height="false"/>
    </style:style>
    <style:style style:name="P2513" style:parent-style-name="內文" style:family="paragraph">
      <style:paragraph-properties fo:text-align="center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16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text-align="center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Row2521" style:family="table-row">
      <style:table-row-properties style:row-height="0.5284in" style:use-optimal-row-height="false"/>
    </style:style>
    <style:style style:name="P2522" style:parent-style-name="內文" style:family="paragraph">
      <style:paragraph-properties fo:text-align="center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25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text-align="center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text-align="center"/>
    </style:style>
    <style:style style:name="TableRow2530" style:family="table-row">
      <style:table-row-properties style:row-height="0.5284in" style:use-optimal-row-height="false"/>
    </style:style>
    <style:style style:name="P2531" style:parent-style-name="內文" style:family="paragraph">
      <style:paragraph-properties fo:text-align="center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34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text-align="center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/>
    </style:style>
    <style:style style:name="TableRow2539" style:family="table-row">
      <style:table-row-properties style:row-height="0.5263in" style:use-optimal-row-height="false"/>
    </style:style>
    <style:style style:name="P2540" style:parent-style-name="內文" style:family="paragraph">
      <style:paragraph-properties fo:text-align="center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43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text-align="center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center"/>
    </style:style>
    <style:style style:name="TableRow2548" style:family="table-row">
      <style:table-row-properties style:row-height="0.5284in" style:use-optimal-row-height="false"/>
    </style:style>
    <style:style style:name="P2549" style:parent-style-name="內文" style:family="paragraph">
      <style:paragraph-properties fo:text-align="center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52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fo:text-align="center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text-align="center"/>
    </style:style>
    <style:style style:name="TableRow2557" style:family="table-row">
      <style:table-row-properties style:row-height="0.5284in"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60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0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3" style:parent-style-name="內文" style:family="paragraph">
      <style:paragraph-properties fo:text-align="center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fo:text-align="center"/>
    </style:style>
    <style:style style:name="TableRow2576" style:family="table-row">
      <style:table-row-properties style:row-height="0.5263in" style:use-optimal-row-height="false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text-align="center" fo:margin-bottom="0in" fo:line-height="0.2493in" fo:margin-left="0.3909in" fo:margin-right="0.377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582" style:parent-style-name="內文" style:family="paragraph">
      <style:paragraph-properties fo:text-align="center" fo:margin-bottom="0in" fo:line-height="0.2215in" fo:margin-left="0.0569in" fo:margin-right="0.043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fo:text-align="center"/>
      <style:text-properties style:language-asian="zh" style:country-asian="TW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fo:text-align="center"/>
      <style:text-properties style:language-asian="zh" style:country-asian="TW"/>
    </style:style>
    <style:style style:name="TableRow2588" style:family="table-row">
      <style:table-row-properties style:row-height="0.5284in" style:use-optimal-row-height="false"/>
    </style:style>
    <style:style style:name="P2589" style:parent-style-name="內文" style:family="paragraph">
      <style:paragraph-properties fo:text-align="center"/>
      <style:text-properties style:language-asian="zh" style:country-asian="TW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2592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4" style:parent-style-name="內文" style:family="paragraph">
      <style:paragraph-properties fo:text-align="center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text-align="center"/>
    </style:style>
    <style:style style:name="TableRow2597" style:family="table-row">
      <style:table-row-properties style:row-height="0.5284in" style:use-optimal-row-height="false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00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text-align="center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fo:text-align="center"/>
    </style:style>
    <style:style style:name="TableRow2605" style:family="table-row">
      <style:table-row-properties style:row-height="0.527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10" style:parent-style-name="內文" style:family="paragraph">
      <style:paragraph-properties fo:text-align="center" fo:margin-bottom="0in" fo:line-height="100%" fo:margin-left="0.1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text-align="center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text-align="center"/>
    </style:style>
    <style:style style:name="TableRow2615" style:family="table-row">
      <style:table-row-properties style:row-height="0.5284in" style:use-optimal-row-height="false"/>
    </style:style>
    <style:style style:name="P2616" style:parent-style-name="內文" style:family="paragraph">
      <style:paragraph-properties fo:text-align="center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19" style:parent-style-name="內文" style:family="paragraph">
      <style:paragraph-properties fo:text-align="center" fo:margin-bottom="0in" fo:line-height="100%" fo:margin-left="0.4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1" style:parent-style-name="內文" style:family="paragraph">
      <style:paragraph-properties fo:text-align="center"/>
    </style:style>
    <style:style style:name="TableCell2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fo:text-align="center"/>
    </style:style>
    <style:style style:name="TableRow2624" style:family="table-row">
      <style:table-row-properties style:row-height="0.5284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27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0" style:parent-style-name="內文" style:family="paragraph">
      <style:paragraph-properties fo:text-align="center"/>
    </style:style>
    <style:style style:name="TableCell2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text-align="center"/>
    </style:style>
    <style:style style:name="TableRow2643" style:family="table-row">
      <style:table-row-properties style:row-height="0.5284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46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text-align="center"/>
    </style:style>
    <style:style style:name="P2651" style:parent-style-name="內文" style:master-page-name="MP10" style:family="paragraph">
      <style:paragraph-properties fo:break-before="page" fo:margin-bottom="0in" fo:line-height="0.2618in" fo:margin-right="2.6298in"/>
    </style:style>
    <style:style style:name="T265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5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26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59" style:parent-style-name="內文" style:family="paragraph">
      <style:paragraph-properties fo:margin-bottom="0in" fo:line-height="0.2618in" fo:margin-right="2.6298in"/>
    </style:style>
    <style:style style:name="T26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2662" style:family="table-column">
      <style:table-column-properties style:column-width="1.0381in" style:use-optimal-column-width="false"/>
    </style:style>
    <style:style style:name="TableColumn2663" style:family="table-column">
      <style:table-column-properties style:column-width="0.7819in" style:use-optimal-column-width="false"/>
    </style:style>
    <style:style style:name="TableColumn2664" style:family="table-column">
      <style:table-column-properties style:column-width="1.5722in" style:use-optimal-column-width="false"/>
    </style:style>
    <style:style style:name="TableColumn2665" style:family="table-column">
      <style:table-column-properties style:column-width="1.5722in" style:use-optimal-column-width="false"/>
    </style:style>
    <style:style style:name="TableColumn2666" style:family="table-column">
      <style:table-column-properties style:column-width="1.5722in" style:use-optimal-column-width="false"/>
    </style:style>
    <style:style style:name="Table2661" style:family="table">
      <style:table-properties style:width="6.5368in" fo:margin-left="0.0687in" table:align="left"/>
    </style:style>
    <style:style style:name="TableRow2667" style:family="table-row">
      <style:table-row-properties style:row-height="0.8in" style:use-optimal-row-height="false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1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5" style:parent-style-name="內文" style:family="paragraph">
      <style:paragraph-properties fo:text-align="center" fo:margin-bottom="0in" fo:line-height="100%" fo:margin-left="2.0763in" fo:margin-right="2.06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76" style:family="table-row">
      <style:table-row-properties style:row-height="0.7986in" style:use-optimal-row-height="false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0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4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8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2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93" style:family="table-row">
      <style:table-row-properties style:row-height="1.5972in" style:use-optimal-row-height="false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8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699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3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04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27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8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09" style:family="table-row">
      <style:table-row-properties style:row-height="0.7986in" style:use-optimal-row-height="false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4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15" style:parent-style-name="內文" style:family="paragraph">
      <style:paragraph-properties fo:margin-bottom="0in" fo:line-height="100%" fo:margin-left="0.0159in" fo:margin-right="-0.0402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7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9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6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TableRow2730" style:family="table-row">
      <style:table-row-properties style:row-height="0.7986in" style:use-optimal-row-height="false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4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TableRow2738" style:family="table-row">
      <style:table-row-properties style:row-height="0.8in" style:use-optimal-row-height="false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2" style:parent-style-name="內文" style:family="paragraph">
      <style:paragraph-properties fo:margin-bottom="0in" fo:line-height="100%" fo:margin-left="0.0159in" fo:margin-right="-0.0715in">
        <style:tab-stops/>
      </style:paragraph-properties>
    </style:style>
    <style:style style:name="T2743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2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5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TableRow2749" style:family="table-row">
      <style:table-row-properties style:row-height="0.7986in" style:use-optimal-row-height="false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3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3173in"/>
          <style:tab-stop style:type="left" style:position="0.6368in"/>
          <style:tab-stop style:type="left" style:position="0.9562in"/>
          <style:tab-stop style:type="left" style:position="1.2895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TableRow2757" style:family="table-row">
      <style:table-row-properties style:row-height="0.7986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1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TableRow2765" style:family="table-row">
      <style:table-row-properties style:row-height="0.7986in" style:use-optimal-row-height="false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9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TableRow2773" style:family="table-row">
      <style:table-row-properties style:row-height="0.7986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7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4006in"/>
          <style:tab-stop style:type="left" style:position="0.8034in"/>
          <style:tab-stop style:type="left" style:position="1.2062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內文" style:master-page-name="MP11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787" style:family="table-column">
      <style:table-column-properties style:column-width="1.8201in" style:use-optimal-column-width="false"/>
    </style:style>
    <style:style style:name="TableColumn2788" style:family="table-column">
      <style:table-column-properties style:column-width="1.5722in" style:use-optimal-column-width="false"/>
    </style:style>
    <style:style style:name="TableColumn2789" style:family="table-column">
      <style:table-column-properties style:column-width="1.5722in" style:use-optimal-column-width="false"/>
    </style:style>
    <style:style style:name="TableColumn2790" style:family="table-column">
      <style:table-column-properties style:column-width="1.5722in" style:use-optimal-column-width="false"/>
    </style:style>
    <style:style style:name="Table2786" style:family="table">
      <style:table-properties style:width="6.5368in" fo:margin-left="0.0687in" table:align="left"/>
    </style:style>
    <style:style style:name="TableRow2791" style:family="table-row">
      <style:table-row-properties style:row-height="0.8in" style:use-optimal-row-height="false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TableRow2799" style:family="table-row">
      <style:table-row-properties style:row-height="3.2284in" style:use-optimal-row-height="false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內文" style:family="paragraph">
      <style:paragraph-properties fo:margin-top="0.0486in" fo:margin-bottom="0in" fo:line-height="100%" fo:margin-left="0.0159in" fo:margin-right="-0.0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2" style:parent-style-name="內文" style:family="paragraph">
      <style:paragraph-properties fo:margin-top="0.0486in" fo:margin-bottom="0in" fo:line-height="100%" fo:margin-left="0.0159in" fo:margin-right="-0.0375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8" style:parent-style-name="內文" style:family="paragraph">
      <style:paragraph-properties fo:margin-top="0.0111in" fo:margin-bottom="0in" fo:line-height="0.2638in" fo:margin-left="0.3256in" fo:margin-right="-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9" style:parent-style-name="內文" style:family="paragraph">
      <style:paragraph-properties fo:margin-top="0.0006in" fo:margin-bottom="0in" fo:line-height="0.2638in" fo:margin-left="0.3493in" fo:margin-right="-0.0354in" fo:text-indent="-0.3333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9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282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821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2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3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</style:style>
    <style:style style:name="T2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1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2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3" style:parent-style-name="內文" style:master-page-name="MP12" style:family="paragraph">
      <style:paragraph-properties fo:break-before="page" fo:margin-bottom="0in" fo:line-height="0.2618in" fo:margin-left="2.0645in" fo:margin-right="-0.0138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3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3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4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1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55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28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8" style:parent-style-name="內文" style:family="paragraph">
      <style:paragraph-properties fo:margin-bottom="0in" fo:line-height="0.2083in" fo:margin-left="0.0826in" fo:margin-right="-0.0138in">
        <style:tab-stops/>
      </style:paragraph-properties>
    </style:style>
    <style:style style:name="T28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60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8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62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28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7" style:parent-style-name="內文" style:family="paragraph">
      <style:paragraph-properties fo:text-align="end" fo:margin-bottom="0in" fo:line-height="0.2083in" fo:margin-right="0.0604in"/>
    </style:style>
    <style:style style:name="T28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99" style:parent-style-name="內文" style:master-page-name="MP13" style:family="paragraph">
      <style:paragraph-properties fo:break-before="page" fo:text-align="center" fo:margin-bottom="0in" fo:line-height="100%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P2904" style:parent-style-name="內文" style:family="paragraph">
      <style:paragraph-properties fo:text-align="end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olumn2906" style:family="table-column">
      <style:table-column-properties style:column-width="0.4972in"/>
    </style:style>
    <style:style style:name="TableColumn2907" style:family="table-column">
      <style:table-column-properties style:column-width="0.9972in"/>
    </style:style>
    <style:style style:name="TableColumn2908" style:family="table-column">
      <style:table-column-properties style:column-width="0.9972in"/>
    </style:style>
    <style:style style:name="TableColumn2909" style:family="table-column">
      <style:table-column-properties style:column-width="4.025in"/>
    </style:style>
    <style:style style:name="Table2905" style:family="table">
      <style:table-properties style:width="6.5166in" fo:margin-left="0in" table:align="lef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2917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Row2920" style:family="table-row">
      <style:table-row-properties style:min-row-height="0.6166in" fo:keep-together="always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29" style:parent-style-name="內文" style:list-style-name="LFO1" style:family="paragraph">
      <style:paragraph-properties fo:text-align="justify" fo:margin-bottom="0in" fo:line-height="0.2777in"/>
    </style:style>
    <style:style style:name="T2930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3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3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34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35" style:family="table-row">
      <style:table-row-properties style:min-row-height="0.125in" fo:keep-together="always"/>
    </style:style>
    <style:style style:name="P293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39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2942" style:parent-style-name="內文" style:family="paragraph">
      <style:paragraph-properties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內文" style:list-style-name="LFO2" style:family="paragraph">
      <style:paragraph-properties fo:text-align="justify" fo:margin-bottom="0in" fo:line-height="0.2777in"/>
    </style:style>
    <style:style style:name="T2952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5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5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5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8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59" style:parent-style-name="內文" style:list-style-name="LFO2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list-style-name="LFO3" style:family="paragraph">
      <style:paragraph-properties fo:margin-bottom="0in" fo:line-height="0.2777in"/>
    </style:style>
    <style:style style:name="T2969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71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4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75" style:parent-style-name="內文" style:list-style-name="LFO3" style:family="paragraph">
      <style:paragraph-properties fo:margin-bottom="0in" fo:line-height="0.2777in"/>
    </style:style>
    <style:style style:name="T2976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78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1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82" style:family="table-row">
      <style:table-row-properties style:min-row-height="1.1743in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89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內文" style:list-style-name="LFO4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92" style:parent-style-name="內文" style:list-style-name="LFO4" style:family="paragraph">
      <style:paragraph-properties fo:margin-bottom="0in" fo:line-height="0.2777in"/>
    </style:style>
    <style:style style:name="T2993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94" style:family="table-row">
      <style:table-row-properties style:min-row-height="0.8687in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margin-bottom="0in" fo:line-height="0.2777in"/>
    </style:style>
    <style:style style:name="T2999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000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3pt" style:language-asian="zh" style:country-asian="TW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3014" style:parent-style-name="內文" style:family="paragraph">
      <style:paragraph-properties fo:margin-bottom="0in" style:line-height-at-least="0.2222in"/>
    </style:style>
    <style:style style:name="T301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1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1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20" style:parent-style-name="內文" style:family="paragraph">
      <style:paragraph-properties fo:margin-bottom="0in" style:line-height-at-least="0.2222in"/>
    </style:style>
    <style:style style:name="T302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27" style:parent-style-name="內文" style:family="paragraph">
      <style:paragraph-properties fo:margin-bottom="0in" style:line-height-at-least="0.2222in" fo:margin-left="0.65in" fo:text-indent="-0.65in">
        <style:tab-stops/>
      </style:paragraph-properties>
    </style:style>
    <style:style style:name="T30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法務部</text:span><text:span text:style-name="T7">行</text:span><text:span text:style-name="T8">政</text:span><text:span text:style-name="T9">執</text:span><text:span text:style-name="T10">行署屏</text:span><text:span text:style-name="T11">東</text:span><text:span text:style-name="T12">分</text:span><text:span text:style-name="T13">署</text:span><text:span text:style-name="T14">鑑定</text:span><text:span text:style-name="T15">人</text:span><text:span text:style-name="T16">申</text:span><text:span text:style-name="T17">請</text:span><text:span text:style-name="T18">須知</text:span></text:p>
      <text:p text:style-name="P19"><text:span text:style-name="T20">一</text:span><text:span text:style-name="T21">、</text:span><text:span text:style-name="T22">申</text:span><text:span text:style-name="T23">請資</text:span><text:span text:style-name="T24">格</text:span><text:span text:style-name="T25">：</text:span></text:p>
      <text:p text:style-name="P26"><text:span text:style-name="T27">（</text:span><text:span text:style-name="T28">一</text:span><text:span text:style-name="T29">）</text:span><text:span text:style-name="T30">經法</text:span><text:span text:style-name="T31">務</text:span><text:span text:style-name="T32">部行</text:span><text:span text:style-name="T33">政</text:span><text:span text:style-name="T34">執行</text:span><text:span text:style-name="T35">署</text:span><text:span text:style-name="T36">屏東分</text:span><text:span text:style-name="T37">署</text:span><text:span text:style-name="T38">轄區</text:span><text:span text:style-name="T39">內</text:span><text:span text:style-name="T40">地方法</text:span><text:span text:style-name="T41">院</text:span><text:span text:style-name="T42">（即</text:span><text:span text:style-name="T43">屏</text:span><text:span text:style-name="T44">東地</text:span><text:span text:style-name="T45">方</text:span><text:span text:style-name="T46">法</text:span><text:span text:style-name="T47">院</text:span><text:span text:style-name="T48">)</text:span><text:span text:style-name="T49">評</text:span><text:span text:style-name="T50">選</text:span><text:span text:style-name="T51">為法</text:span><text:span text:style-name="T52">院</text:span><text:span text:style-name="T53">得選</text:span><text:span text:style-name="T54">任</text:span><text:span text:style-name="T55">之鑑定</text:span><text:span text:style-name="T56">人</text:span><text:span text:style-name="T57">者</text:span><text:span text:style-name="T58">，得</text:span><text:span text:style-name="T59">向本分</text:span><text:span text:style-name="T60">署</text:span><text:span text:style-name="T61">申請</text:span><text:span text:style-name="T62">列</text:span><text:span text:style-name="T63">為</text:span><text:span text:style-name="T64">得</text:span><text:span text:style-name="T65">選任</text:span><text:span text:style-name="T66">之</text:span><text:span text:style-name="T67">鑑定</text:span><text:span text:style-name="T68">人</text:span><text:span text:style-name="T69">。</text:span></text:p>
      <text:p text:style-name="P70"><text:span text:style-name="T71">（</text:span><text:span text:style-name="T72">二</text:span><text:span text:style-name="T73">）</text:span><text:span text:style-name="T74">原已</text:span><text:span text:style-name="T75">列</text:span><text:span text:style-name="T76">為本</text:span><text:span text:style-name="T77">分</text:span><text:span text:style-name="T78">署</text:span><text:span text:style-name="T79"><text:s/></text:span><text:span text:style-name="T80">1</text:span><text:span text:style-name="T81">10</text:span><text:span text:style-name="T82">年度不</text:span><text:span text:style-name="T83">動</text:span><text:span text:style-name="T84">產鑑</text:span><text:span text:style-name="T85">定</text:span><text:span text:style-name="T86">人者</text:span><text:span text:style-name="T87">，</text:span><text:span text:style-name="T88">得</text:span><text:span text:style-name="T89">逕排</text:span><text:span text:style-name="T90">入</text:span><text:span text:style-name="T91">明</text:span><text:span text:style-name="T92">年度</text:span><text:span text:style-name="T93">(111)</text:span><text:span text:style-name="T94">鑑</text:span><text:span text:style-name="T95">定人</text:span><text:span text:style-name="T96">輪</text:span><text:span text:style-name="T97">值</text:span><text:span text:style-name="T98">表</text:span><text:span text:style-name="T99">待</text:span><text:span text:style-name="T100">審</text:span><text:span text:style-name="T101">名冊</text:span><text:span text:style-name="T102">中</text:span><text:span text:style-name="T103">，如有</text:span><text:span text:style-name="T104">資</text:span><text:span text:style-name="T105">格變</text:span><text:span text:style-name="T106">更</text:span><text:span text:style-name="T107">或無意願續行</text:span><text:span text:style-name="T108">擔</text:span><text:span text:style-name="T109">任本</text:span><text:span text:style-name="T110">分</text:span><text:span text:style-name="T111">署鑑</text:span><text:span text:style-name="T112">定</text:span><text:span text:style-name="T113">時，惠</text:span><text:span text:style-name="T114">請</text:span><text:span text:style-name="T115">來函</text:span><text:span text:style-name="T116">告知</text:span><text:span text:style-name="T117">(</text:span><text:span text:style-name="T118">如經</text:span><text:span text:style-name="T119">評</text:span><text:span text:style-name="T120">選小</text:span><text:span text:style-name="T121">組</text:span><text:span text:style-name="T122">決議不</text:span><text:span text:style-name="T123">適任</text:span><text:span text:style-name="T124">者</text:span><text:span text:style-name="T125">除外</text:span><text:span text:style-name="T126">）</text:span><text:span text:style-name="T127">。</text:span></text:p>
      <text:p text:style-name="P128"><text:span text:style-name="T129"><text:s/></text:span><text:span text:style-name="T130">二</text:span><text:span text:style-name="T131">、</text:span><text:span text:style-name="T132">申</text:span><text:span text:style-name="T133">請期</text:span><text:span text:style-name="T134">限</text:span><text:span text:style-name="T135">：申請</text:span><text:span text:style-name="T136">選</text:span><text:span text:style-name="T137">任</text:span><text:span text:style-name="T138"><text:s/></text:span><text:span text:style-name="T139">1</text:span><text:span text:style-name="T140">11</text:span><text:span text:style-name="T141"><text:s/></text:span><text:span text:style-name="T142">年度鑑</text:span><text:span text:style-name="T143">定</text:span><text:span text:style-name="T144">人，</text:span><text:span text:style-name="T145">請</text:span><text:span text:style-name="T146">於</text:span><text:span text:style-name="T147">即日</text:span><text:span text:style-name="T148">起</text:span><text:span text:style-name="T149">至</text:span><text:span text:style-name="T150"><text:s/></text:span><text:span text:style-name="T151">1</text:span><text:span text:style-name="T152">10</text:span><text:span text:style-name="T153">年</text:span><text:span text:style-name="T154">1</text:span><text:span text:style-name="T155">2</text:span><text:span text:style-name="T156"><text:s/></text:span><text:span text:style-name="T157">月</text:span><text:span text:style-name="T158">1</text:span><text:span text:style-name="T159">日</text:span><text:span text:style-name="T160">止</text:span><text:span text:style-name="T161">，</text:span><text:span text:style-name="T162">檢附</text:span><text:span text:style-name="T163">相</text:span><text:span text:style-name="T164">關文件</text:span><text:span text:style-name="T165">於</text:span><text:span text:style-name="T166">申請</text:span><text:span text:style-name="T167">期</text:span><text:span text:style-name="T168">間</text:span><text:span text:style-name="T169">內</text:span><text:span text:style-name="T170">，</text:span><text:span text:style-name="T171">向</text:span><text:span text:style-name="T172">本分</text:span><text:span text:style-name="T173">署</text:span><text:span text:style-name="T174">秘書室</text:span><text:span text:style-name="T175">提</text:span><text:span text:style-name="T176">出送</text:span><text:span text:style-name="T177">件</text:span><text:span text:style-name="T178">申</text:span><text:span text:style-name="T179">請</text:span><text:span text:style-name="T180">（</text:span><text:span text:style-name="T181">郵寄</text:span><text:span text:style-name="T182">案</text:span><text:span text:style-name="T183">件以郵</text:span><text:span text:style-name="T184">戳</text:span><text:span text:style-name="T185">為</text:span><text:span text:style-name="T186">憑</text:span><text:span text:style-name="T187">）</text:span><text:span text:style-name="T188">。</text:span></text:p>
      <text:p text:style-name="P189"><text:span text:style-name="T190">三</text:span><text:span text:style-name="T191">、</text:span><text:span text:style-name="T192">申</text:span><text:span text:style-name="T193">請文</text:span><text:span text:style-name="T194">件</text:span><text:span text:style-name="T195">：申請</text:span><text:span text:style-name="T196">人</text:span><text:span text:style-name="T197">應提</text:span><text:span text:style-name="T198">出</text:span><text:span text:style-name="T199">申請書</text:span><text:span text:style-name="T200">及</text:span><text:span text:style-name="T201">現為</text:span><text:span text:style-name="T202">法</text:span><text:span text:style-name="T203">院之鑑</text:span><text:span text:style-name="T204">定</text:span><text:span text:style-name="T205">人證</text:span><text:span text:style-name="T206">明</text:span><text:span text:style-name="T207">，</text:span><text:span text:style-name="T208"><text:s/></text:span><text:span text:style-name="T209">並提</text:span><text:span text:style-name="T210">供</text:span><text:span text:style-name="T211">鑑定報</text:span><text:span text:style-name="T212">告</text:span><text:span text:style-name="T213">三份</text:span><text:span text:style-name="T214">，</text:span><text:span text:style-name="T215">由</text:span><text:span text:style-name="T216">本分</text:span><text:span text:style-name="T217">署</text:span><text:span text:style-name="T218">評選。</text:span></text:p>
      <text:p text:style-name="P219"><text:span text:style-name="T220">四</text:span><text:span text:style-name="T221">、</text:span><text:span text:style-name="T222">申</text:span><text:span text:style-name="T223">請表</text:span><text:span text:style-name="T224">格</text:span><text:span text:style-name="T225">請於</text:span><text:span text:style-name="T226">本</text:span><text:span text:style-name="T227">分署</text:span><text:span text:style-name="T228">網</text:span><text:span text:style-name="T229">站（網</text:span><text:span text:style-name="T230">址</text:span><text:span text:style-name="T231">：</text:span><text:span text:style-name="T232">https://www.pty.moj.gov.tw/</text:span><text:span text:style-name="T233">）</text:span><text:span text:style-name="T234">之</text:span><text:span text:style-name="T235">電子</text:span><text:span text:style-name="T236">公</text:span><text:span text:style-name="T237">佈欄下</text:span><text:span text:style-name="T238">載</text:span><text:span text:style-name="T239">申請</text:span><text:span text:style-name="T240">書</text:span><text:span text:style-name="T241">及相關</text:span><text:span text:style-name="T242"><text:s/></text:span><text:span text:style-name="T243">規</text:span><text:span text:style-name="T244">定表</text:span><text:span text:style-name="T245">格</text:span><text:span text:style-name="T246">。</text:span></text:p>
      <text:p text:style-name="P247"><text:span text:style-name="T248">五</text:span><text:span text:style-name="T249">、</text:span><text:span text:style-name="T250">送</text:span><text:span text:style-name="T251">件地</text:span><text:span text:style-name="T252">點</text:span><text:span text:style-name="T253">：</text:span><text:span text:style-name="T254">法務</text:span><text:span text:style-name="T255">部</text:span><text:span text:style-name="T256">行政</text:span><text:span text:style-name="T257">執</text:span><text:span text:style-name="T258">行署屏</text:span><text:span text:style-name="T259">東</text:span><text:span text:style-name="T260">分</text:span><text:span text:style-name="T261">署</text:span><text:span text:style-name="T262">-</text:span><text:span text:style-name="T263">秘</text:span><text:span text:style-name="T264">書</text:span><text:span text:style-name="T265">室</text:span><text:span text:style-name="T266">（</text:span><text:span text:style-name="T267">地</text:span><text:span text:style-name="T268">址</text:span><text:span text:style-name="T269">：</text:span><text:span text:style-name="T270">9</text:span><text:span text:style-name="T271">0</text:span><text:span text:style-name="T272">0</text:span><text:span text:style-name="T273">55</text:span></text:p>
      <text:p text:style-name="P274"><text:span text:style-name="T275">屏</text:span><text:span text:style-name="T276">東市</text:span><text:span text:style-name="T277">建</text:span><text:span text:style-name="T278">豐路</text:span><text:span text:style-name="T279"><text:s/></text:span><text:span text:style-name="T280">18</text:span><text:span text:style-name="T281">0</text:span><text:span text:style-name="T282"><text:s/></text:span><text:span text:style-name="T283">巷</text:span><text:span text:style-name="T284"><text:s/></text:span><text:span text:style-name="T285">2</text:span><text:span text:style-name="T286">8</text:span><text:span text:style-name="T287"><text:s/></text:span><text:span text:style-name="T288">號</text:span><text:span text:style-name="T289">）。</text:span></text:p>
      <text:p text:style-name="P290"><text:span text:style-name="T291">六</text:span><text:span text:style-name="T292">、</text:span><text:span text:style-name="T293">附</text:span><text:span text:style-name="T294">件：</text:span></text:p>
      <text:p text:style-name="P295"><text:span text:style-name="T296"><text:s text:c="4"/></text:span><text:span text:style-name="T297">（ㄧ）</text:span><text:span text:style-name="T298"><text:s/></text:span><text:span text:style-name="T299">法</text:span><text:span text:style-name="T300">務部</text:span><text:span text:style-name="T301">行</text:span><text:span text:style-name="T302">政執行</text:span><text:span text:style-name="T303">署</text:span><text:span text:style-name="T304">各分</text:span><text:span text:style-name="T305">署</text:span><text:span text:style-name="T306">選任鑑</text:span><text:span text:style-name="T307">定</text:span><text:span text:style-name="T308">人作</text:span><text:span text:style-name="T309">業</text:span><text:span text:style-name="T310">要</text:span><text:span text:style-name="T311">點</text:span><text:span text:style-name="T312">（</text:span><text:span text:style-name="T313">附</text:span><text:span text:style-name="T314">件</text:span><text:span text:style-name="T315"><text:s/></text:span><text:span text:style-name="T316">1</text:span><text:span text:style-name="T317">）。</text:span></text:p>
      <text:p text:style-name="P318"><text:span text:style-name="T319"><text:s text:c="4"/></text:span><text:span text:style-name="T320">（二）</text:span><text:span text:style-name="T321"><text:s/></text:span><text:span text:style-name="T322">鑑</text:span><text:span text:style-name="T323">定人</text:span><text:span text:style-name="T324">申</text:span><text:span text:style-name="T325">請書</text:span><text:span text:style-name="T326">（</text:span><text:span text:style-name="T327">附</text:span><text:span text:style-name="T328">件</text:span><text:span text:style-name="T329"><text:s/></text:span><text:span text:style-name="T330">2</text:span><text:span text:style-name="T331">）。</text:span></text:p>
      <text:p text:style-name="P332"><text:span text:style-name="T333"><text:s text:c="4"/></text:span><text:span text:style-name="T334">（三）</text:span><text:span text:style-name="T335"><text:s/></text:span><text:span text:style-name="T336">鑑</text:span><text:span text:style-name="T337">定報</text:span><text:span text:style-name="T338">告</text:span><text:span text:style-name="T339">表格</text:span><text:span text:style-name="T340">（</text:span><text:span text:style-name="T341">附</text:span><text:span text:style-name="T342">件</text:span><text:span text:style-name="T343"><text:s/></text:span><text:span text:style-name="T344">3</text:span><text:span text:style-name="T345">）。</text:span></text:p>
      <text:p text:style-name="P346"><text:span text:style-name="T347"><draw:g draw:z-index="251660288" draw:name="Group 3" draw:id="id3" draw:style-name="a3" text:anchor-type="paragraph"><svg:title/><svg:desc/><draw:custom-shape svg:x="0.96528in" svg:y="1.06667in" svg:width="6.5375in" svg:height="0.25in" draw:id="id1" draw:style-name="a1" draw:name="Freeform 7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1896 * ?f7"/><draw:equation draw:name="f13" draw:formula="?f6 * ?f8"/><draw:equation draw:name="f14" draw:formula="1536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6528in" svg:y="1.31736in" svg:width="6.5375in" svg:height="0.25in" draw:id="id2" draw:style-name="a2" draw:name="Freeform 5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2257 * ?f7"/><draw:equation draw:name="f13" draw:formula="?f6 * ?f8"/><draw:equation draw:name="f14" draw:formula="1897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48"><text:s text:c="4"/></text:span><text:span text:style-name="T349">（四）</text:span><text:span text:style-name="T350"><text:s/></text:span><text:span text:style-name="T351">法</text:span><text:span text:style-name="T352">務部</text:span><text:span text:style-name="T353">行</text:span><text:span text:style-name="T354">政執行</text:span><text:span text:style-name="T355">署</text:span><text:span text:style-name="T356">屏東</text:span><text:span text:style-name="T357">分</text:span><text:span text:style-name="T358">署</text:span><text:span text:style-name="T359">行政</text:span><text:span text:style-name="T360">執</text:span><text:span text:style-name="T361">行事</text:span><text:span text:style-name="T362">件</text:span><text:span text:style-name="T363">鑑定費</text:span><text:span text:style-name="T364">用</text:span><text:span text:style-name="T365">收費</text:span><text:span text:style-name="T366">標</text:span><text:span text:style-name="T367">準表</text:span><text:span text:style-name="T368">（</text:span><text:span text:style-name="T369">附件</text:span><text:span text:style-name="T370"><text:s/></text:span><text:span text:style-name="T371">4</text:span><text:span text:style-name="T372">）。</text:span></text:p>
      <text:p text:style-name="P373"/>
      <text:p text:style-name="P374"/>
      <text:p text:style-name="P375"/>
      <text:p text:style-name="P376"/>
      <text:p text:style-name="P377"><text:span text:style-name="T378">附註：</text:span><text:span text:style-name="T379">其</text:span><text:span text:style-name="T380">他動</text:span><text:span text:style-name="T381">產、</text:span><text:span text:style-name="T382">有價證</text:span><text:span text:style-name="T383">券</text:span><text:span text:style-name="T384">等之</text:span><text:span text:style-name="T385">鑑定</text:span><text:span text:style-name="T386">報告書</text:span><text:span text:style-name="T387">，</text:span><text:span text:style-name="T388">應比</text:span><text:span text:style-name="T389">照不</text:span><text:span text:style-name="T390">動產鑑</text:span><text:span text:style-name="T391">定</text:span><text:span text:style-name="T392">報告</text:span><text:span text:style-name="T393">，詳</text:span><text:span text:style-name="T394">實</text:span></text:p>
      <text:p text:style-name="P395"><text:span text:style-name="T396">載明影</text:span><text:span text:style-name="T397">響鑑</text:span><text:span text:style-name="T398">定標的</text:span><text:span text:style-name="T399">物</text:span><text:span text:style-name="T400">價格</text:span><text:span text:style-name="T401">之有</text:span><text:span text:style-name="T402">關事項。</text:span></text:p>
      <text:soft-page-break/>
      <text:p text:style-name="P403"><text:span text:style-name="T408">附件</text:span><text:span text:style-name="T409"><text:s/></text:span><text:span text:style-name="T410">1</text:span></text:p>
      <text:p text:style-name="P411"/>
      <text:p text:style-name="P412"><text:span text:style-name="T413">法務部</text:span><text:span text:style-name="T414">行</text:span><text:span text:style-name="T415">政</text:span><text:span text:style-name="T416">執</text:span><text:span text:style-name="T417">行</text:span><text:span text:style-name="T418">署</text:span><text:span text:style-name="T419">各</text:span><text:span text:style-name="T420">分</text:span><text:span text:style-name="T421">署</text:span><text:span text:style-name="T422">選</text:span><text:span text:style-name="T423">任鑑定</text:span><text:span text:style-name="T424">人</text:span><text:span text:style-name="T425">作</text:span><text:span text:style-name="T426">業</text:span><text:span text:style-name="T427">要點</text:span></text:p>
      <text:p text:style-name="P428"/>
      <text:p text:style-name="P429"><text:span text:style-name="T430"><text:s text:c="3"/></text:span><text:span text:style-name="T431">一</text:span><text:span text:style-name="T432">、</text:span><text:span text:style-name="T433">為兼顧</text:span><text:span text:style-name="T434">公</text:span><text:span text:style-name="T435">益及</text:span><text:span text:style-name="T436">人民</text:span><text:span text:style-name="T437">權益，</text:span><text:span text:style-name="T438">規</text:span><text:span text:style-name="T439">範</text:span><text:span text:style-name="T440">法</text:span><text:span text:style-name="T441">務部</text:span><text:span text:style-name="T442">行政執</text:span><text:span text:style-name="T443">行</text:span><text:span text:style-name="T444">署各</text:span><text:span text:style-name="T445">分</text:span><text:span text:style-name="T446">署</text:span><text:span text:style-name="T447">（以下</text:span><text:span text:style-name="T448">簡</text:span><text:span text:style-name="T449">稱</text:span><text:span text:style-name="T450">分署）選任</text:span><text:span text:style-name="T451">鑑</text:span><text:span text:style-name="T452">定人</text:span><text:span text:style-name="T453">之作</text:span><text:span text:style-name="T454">業流程</text:span><text:span text:style-name="T455">，</text:span><text:span text:style-name="T456">提昇</text:span><text:span text:style-name="T457">鑑定</text:span><text:span text:style-name="T458">水準，</text:span><text:span text:style-name="T459">促</text:span><text:span text:style-name="T460">進行</text:span><text:span text:style-name="T461">政執</text:span><text:span text:style-name="T462">行業務</text:span><text:span text:style-name="T463">之</text:span><text:span text:style-name="T464">順利推</text:span><text:span text:style-name="T465"><text:s/></text:span><text:span text:style-name="T466">動，特</text:span><text:span text:style-name="T467">訂</text:span><text:span text:style-name="T468">定本</text:span><text:span text:style-name="T469">要點</text:span><text:span text:style-name="T470">。</text:span></text:p>
      <text:p text:style-name="P471"><text:span text:style-name="T472"><text:s text:c="2"/></text:span><text:span text:style-name="T473">二</text:span><text:span text:style-name="T474">、</text:span><text:span text:style-name="T475">經分署</text:span><text:span text:style-name="T476">轄</text:span><text:span text:style-name="T477">區內</text:span><text:span text:style-name="T478">地方</text:span><text:span text:style-name="T479">法院評</text:span><text:span text:style-name="T480">選</text:span><text:span text:style-name="T481">列為</text:span><text:span text:style-name="T482">法院</text:span><text:span text:style-name="T483">得選任</text:span><text:span text:style-name="T484">之</text:span><text:span text:style-name="T485">鑑定</text:span><text:span text:style-name="T486">人者</text:span><text:span text:style-name="T487">，得</text:span><text:span text:style-name="T488">向</text:span><text:span text:style-name="T489">分</text:span><text:span text:style-name="T490">署申請列為得</text:span><text:span text:style-name="T491">選</text:span><text:span text:style-name="T492">任之</text:span><text:span text:style-name="T493">鑑定</text:span><text:span text:style-name="T494">人，參</text:span><text:span text:style-name="T495">與</text:span><text:span text:style-name="T496">分署</text:span><text:span text:style-name="T497">各項</text:span><text:span text:style-name="T498">鑑定估</text:span><text:span text:style-name="T499">價</text:span><text:span text:style-name="T500">業務</text:span><text:span text:style-name="T501">。分</text:span><text:span text:style-name="T502">署於必</text:span><text:span text:style-name="T503">要</text:span><text:span text:style-name="T504">時，得</text:span><text:span text:style-name="T505"><text:s/></text:span><text:span text:style-name="T506">囑託機</text:span><text:span text:style-name="T507">關</text:span><text:span text:style-name="T508">、團</text:span><text:span text:style-name="T509">體為</text:span><text:span text:style-name="T510">鑑定或</text:span><text:span text:style-name="T511">審</text:span><text:span text:style-name="T512">查鑑</text:span><text:span text:style-name="T513">定意</text:span><text:span text:style-name="T514">見。</text:span><text:span text:style-name="T515"><text:s/></text:span><text:span text:style-name="T516">前項申</text:span><text:span text:style-name="T517">請</text:span><text:span text:style-name="T518">列為</text:span><text:span text:style-name="T519">得選</text:span><text:span text:style-name="T520">任之鑑</text:span><text:span text:style-name="T521">定</text:span><text:span text:style-name="T522">人，</text:span><text:span text:style-name="T523">應檢</text:span><text:span text:style-name="T524">具申請</text:span><text:span text:style-name="T525">書</text:span><text:span text:style-name="T526">（如</text:span><text:span text:style-name="T527">附件</text:span><text:span text:style-name="T528">）及相</text:span><text:span text:style-name="T529">關</text:span><text:span text:style-name="T530">證明文</text:span><text:span text:style-name="T531"><text:s/></text:span><text:span text:style-name="T532">件向分</text:span><text:span text:style-name="T533">署</text:span><text:span text:style-name="T534">申請</text:span><text:span text:style-name="T535">，分</text:span><text:span text:style-name="T536">署</text:span><text:span text:style-name="T537">受理</text:span><text:span text:style-name="T538">申</text:span><text:span text:style-name="T539">請時</text:span><text:span text:style-name="T540">，由</text:span><text:span text:style-name="T541">秘書室</text:span><text:span text:style-name="T542">彙</text:span><text:span text:style-name="T543">整，</text:span><text:span text:style-name="T544">每年</text:span><text:span text:style-name="T545">一次提</text:span><text:span text:style-name="T546">請</text:span><text:span text:style-name="T547">評選小</text:span><text:span text:style-name="T548"><text:s/></text:span><text:span text:style-name="T549">組評選</text:span><text:span text:style-name="T550">。</text:span><text:span text:style-name="T551">評選</text:span><text:span text:style-name="T552">小組</text:span><text:span text:style-name="T553">之組成</text:span><text:span text:style-name="T554">由</text:span><text:span text:style-name="T555">分署</text:span><text:span text:style-name="T556">長</text:span><text:span text:style-name="T557">指</text:span><text:span text:style-name="T558">定，其</text:span><text:span text:style-name="T559">人</text:span><text:span text:style-name="T560">數為</text:span><text:span text:style-name="T561">五至</text:span><text:span text:style-name="T562">七人。</text:span><text:span text:style-name="T563"><text:s/></text:span><text:span text:style-name="T564">經評選</text:span><text:span text:style-name="T565">小</text:span><text:span text:style-name="T566">組列</text:span><text:span text:style-name="T567">為得</text:span><text:span text:style-name="T568">選任之</text:span><text:span text:style-name="T569">鑑</text:span><text:span text:style-name="T570">定人</text:span><text:span text:style-name="T571">者，</text:span><text:span text:style-name="T572">應由秘</text:span><text:span text:style-name="T573">書</text:span><text:span text:style-name="T574">室造</text:span><text:span text:style-name="T575">冊，</text:span><text:span text:style-name="T576">由評選</text:span><text:span text:style-name="T577">小</text:span><text:span text:style-name="T578">組決定</text:span><text:span text:style-name="T579"><text:s/></text:span><text:span text:style-name="T580">選任之</text:span><text:span text:style-name="T581">方</text:span><text:span text:style-name="T582">式，</text:span><text:span text:style-name="T583">其方</text:span><text:span text:style-name="T584">式應符</text:span><text:span text:style-name="T585">合</text:span><text:span text:style-name="T586">公平</text:span><text:span text:style-name="T587">、合</text:span><text:span text:style-name="T588">理原則</text:span><text:span text:style-name="T589">。</text:span><text:span text:style-name="T590">已列</text:span><text:span text:style-name="T591">為得</text:span><text:span text:style-name="T592">選任之</text:span><text:span text:style-name="T593">鑑</text:span><text:span text:style-name="T594">定人，</text:span><text:span text:style-name="T595"><text:s/></text:span><text:span text:style-name="T596">經評選</text:span><text:span text:style-name="T597">小</text:span><text:span text:style-name="T598">組議</text:span><text:span text:style-name="T599">決不</text:span><text:span text:style-name="T600">適任者</text:span><text:span text:style-name="T601">，</text:span><text:span text:style-name="T602">不得</text:span><text:span text:style-name="T603">列入</text:span><text:span text:style-name="T604">得選任</text:span><text:span text:style-name="T605">為</text:span><text:span text:style-name="T606">鑑定</text:span><text:span text:style-name="T607">人之</text:span><text:span text:style-name="T608">名單。</text:span><text:span text:style-name="T609"><text:s/></text:span><text:span text:style-name="T610">已選任</text:span><text:span text:style-name="T611">之</text:span><text:span text:style-name="T612">鑑定</text:span><text:span text:style-name="T613">人</text:span><text:span text:style-name="T614">，</text:span><text:span text:style-name="T615">分署得</text:span><text:span text:style-name="T616">撤</text:span><text:span text:style-name="T617">換或</text:span><text:span text:style-name="T618">變更</text:span><text:span text:style-name="T619">之。</text:span></text:p>
      <text:p text:style-name="P620"><text:span text:style-name="T621"><text:s text:c="2"/></text:span><text:span text:style-name="T622">三</text:span><text:span text:style-name="T623">、</text:span><text:span text:style-name="T624">分署選</text:span><text:span text:style-name="T625">任</text:span><text:span text:style-name="T626">鑑定</text:span><text:span text:style-name="T627">人時</text:span><text:span text:style-name="T628">，以評</text:span><text:span text:style-name="T629">選</text:span><text:span text:style-name="T630">小組</text:span><text:span text:style-name="T631">決定</text:span><text:span text:style-name="T632">選任之</text:span><text:span text:style-name="T633">方</text:span><text:span text:style-name="T634">式為</text:span><text:span text:style-name="T635">之。</text:span><text:span text:style-name="T636">但有下</text:span><text:span text:style-name="T637">列</text:span><text:span text:style-name="T638">情形之一，得</text:span><text:span text:style-name="T639">不</text:span><text:span text:style-name="T640">受其</text:span><text:span text:style-name="T641">限制</text:span><text:span text:style-name="T642">：</text:span></text:p>
      <text:p text:style-name="P643"><text:span text:style-name="T644"><text:s text:c="2"/></text:span><text:span text:style-name="T645">（一）</text:span><text:span text:style-name="T646">執</text:span><text:span text:style-name="T647">行標</text:span><text:span text:style-name="T648">的特</text:span><text:span text:style-name="T649">殊，行</text:span><text:span text:style-name="T650">政</text:span><text:span text:style-name="T651">執行</text:span><text:span text:style-name="T652">官認</text:span><text:span text:style-name="T653">有另行</text:span><text:span text:style-name="T654">選</text:span><text:span text:style-name="T655">任之</text:span><text:span text:style-name="T656">必要</text:span><text:span text:style-name="T657">者。</text:span></text:p>
      <text:p text:style-name="P658"><text:span text:style-name="T659"><text:s text:c="2"/></text:span><text:span text:style-name="T660">（二）</text:span><text:span text:style-name="T661">執</text:span><text:span text:style-name="T662">行標</text:span><text:span text:style-name="T663">的特</text:span><text:span text:style-name="T664">殊，經</text:span><text:span text:style-name="T665">移</text:span><text:span text:style-name="T666">送機</text:span><text:span text:style-name="T667">關、</text:span><text:span text:style-name="T668">義務人</text:span><text:span text:style-name="T669">或</text:span><text:span text:style-name="T670">利害</text:span><text:span text:style-name="T671">關係</text:span><text:span text:style-name="T672">人申請</text:span><text:span text:style-name="T673">，</text:span><text:span text:style-name="T674">宜委</text:span><text:span text:style-name="T675">由</text:span><text:span text:style-name="T676">專業鑑定</text:span><text:span text:style-name="T677">人</text:span><text:span text:style-name="T678">鑑定</text:span><text:span text:style-name="T679">者</text:span><text:span text:style-name="T680">。</text:span></text:p>
      <text:p text:style-name="P681"><text:span text:style-name="T682"><text:s text:c="2"/></text:span><text:span text:style-name="T683">（三）</text:span><text:span text:style-name="T684">擬</text:span><text:span text:style-name="T685">選任</text:span><text:span text:style-name="T686">之鑑</text:span><text:span text:style-name="T687">定人無</text:span><text:span text:style-name="T688">鑑</text:span><text:span text:style-name="T689">定執</text:span><text:span text:style-name="T690">行標</text:span><text:span text:style-name="T691">的之業</text:span><text:span text:style-name="T692">務</text:span><text:span text:style-name="T693">項目</text:span><text:span text:style-name="T694">或資</text:span><text:span text:style-name="T695">格者。</text:span></text:p>
      <text:p text:style-name="P696"><text:span text:style-name="T697"><text:s text:c="2"/></text:span><text:span text:style-name="T698">（四）</text:span><text:span text:style-name="T699">擬</text:span><text:span text:style-name="T700">選任</text:span><text:span text:style-name="T701">之鑑</text:span><text:span text:style-name="T702">定人有</text:span><text:span text:style-name="T703">公</text:span><text:span text:style-name="T704">司停</text:span><text:span text:style-name="T705">業、</text:span><text:span text:style-name="T706">辦理解</text:span><text:span text:style-name="T707">散</text:span><text:span text:style-name="T708">登記</text:span><text:span text:style-name="T709">、經</text:span><text:span text:style-name="T710">主管機</text:span><text:span text:style-name="T711">關</text:span><text:span text:style-name="T712">撤銷</text:span><text:span text:style-name="T713">、</text:span><text:span text:style-name="T714">廢止其登</text:span><text:span text:style-name="T715">記</text:span><text:span text:style-name="T716">或其</text:span><text:span text:style-name="T717">他相</text:span><text:span text:style-name="T718">類情形</text:span><text:span text:style-name="T719">者</text:span><text:span text:style-name="T720">。</text:span></text:p>
      <text:p text:style-name="P721"><text:span text:style-name="T722"><text:s text:c="8"/></text:span><text:span text:style-name="T723">前項但</text:span><text:span text:style-name="T724">書</text:span><text:span text:style-name="T725">情形</text:span><text:span text:style-name="T726">，應</text:span><text:span text:style-name="T727">由承辦</text:span><text:span text:style-name="T728">股</text:span><text:span text:style-name="T729">簽</text:span><text:span text:style-name="T730">請</text:span><text:span text:style-name="T731">分署</text:span><text:span text:style-name="T732">長決定之。</text:span></text:p>
      <text:p text:style-name="P733"><text:span text:style-name="T734"><text:s text:c="3"/></text:span><text:span text:style-name="T735">四</text:span><text:span text:style-name="T736">、</text:span><text:span text:style-name="T737">鑑定人</text:span><text:span text:style-name="T738">應</text:span><text:span text:style-name="T739">提出</text:span><text:span text:style-name="T740">鑑定</text:span><text:span text:style-name="T741">書。</text:span></text:p>
      <text:p text:style-name="P742"><text:span text:style-name="T743"><text:s text:c="9"/></text:span><text:span text:style-name="T744">分署認</text:span><text:span text:style-name="T745">為</text:span><text:span text:style-name="T746">必要</text:span><text:span text:style-name="T747">時，</text:span><text:span text:style-name="T748">得命鑑</text:span><text:span text:style-name="T749">定</text:span><text:span text:style-name="T750">人、</text:span><text:span text:style-name="T751">或受</text:span><text:span text:style-name="T752">囑託鑑</text:span><text:span text:style-name="T753">定</text:span><text:span text:style-name="T754">之機</text:span><text:span text:style-name="T755">關、</text:span><text:span text:style-name="T756">團體指</text:span><text:span text:style-name="T757">定</text:span><text:span text:style-name="T758">人員到場說明。</text:span></text:p>
      <text:p text:style-name="P759"><text:span text:style-name="T760"><text:s text:c="2"/></text:span><text:span text:style-name="T761">前項情</text:span><text:span text:style-name="T762">形</text:span><text:span text:style-name="T763">，到</text:span><text:span text:style-name="T764">場人</text:span><text:span text:style-name="T765">員不得</text:span><text:span text:style-name="T766">請</text:span><text:span text:style-name="T767">求日</text:span><text:span text:style-name="T768">費、</text:span><text:span text:style-name="T769">旅費或</text:span><text:span text:style-name="T770">其</text:span><text:span text:style-name="T771">他報</text:span><text:span text:style-name="T772">酬</text:span><text:span text:style-name="T773">。</text:span></text:p>
      <text:p text:style-name="P774"><text:span text:style-name="T775">除有不</text:span><text:span text:style-name="T776">可</text:span><text:span text:style-name="T777">歸責</text:span><text:span text:style-name="T778">事由</text:span><text:span text:style-name="T779">外，鑑</text:span><text:span text:style-name="T780">定</text:span><text:span text:style-name="T781">人應</text:span><text:span text:style-name="T782">於移</text:span><text:span text:style-name="T783">送機關</text:span><text:span text:style-name="T784">（</text:span><text:span text:style-name="T785">債</text:span><text:span text:style-name="T786">權</text:span><text:span text:style-name="T787">人）</text:span><text:span text:style-name="T788">繳納鑑</text:span><text:span text:style-name="T789">定</text:span><text:span text:style-name="T790">費用後</text:span><text:span text:style-name="T791">十日內</text:span><text:span text:style-name="T792">，</text:span><text:span text:style-name="T793">將鑑</text:span><text:span text:style-name="T794">定書</text:span><text:span text:style-name="T795">送</text:span><text:span text:style-name="T796">交</text:span><text:span text:style-name="T797">分</text:span><text:span text:style-name="T798">署</text:span><text:span text:style-name="T799">。但</text:span><text:span text:style-name="T800">須附</text:span><text:span text:style-name="T801">都市計</text:span><text:span text:style-name="T802">劃</text:span><text:span text:style-name="T803">使用</text:span><text:span text:style-name="T804">分區</text:span><text:span text:style-name="T805">證明者</text:span><text:span text:style-name="T806">，</text:span><text:span text:style-name="T807">應於二</text:span><text:span text:style-name="T808"><text:s/></text:span><text:span text:style-name="T809">十日內</text:span><text:span text:style-name="T810">將</text:span><text:span text:style-name="T811">鑑定</text:span><text:span text:style-name="T812">書送</text:span><text:span text:style-name="T813">交</text:span><text:span text:style-name="T814">分署。</text:span><text:span text:style-name="T815"><text:s/></text:span><text:span text:style-name="T816">鑑定書</text:span><text:span text:style-name="T817">應</text:span><text:span text:style-name="T818">以Ａ</text:span><text:span text:style-name="T819">４紙</text:span><text:span text:style-name="T820">張製作</text:span><text:span text:style-name="T821">，</text:span><text:span text:style-name="T822">並包</text:span><text:span text:style-name="T823">括下</text:span><text:span text:style-name="T824">列內容：</text:span></text:p>
      <text:p text:style-name="P825"><text:span text:style-name="T826"><text:s text:c="2"/></text:span><text:span text:style-name="T827">（一）</text:span><text:span text:style-name="T828">鑑</text:span><text:span text:style-name="T829">定書</text:span><text:span text:style-name="T830">之封</text:span><text:span text:style-name="T831">面或內</text:span><text:span text:style-name="T832">頁</text:span><text:span text:style-name="T833">，應</text:span><text:span text:style-name="T834">詳細</text:span><text:span text:style-name="T835">記載鑑</text:span><text:span text:style-name="T836">定</text:span><text:span text:style-name="T837">日期</text:span><text:span text:style-name="T838">、鑑</text:span><text:span text:style-name="T839">定人之</text:span><text:span text:style-name="T840">住</text:span><text:span text:style-name="T841">址、</text:span><text:span text:style-name="T842">電</text:span><text:span text:style-name="T843">話</text:span><text:soft-page-break/><text:span text:style-name="T844">及鑑定</text:span><text:span text:style-name="T845">費</text:span><text:span text:style-name="T846">用總</text:span><text:span text:style-name="T847">額</text:span><text:span text:style-name="T848">。</text:span></text:p>
      <text:p text:style-name="P849"><text:span text:style-name="T850"><text:s text:c="2"/></text:span><text:span text:style-name="T851">（二）</text:span><text:span text:style-name="T852">鑑</text:span><text:span text:style-name="T853">定書</text:span><text:span text:style-name="T854">之不</text:span><text:span text:style-name="T855">動產附</text:span><text:span text:style-name="T856">表</text:span><text:span text:style-name="T857">格式</text:span><text:span text:style-name="T858">，應</text:span><text:span text:style-name="T859">與</text:span><text:span text:style-name="T860">分署</text:span><text:span text:style-name="T861">拍</text:span><text:span text:style-name="T862">賣公</text:span><text:span text:style-name="T863">告之</text:span><text:span text:style-name="T864">附表格</text:span><text:span text:style-name="T865">式</text:span><text:span text:style-name="T866">相同。</text:span></text:p>
      <text:p text:style-name="P867"><text:span text:style-name="T868"><text:s text:c="2"/></text:span><text:span text:style-name="T869">（三）</text:span><text:span text:style-name="T870">不</text:span><text:span text:style-name="T871">動產</text:span><text:span text:style-name="T872">鑑定</text:span><text:span text:style-name="T873">書須載</text:span><text:span text:style-name="T874">明</text:span><text:span text:style-name="T875">下列</text:span><text:span text:style-name="T876">內容</text:span><text:span text:style-name="T877">（如附</text:span><text:span text:style-name="T878">件</text:span><text:span text:style-name="T879">）</text:span><text:span text:style-name="T880">：</text:span></text:p>
      <text:p text:style-name="P881"><text:span text:style-name="T882"><text:s text:c="4"/>1</text:span><text:span text:style-name="T883">.</text:span><text:span text:style-name="T884">權利標</text:span><text:span text:style-name="T885">示</text:span><text:span text:style-name="T886">：含</text:span><text:span text:style-name="T887">債權</text:span><text:span text:style-name="T888">人、債</text:span><text:span text:style-name="T889">務</text:span><text:span text:style-name="T890">人、</text:span><text:span text:style-name="T891">抵押</text:span><text:span text:style-name="T892">權人及</text:span><text:span text:style-name="T893">他</text:span><text:span text:style-name="T894">項權</text:span><text:span text:style-name="T895">利人</text:span><text:span text:style-name="T896">。</text:span></text:p>
      <text:p text:style-name="P897"><text:span text:style-name="T898"><text:s text:c="4"/>2</text:span><text:span text:style-name="T899">.</text:span><text:span text:style-name="T900">土地坐</text:span><text:span text:style-name="T901">落：</text:span><text:span text:style-name="T902">地</text:span><text:span text:style-name="T903">段</text:span><text:span text:style-name="T904">地</text:span><text:span text:style-name="T905">號、</text:span><text:span text:style-name="T906">應有部</text:span><text:span text:style-name="T907">分</text:span><text:span text:style-name="T908">之</text:span><text:span text:style-name="T909">比</text:span><text:span text:style-name="T910">例及面</text:span><text:span text:style-name="T911">積</text:span><text:span text:style-name="T912">（</text:span><text:span text:style-name="T913">平</text:span><text:span text:style-name="T914">方</text:span><text:span text:style-name="T915">公</text:span><text:span text:style-name="T916">尺及坪</text:span><text:span text:style-name="T917">各</text:span><text:span text:style-name="T918">若</text:span></text:p>
      <text:p text:style-name="P919"><text:span text:style-name="T920"><text:s text:c="21"/></text:span><text:span text:style-name="T921">干</text:span><text:span text:style-name="T922">）。</text:span></text:p>
      <text:p text:style-name="P923"><text:span text:style-name="T924"><text:s text:c="4"/>3</text:span><text:span text:style-name="T925">.</text:span><text:span text:style-name="T926">建物坐</text:span><text:span text:style-name="T927">落：</text:span><text:span text:style-name="T928">門</text:span><text:span text:style-name="T929">牌號</text:span><text:span text:style-name="T930">碼、</text:span><text:span text:style-name="T931">建</text:span><text:span text:style-name="T932">號、</text:span><text:span text:style-name="T933">已登</text:span><text:span text:style-name="T934">記</text:span><text:span text:style-name="T935">面積及</text:span><text:span text:style-name="T936">未</text:span><text:span text:style-name="T937">登記</text:span><text:span text:style-name="T938">面</text:span><text:span text:style-name="T939">積</text:span><text:span text:style-name="T940">（分</text:span><text:span text:style-name="T941">別</text:span><text:span text:style-name="T942">及</text:span><text:span text:style-name="T943">合</text:span></text:p>
      <text:p text:style-name="P944"><text:span text:style-name="T945"><text:s text:c="16"/></text:span><text:span text:style-name="T946">計各若</text:span><text:span text:style-name="T947">干</text:span><text:span text:style-name="T948">）</text:span><text:span text:style-name="T949">。</text:span></text:p>
      <text:p text:style-name="P950"><text:span text:style-name="T951"><text:s text:c="4"/>4</text:span><text:span text:style-name="T952">.</text:span><text:span text:style-name="T953">構造</text:span><text:span text:style-name="T954">樓</text:span><text:span text:style-name="T955">層：</text:span><text:span text:style-name="T956">材質</text:span><text:span text:style-name="T957">（如磚</text:span><text:span text:style-name="T958">造</text:span><text:span text:style-name="T959">、鋼</text:span><text:span text:style-name="T960">筋混</text:span><text:span text:style-name="T961">凝土造</text:span><text:span text:style-name="T962">等</text:span><text:span text:style-name="T963">）</text:span><text:span text:style-name="T964">、</text:span><text:span text:style-name="T965">總樓</text:span><text:span text:style-name="T966">層</text:span><text:span text:style-name="T967">及所屬</text:span><text:span text:style-name="T968">樓</text:span><text:span text:style-name="T969">層。</text:span></text:p>
      <text:p text:style-name="P970"><text:span text:style-name="T971"><text:s text:c="18"/>5</text:span><text:span text:style-name="T972">.</text:span><text:span text:style-name="T973">鑑定依</text:span><text:span text:style-name="T974">據：</text:span><text:span text:style-name="T975">對</text:span><text:span text:style-name="T976">鑑</text:span><text:span text:style-name="T977">定</text:span><text:span text:style-name="T978">標的價</text:span><text:span text:style-name="T979">額</text:span><text:span text:style-name="T980">判斷</text:span><text:span text:style-name="T981">之基</text:span><text:span text:style-name="T982">礎。</text:span><text:span text:style-name="T983">如有特</text:span><text:span text:style-name="T984">殊</text:span><text:span text:style-name="T985">情</text:span><text:span text:style-name="T986">事</text:span><text:span text:style-name="T987">，</text:span><text:span text:style-name="T988">例如海</text:span><text:span text:style-name="T989">砂</text:span></text:p>
      <text:p text:style-name="P990"><text:span text:style-name="T991"><text:s text:c="30"/></text:span><text:span text:style-name="T992">屋、輻射</text:span><text:span text:style-name="T993">屋</text:span><text:span text:style-name="T994">、地</text:span><text:span text:style-name="T995">震受</text:span><text:span text:style-name="T996">創、火</text:span><text:span text:style-name="T997">災</text:span><text:span text:style-name="T998">受損</text:span><text:span text:style-name="T999">等等</text:span><text:span text:style-name="T1000">，務必</text:span><text:span text:style-name="T1001">記</text:span><text:span text:style-name="T1002">載明</text:span><text:span text:style-name="T1003">確</text:span><text:span text:style-name="T1004">。</text:span></text:p>
      <text:p text:style-name="P1005"><text:span text:style-name="T1006">6</text:span><text:span text:style-name="T1007">.</text:span><text:span text:style-name="T1008">鑑定價</text:span><text:span text:style-name="T1009">值</text:span><text:span text:style-name="T1010">。</text:span></text:p>
      <text:p text:style-name="P1011"><text:span text:style-name="T1012">7</text:span><text:span text:style-name="T1013">.</text:span><text:span text:style-name="T1014">扣除土</text:span><text:span text:style-name="T1015">地</text:span><text:span text:style-name="T1016">增值</text:span><text:span text:style-name="T1017">稅後</text:span><text:span text:style-name="T1018">之淨值。</text:span></text:p>
      <text:p text:style-name="P1019"><text:span text:style-name="T1020">8</text:span><text:span text:style-name="T1021">.</text:span><text:span text:style-name="T1022">鑑定標</text:span><text:span text:style-name="T1023">的</text:span><text:span text:style-name="T1024">有無</text:span><text:span text:style-name="T1025">門牌</text:span><text:span text:style-name="T1026">整編之</text:span><text:span text:style-name="T1027">情</text:span><text:span text:style-name="T1028">形。</text:span></text:p>
      <text:p text:style-name="P1029"><text:span text:style-name="T1030">9</text:span><text:span text:style-name="T1031">.</text:span><text:span text:style-name="T1032">土地、</text:span><text:span text:style-name="T1033">建</text:span><text:span text:style-name="T1034">物之</text:span><text:span text:style-name="T1035">鑑估</text:span><text:span text:style-name="T1036">分析表。</text:span></text:p>
      <text:p text:style-name="P1037"><text:span text:style-name="T1038">1</text:span><text:span text:style-name="T1039">0</text:span><text:span text:style-name="T1040">.</text:span><text:span text:style-name="T1041">環境概</text:span><text:span text:style-name="T1042">況</text:span><text:span text:style-name="T1043">分析</text:span><text:span text:style-name="T1044">表</text:span><text:span text:style-name="T1045">。</text:span></text:p>
      <text:p text:style-name="P1046"><text:span text:style-name="T1047">1</text:span><text:span text:style-name="T1048">1</text:span><text:span text:style-name="T1049">.</text:span><text:span text:style-name="T1050">他項權</text:span><text:span text:style-name="T1051">利</text:span><text:span text:style-name="T1052">分析</text:span><text:span text:style-name="T1053">表</text:span><text:span text:style-name="T1054">。</text:span></text:p>
      <text:p text:style-name="P1055"><text:span text:style-name="T1056">1</text:span><text:span text:style-name="T1057">2</text:span><text:span text:style-name="T1058">.</text:span><text:span text:style-name="T1059">土地增</text:span><text:span text:style-name="T1060">值</text:span><text:span text:style-name="T1061">稅計</text:span><text:span text:style-name="T1062">算表</text:span><text:span text:style-name="T1063">。</text:span></text:p>
      <text:p text:style-name="P1064"><text:span text:style-name="T1065">1</text:span><text:span text:style-name="T1066">3</text:span><text:span text:style-name="T1067">.</text:span><text:span text:style-name="T1068">標的物</text:span><text:span text:style-name="T1069">現</text:span><text:span text:style-name="T1070">況照</text:span><text:span text:style-name="T1071">片</text:span><text:span text:style-name="T1072">：</text:span><text:span text:style-name="T1073">宜包含</text:span><text:span text:style-name="T1074">標</text:span><text:span text:style-name="T1075">的物</text:span><text:span text:style-name="T1076">前</text:span><text:span text:style-name="T1077">、</text:span><text:span text:style-name="T1078">後、</text:span><text:span text:style-name="T1079">二側之立</text:span><text:span text:style-name="T1080">面及</text:span><text:span text:style-name="T1081">臨路狀</text:span><text:span text:style-name="T1082">況，</text:span><text:span text:style-name="T1083">並應以手</text:span><text:span text:style-name="T1084">勢</text:span><text:span text:style-name="T1085">、</text:span><text:span text:style-name="T1086">箭頭</text:span><text:span text:style-name="T1087">等</text:span><text:span text:style-name="T1088">符號註</text:span><text:span text:style-name="T1089">明</text:span><text:span text:style-name="T1090">標的</text:span><text:span text:style-name="T1091">物之</text:span><text:span text:style-name="T1092">位</text:span><text:span text:style-name="T1093">置。</text:span><text:span text:style-name="T1094">若</text:span><text:span text:style-name="T1095">標</text:span><text:span text:style-name="T1096">的物</text:span><text:span text:style-name="T1097">為</text:span><text:span text:style-name="T1098">公寓大</text:span><text:span text:style-name="T1099">廈</text:span><text:span text:style-name="T1100">之一</text:span><text:span text:style-name="T1101">樓</text:span><text:span text:style-name="T1102">、</text:span><text:span text:style-name="T1103">頂</text:span><text:span text:style-name="T1104">樓</text:span><text:span text:style-name="T1105">或透</text:span><text:span text:style-name="T1106">天厝</text:span><text:span text:style-name="T1107">時</text:span><text:span text:style-name="T1108">，</text:span><text:span text:style-name="T1109">照</text:span><text:span text:style-name="T1110">片</text:span><text:span text:style-name="T1111">須能</text:span><text:span text:style-name="T1112">判斷</text:span><text:span text:style-name="T1113">一</text:span><text:span text:style-name="T1114">樓</text:span><text:span text:style-name="T1115">、</text:span><text:span text:style-name="T1116">頂</text:span><text:span text:style-name="T1117">樓有</text:span><text:span text:style-name="T1118">無增</text:span><text:span text:style-name="T1119">建</text:span><text:span text:style-name="T1120">部</text:span><text:span text:style-name="T1121">分。</text:span><text:span text:style-name="T1122">如有</text:span><text:span text:style-name="T1123">無法拍</text:span><text:span text:style-name="T1124">攝</text:span><text:span text:style-name="T1125">之情</text:span><text:span text:style-name="T1126">形</text:span><text:span text:style-name="T1127">，</text:span><text:span text:style-name="T1128">應以文</text:span><text:span text:style-name="T1129">字</text:span><text:span text:style-name="T1130">、</text:span><text:span text:style-name="T1131">圖片</text:span><text:span text:style-name="T1132">或</text:span><text:span text:style-name="T1133">其他適</text:span><text:span text:style-name="T1134">當</text:span><text:span text:style-name="T1135">方法</text:span><text:span text:style-name="T1136">表明</text:span><text:span text:style-name="T1137">標的物</text:span><text:span text:style-name="T1138">之</text:span><text:span text:style-name="T1139">現況</text:span><text:span text:style-name="T1140">。</text:span></text:p>
      <text:p text:style-name="P1141"><text:span text:style-name="T1142">1</text:span><text:span text:style-name="T1143">4</text:span><text:span text:style-name="T1144">.</text:span><text:span text:style-name="T1145">鑑定標</text:span><text:span text:style-name="T1146">的</text:span><text:span text:style-name="T1147">之位</text:span><text:span text:style-name="T1148">置略</text:span><text:span text:style-name="T1149">圖，並</text:span><text:span text:style-name="T1150">以</text:span><text:span text:style-name="T1151">手勢</text:span><text:span text:style-name="T1152">、箭</text:span><text:span text:style-name="T1153">頭等符</text:span><text:span text:style-name="T1154">號</text:span><text:span text:style-name="T1155">註明</text:span><text:span text:style-name="T1156">標的</text:span><text:span text:style-name="T1157">物之位</text:span><text:span text:style-name="T1158">置</text:span><text:span text:style-name="T1159">。</text:span></text:p>
      <text:p text:style-name="P1160"><text:span text:style-name="T1161">1</text:span><text:span text:style-name="T1162">5</text:span><text:span text:style-name="T1163">.</text:span><text:span text:style-name="T1164">鑑定標</text:span><text:span text:style-name="T1165">的</text:span><text:span text:style-name="T1166">為土</text:span><text:span text:style-name="T1167">地</text:span><text:span text:style-name="T1168">時</text:span><text:span text:style-name="T1169">，</text:span><text:span text:style-name="T1170">須</text:span><text:span text:style-name="T1171">附</text:span><text:span text:style-name="T1172">土地</text:span><text:span text:style-name="T1173">登</text:span><text:span text:style-name="T1174">記</text:span><text:span text:style-name="T1175">簿</text:span><text:span text:style-name="T1176">謄</text:span><text:span text:style-name="T1177">本</text:span><text:span text:style-name="T1178">、</text:span><text:span text:style-name="T1179">地籍</text:span><text:span text:style-name="T1180">圖</text:span><text:span text:style-name="T1181">謄</text:span><text:span text:style-name="T1182">本</text:span><text:span text:style-name="T1183">及其都</text:span><text:span text:style-name="T1184">市</text:span><text:span text:style-name="T1185">計畫</text:span><text:span text:style-name="T1186"><text:s/></text:span><text:span text:style-name="T1187">使用分</text:span><text:span text:style-name="T1188">區</text:span><text:span text:style-name="T1189">證明。</text:span></text:p>
      <text:p text:style-name="P1190"><text:span text:style-name="T1191">1</text:span><text:span text:style-name="T1192">6</text:span><text:span text:style-name="T1193">.</text:span><text:span text:style-name="T1194">鑑定標</text:span><text:span text:style-name="T1195">的</text:span><text:span text:style-name="T1196">為建</text:span><text:span text:style-name="T1197">物</text:span><text:span text:style-name="T1198">時</text:span><text:span text:style-name="T1199">，</text:span><text:span text:style-name="T1200">須</text:span><text:span text:style-name="T1201">附</text:span><text:span text:style-name="T1202">建物</text:span><text:span text:style-name="T1203">登</text:span><text:span text:style-name="T1204">記</text:span><text:span text:style-name="T1205">簿</text:span><text:span text:style-name="T1206">謄</text:span><text:span text:style-name="T1207">本</text:span><text:span text:style-name="T1208">、</text:span><text:span text:style-name="T1209">建物</text:span><text:span text:style-name="T1210">測</text:span><text:span text:style-name="T1211">量</text:span><text:span text:style-name="T1212">成</text:span><text:span text:style-name="T1213">果圖及</text:span><text:span text:style-name="T1214">建</text:span><text:span text:style-name="T1215">築改</text:span><text:span text:style-name="T1216"><text:s/></text:span><text:span text:style-name="T1217">良物平</text:span><text:span text:style-name="T1218">面</text:span><text:span text:style-name="T1219">圖。</text:span></text:p>
      <text:p text:style-name="P1220"><text:span text:style-name="T1221">1</text:span><text:span text:style-name="T1222">7</text:span><text:span text:style-name="T1223">.</text:span><text:span text:style-name="T1224">土地或</text:span><text:span text:style-name="T1225">建</text:span><text:span text:style-name="T1226">物現</text:span><text:span text:style-name="T1227">狀如</text:span><text:span text:style-name="T1228">有</text:span><text:span text:style-name="T1229">因</text:span><text:span text:style-name="T1230">分</text:span><text:span text:style-name="T1231">署</text:span><text:span text:style-name="T1232">未發</text:span><text:span text:style-name="T1233">現之</text:span><text:span text:style-name="T1234">特殊狀</text:span><text:span text:style-name="T1235">況</text:span><text:span text:style-name="T1236">，</text:span><text:span text:style-name="T1237">而</text:span><text:span text:style-name="T1238">影</text:span><text:span text:style-name="T1239">響</text:span><text:span text:style-name="T1240">拍賣結果</text:span><text:span text:style-name="T1241">者</text:span><text:span text:style-name="T1242">，</text:span><text:span text:style-name="T1243"><text:s/></text:span><text:span text:style-name="T1244">應併陳</text:span><text:span text:style-name="T1245">明。</text:span><text:span text:style-name="T1246">例</text:span><text:span text:style-name="T1247">如土</text:span><text:span text:style-name="T1248">地現已</text:span><text:span text:style-name="T1249">為</text:span><text:span text:style-name="T1250">道路</text:span><text:span text:style-name="T1251">使</text:span><text:span text:style-name="T1252">用；</text:span><text:span text:style-name="T1253">土地</text:span><text:span text:style-name="T1254">上</text:span><text:span text:style-name="T1255">有油</text:span><text:span text:style-name="T1256">槽、</text:span><text:span text:style-name="T1257">祠</text:span><text:span text:style-name="T1258">堂</text:span><text:span text:style-name="T1259">、</text:span><text:span text:style-name="T1260">墳</text:span><text:span text:style-name="T1261">墓或</text:span><text:span text:style-name="T1262"><text:s/></text:span><text:span text:style-name="T1263">倒置廢</text:span><text:span text:style-name="T1264">棄</text:span><text:span text:style-name="T1265">物；</text:span><text:span text:style-name="T1266">建物</text:span><text:span text:style-name="T1267">內有自</text:span><text:span text:style-name="T1268">用</text:span><text:span text:style-name="T1269">電梯</text:span><text:span text:style-name="T1270">等情</text:span><text:span text:style-name="T1271">形。</text:span></text:p>
      <text:p text:style-name="P1272"><text:span text:style-name="T1273">1</text:span><text:span text:style-name="T1274">8</text:span><text:span text:style-name="T1275">.</text:span><text:span text:style-name="T1276">建物有</text:span><text:span text:style-name="T1277">打</text:span><text:span text:style-name="T1278">通使</text:span><text:span text:style-name="T1279">用或</text:span><text:span text:style-name="T1280">占用鄰</text:span><text:span text:style-name="T1281">地</text:span><text:span text:style-name="T1282">情形。</text:span></text:p>
      <text:p text:style-name="P1283"><text:span text:style-name="T1284">1</text:span><text:span text:style-name="T1285">9</text:span><text:span text:style-name="T1286">.</text:span><text:span text:style-name="T1287"><text:s/></text:span><text:span text:style-name="T1288">建物有</text:span><text:span text:style-name="T1289">增</text:span><text:span text:style-name="T1290">建部</text:span><text:span text:style-name="T1291">分未</text:span><text:span text:style-name="T1292">經查封</text:span><text:span text:style-name="T1293">者</text:span><text:span text:style-name="T1294">，應</text:span><text:span text:style-name="T1295">一併</text:span><text:span text:style-name="T1296">鑑價</text:span><text:span text:style-name="T1297">並</text:span><text:span text:style-name="T1298">記</text:span><text:span text:style-name="T1299">明其</text:span><text:span text:style-name="T1300">事由</text:span><text:span text:style-name="T1301">。</text:span></text:p>
      <text:soft-page-break/>
      <text:p text:style-name="P1302"><text:span text:style-name="T1303">2</text:span><text:span text:style-name="T1304">0</text:span><text:span text:style-name="T1305">.</text:span><text:span text:style-name="T1306">農林作</text:span><text:span text:style-name="T1307">物</text:span><text:span text:style-name="T1308">種類</text:span><text:span text:style-name="T1309">如有</text:span><text:span text:style-name="T1310">多</text:span><text:span text:style-name="T1311">筆</text:span><text:span text:style-name="T1312">，</text:span><text:span text:style-name="T1313">應分</text:span><text:span text:style-name="T1314">別</text:span><text:span text:style-name="T1315">標</text:span><text:span text:style-name="T1316">示</text:span><text:span text:style-name="T1317">各筆土</text:span><text:span text:style-name="T1318">地</text:span><text:span text:style-name="T1319">上作</text:span><text:span text:style-name="T1320">物之</text:span><text:span text:style-name="T1321">數量及價</text:span><text:span text:style-name="T1322">值</text:span><text:span text:style-name="T1323">，</text:span><text:span text:style-name="T1324"><text:s/></text:span><text:span text:style-name="T1325">暨作物</text:span><text:span text:style-name="T1326">鑑</text:span><text:span text:style-name="T1327">價依</text:span><text:span text:style-name="T1328">據之</text:span><text:span text:style-name="T1329">相關資</text:span><text:span text:style-name="T1330">料</text:span><text:span text:style-name="T1331">。</text:span></text:p>
      <text:p text:style-name="P1332"><text:span text:style-name="T1333">2</text:span><text:span text:style-name="T1334">1</text:span><text:span text:style-name="T1335">.</text:span><text:span text:style-name="T1336">鑑定時</text:span><text:span text:style-name="T1337">發</text:span><text:span text:style-name="T1338">現有</text:span><text:span text:style-name="T1339">附屬</text:span><text:span text:style-name="T1340">車位者</text:span><text:span text:style-name="T1341">，</text:span><text:span text:style-name="T1342">應標</text:span><text:span text:style-name="T1343">示之</text:span><text:span text:style-name="T1344">。</text:span></text:p>
      <text:p text:style-name="P1345"><text:span text:style-name="T1346">2</text:span><text:span text:style-name="T1347">2</text:span><text:span text:style-name="T1348">.</text:span><text:span text:style-name="T1349">鑑定標</text:span><text:span text:style-name="T1350">的</text:span><text:span text:style-name="T1351">須特</text:span><text:span text:style-name="T1352">別應</text:span><text:span text:style-name="T1353">買條件</text:span><text:span text:style-name="T1354">者</text:span><text:span text:style-name="T1355">，如</text:span><text:span text:style-name="T1356">原住</text:span><text:span text:style-name="T1357">民保留</text:span><text:span text:style-name="T1358">地</text:span><text:span text:style-name="T1359">等，</text:span><text:span text:style-name="T1360">亦併</text:span><text:span text:style-name="T1361">註明。</text:span></text:p>
      <text:p text:style-name="P1362"><text:span text:style-name="T1363">2</text:span><text:span text:style-name="T1364">3</text:span><text:span text:style-name="T1365">鑑定標</text:span><text:span text:style-name="T1366">的</text:span><text:span text:style-name="T1367">所屬</text:span><text:span text:style-name="T1368">區段</text:span><text:span text:style-name="T1369">之成交</text:span><text:span text:style-name="T1370">行</text:span><text:span text:style-name="T1371">情簡</text:span><text:span text:style-name="T1372">表或</text:span><text:span text:style-name="T1373">訪談紀</text:span><text:span text:style-name="T1374">錄</text:span><text:span text:style-name="T1375">（</text:span><text:span text:style-name="T1376">坐</text:span><text:span text:style-name="T1377">落、</text:span><text:span text:style-name="T1378">面</text:span><text:span text:style-name="T1379">積、</text:span><text:span text:style-name="T1380">每坪單</text:span><text:span text:style-name="T1381"><text:s/></text:span><text:span text:style-name="T1382">價</text:span><text:span text:style-name="T1383">）</text:span><text:span text:style-name="T1384">。</text:span></text:p>
      <text:p text:style-name="P1385"><text:span text:style-name="T1386">2</text:span><text:span text:style-name="T1387">4</text:span><text:span text:style-name="T1388">.</text:span><text:span text:style-name="T1389">鑑定價</text:span><text:span text:style-name="T1390">值</text:span><text:span text:style-name="T1391">低於</text:span><text:span text:style-name="T1392">一般</text:span><text:span text:style-name="T1393">市價或</text:span><text:span text:style-name="T1394">土</text:span><text:span text:style-name="T1395">地之</text:span><text:span text:style-name="T1396">公告</text:span><text:span text:style-name="T1397">現值者</text:span><text:span text:style-name="T1398">，</text:span><text:span text:style-name="T1399">應陳</text:span><text:span text:style-name="T1400">明理</text:span><text:span text:style-name="T1401">由。</text:span></text:p>
      <text:p text:style-name="P1402"><text:span text:style-name="T1403">2</text:span><text:span text:style-name="T1404">5</text:span><text:span text:style-name="T1405">.</text:span><text:span text:style-name="T1406">分別拍</text:span><text:span text:style-name="T1407">賣</text:span><text:span text:style-name="T1408">或合</text:span><text:span text:style-name="T1409">併拍</text:span><text:span text:style-name="T1410">賣之建</text:span><text:span text:style-name="T1411">議</text:span><text:span text:style-name="T1412">。</text:span><text:span text:style-name="T1413"><text:s/></text:span></text:p>
      <text:p text:style-name="P1414"><text:span text:style-name="T1415">五</text:span><text:span text:style-name="T1416">、</text:span><text:span text:style-name="T1417">鑑定標</text:span><text:span text:style-name="T1418">準</text:span><text:span text:style-name="T1419">：鑑</text:span><text:span text:style-name="T1420">定人</text:span><text:span text:style-name="T1421">除依國</text:span><text:span text:style-name="T1422">內</text:span><text:span text:style-name="T1423">相關</text:span><text:span text:style-name="T1424">鑑定</text:span><text:span text:style-name="T1425">法令、</text:span><text:span text:style-name="T1426">鑑</text:span><text:span text:style-name="T1427">定專</text:span><text:span text:style-name="T1428">業知</text:span><text:span text:style-name="T1429">識等，</text:span><text:span text:style-name="T1430">為</text:span><text:span text:style-name="T1431">公正</text:span></text:p>
      <text:p text:style-name="P1432"><text:span text:style-name="T1433"><text:s text:c="14"/></text:span><text:span text:style-name="T1434">誠實、謹</text:span><text:span text:style-name="T1435">慎</text:span><text:span text:style-name="T1436">適當</text:span><text:span text:style-name="T1437">之鑑</text:span><text:span text:style-name="T1438">定外，</text:span><text:span text:style-name="T1439">並</text:span><text:span text:style-name="T1440">應特</text:span><text:span text:style-name="T1441">別注</text:span><text:span text:style-name="T1442">意下列</text:span><text:span text:style-name="T1443">情</text:span><text:span text:style-name="T1444">事：</text:span></text:p>
      <text:p text:style-name="P1445"><text:span text:style-name="T1446">（一）</text:span><text:span text:style-name="T1447">鑑</text:span><text:span text:style-name="T1448">定標</text:span><text:span text:style-name="T1449">的之</text:span><text:span text:style-name="T1450">實際構</text:span><text:span text:style-name="T1451">造</text:span><text:span text:style-name="T1452">與登</text:span><text:span text:style-name="T1453">記簿</text:span><text:span text:style-name="T1454">記載不</text:span><text:span text:style-name="T1455">符</text:span><text:span text:style-name="T1456">時，</text:span><text:span text:style-name="T1457">仍應</text:span><text:span text:style-name="T1458">按實際</text:span><text:span text:style-name="T1459">構</text:span><text:span text:style-name="T1460">造</text:span><text:span text:style-name="T1461">情</text:span><text:span text:style-name="T1462">形為</text:span><text:span text:style-name="T1463"><text:s/></text:span><text:span text:style-name="T1464">鑑定。</text:span></text:p>
      <text:p text:style-name="P1465"><text:span text:style-name="T1466">（二）</text:span><text:span text:style-name="T1467">鑑</text:span><text:span text:style-name="T1468">定價</text:span><text:span text:style-name="T1469">格宜</text:span><text:span text:style-name="T1470">與鑑定</text:span><text:span text:style-name="T1471">當</text:span><text:span text:style-name="T1472">時之</text:span><text:span text:style-name="T1473">市價</text:span><text:span text:style-name="T1474">相當。</text:span></text:p>
      <text:p text:style-name="P1475"><text:span text:style-name="T1476">（三）</text:span><text:span text:style-name="T1477">鑑</text:span><text:span text:style-name="T1478">定標</text:span><text:span text:style-name="T1479">的是</text:span><text:span text:style-name="T1480">否有因</text:span><text:span text:style-name="T1481">地</text:span><text:span text:style-name="T1482">區之</text:span><text:span text:style-name="T1483">繁榮</text:span><text:span text:style-name="T1484">或沒落</text:span><text:span text:style-name="T1485">、</text:span><text:span text:style-name="T1486">商業</text:span><text:span text:style-name="T1487">之興</text:span><text:span text:style-name="T1488">盛或衰</text:span><text:span text:style-name="T1489">敗</text:span><text:span text:style-name="T1490">、環</text:span><text:span text:style-name="T1491">境</text:span><text:span text:style-name="T1492">四</text:span><text:span text:style-name="T1493"><text:s/></text:span><text:span text:style-name="T1494">周狀況</text:span><text:span text:style-name="T1495">或</text:span><text:span text:style-name="T1496">其他</text:span><text:span text:style-name="T1497">有形</text:span><text:span text:style-name="T1498">、無形</text:span><text:span text:style-name="T1499">之</text:span><text:span text:style-name="T1500">特殊</text:span><text:span text:style-name="T1501">因素</text:span><text:span text:style-name="T1502">，而影</text:span><text:span text:style-name="T1503">響</text:span><text:span text:style-name="T1504">鑑定</text:span><text:span text:style-name="T1505">標的</text:span><text:span text:style-name="T1506">之價值</text:span><text:span text:style-name="T1507">高</text:span><text:span text:style-name="T1508">低</text:span><text:span text:style-name="T1509">。</text:span></text:p>
      <text:p text:style-name="P1510"><text:span text:style-name="T1511">（四）</text:span><text:span text:style-name="T1512">分</text:span><text:span text:style-name="T1513">署特</text:span><text:span text:style-name="T1514">別指</text:span><text:span text:style-name="T1515">定之事</text:span><text:span text:style-name="T1516">項</text:span><text:span text:style-name="T1517">。</text:span></text:p>
      <text:p text:style-name="P1518"><text:span text:style-name="T1519"><text:s text:c="3"/></text:span><text:span text:style-name="T1520">六</text:span><text:span text:style-name="T1521">、</text:span><text:span text:style-name="T1522">鑑定人</text:span><text:span text:style-name="T1523">之</text:span><text:span text:style-name="T1524">日費</text:span><text:span text:style-name="T1525">、旅</text:span><text:span text:style-name="T1526">費及報</text:span><text:span text:style-name="T1527">酬</text:span><text:span text:style-name="T1528">，均</text:span><text:span text:style-name="T1529">併計</text:span><text:span text:style-name="T1530">於鑑定</text:span><text:span text:style-name="T1531">費</text:span><text:span text:style-name="T1532">用內</text:span><text:span text:style-name="T1533">。鑑</text:span><text:span text:style-name="T1534">定人應</text:span><text:span text:style-name="T1535">於</text:span><text:span text:style-name="T1536">鑑定前，向移</text:span><text:span text:style-name="T1537">送</text:span><text:span text:style-name="T1538">機關</text:span><text:span text:style-name="T1539">（債</text:span><text:span text:style-name="T1540">權人）</text:span><text:span text:style-name="T1541">收</text:span><text:span text:style-name="T1542">取。分署選</text:span><text:span text:style-name="T1543">任</text:span><text:span text:style-name="T1544">鑑定</text:span><text:span text:style-name="T1545">人</text:span><text:span text:style-name="T1546">後</text:span><text:span text:style-name="T1547">，</text:span><text:span text:style-name="T1548">應通</text:span><text:span text:style-name="T1549">知</text:span><text:span text:style-name="T1550">被選</text:span><text:span text:style-name="T1551">任之</text:span><text:span text:style-name="T1552">鑑定</text:span><text:span text:style-name="T1553">人</text:span><text:span text:style-name="T1554">，</text:span><text:span text:style-name="T1555">並副</text:span><text:span text:style-name="T1556">知移</text:span><text:span text:style-name="T1557">送機</text:span><text:span text:style-name="T1558">關</text:span><text:span text:style-name="T1559">。</text:span><text:span text:style-name="T1560">移送</text:span><text:span text:style-name="T1561">機</text:span><text:span text:style-name="T1562">關（債權</text:span><text:span text:style-name="T1563">人</text:span><text:span text:style-name="T1564">）</text:span><text:span text:style-name="T1565">未</text:span><text:span text:style-name="T1566">於通</text:span><text:span text:style-name="T1567">知送達</text:span><text:span text:style-name="T1568">後</text:span><text:span text:style-name="T1569">五日</text:span><text:span text:style-name="T1570">內繳</text:span><text:span text:style-name="T1571">納鑑定</text:span><text:span text:style-name="T1572">費</text:span><text:span text:style-name="T1573">用，</text:span><text:span text:style-name="T1574">鑑定</text:span><text:span text:style-name="T1575">人應即</text:span><text:span text:style-name="T1576">向</text:span><text:span text:style-name="T1577">承辦</text:span><text:span text:style-name="T1578">股</text:span><text:span text:style-name="T1579">陳明。</text:span></text:p>
      <text:p text:style-name="P1580"><text:span text:style-name="T1581">七</text:span><text:span text:style-name="T1582">、</text:span><text:span text:style-name="T1583">分署應</text:span><text:span text:style-name="T1584">訂</text:span><text:span text:style-name="T1585">定鑑</text:span><text:span text:style-name="T1586">定費</text:span><text:span text:style-name="T1587">用之收</text:span><text:span text:style-name="T1588">取</text:span><text:span text:style-name="T1589">標準</text:span><text:span text:style-name="T1590">，其</text:span><text:span text:style-name="T1591">標準由</text:span><text:span text:style-name="T1592">評</text:span><text:span text:style-name="T1593">選小</text:span><text:span text:style-name="T1594">組評</text:span><text:span text:style-name="T1595">定後，</text:span><text:span text:style-name="T1596">報</text:span><text:span text:style-name="T1597">請</text:span><text:span text:style-name="T1598">分署長核定。前項鑑</text:span><text:span text:style-name="T1599">定</text:span><text:span text:style-name="T1600">費用</text:span><text:span text:style-name="T1601">之收</text:span><text:span text:style-name="T1602">取標準</text:span><text:span text:style-name="T1603">，</text:span><text:span text:style-name="T1604">得請</text:span><text:span text:style-name="T1605">移送</text:span><text:span text:style-name="T1606">機關（</text:span><text:span text:style-name="T1607">債</text:span><text:span text:style-name="T1608">權人</text:span><text:span text:style-name="T1609">）表</text:span><text:span text:style-name="T1610">示意見</text:span><text:span text:style-name="T1611">，</text:span><text:span text:style-name="T1612">並參酌當地之</text:span><text:span text:style-name="T1613">經</text:span><text:span text:style-name="T1614">濟、</text:span><text:span text:style-name="T1615">物價</text:span><text:span text:style-name="T1616">、工資</text:span><text:span text:style-name="T1617">情</text:span><text:span text:style-name="T1618">形及</text:span><text:span text:style-name="T1619">轄區</text:span><text:span text:style-name="T1620">內地方</text:span><text:span text:style-name="T1621">法</text:span><text:span text:style-name="T1622">院鑑</text:span><text:span text:style-name="T1623">定費</text:span><text:span text:style-name="T1624">用之收</text:span><text:span text:style-name="T1625">取</text:span><text:span text:style-name="T1626">標準等因素訂</text:span><text:span text:style-name="T1627">定</text:span><text:span text:style-name="T1628">之（</text:span><text:span text:style-name="T1629">如附</text:span><text:span text:style-name="T1630">件</text:span><text:span text:style-name="T1631">）</text:span><text:span text:style-name="T1632">。</text:span><text:span text:style-name="T1633"><text:s/></text:span><text:span text:style-name="T1634">移送機</text:span><text:span text:style-name="T1635">關</text:span><text:span text:style-name="T1636">（債</text:span><text:span text:style-name="T1637">權人</text:span><text:span text:style-name="T1638">）如認</text:span><text:span text:style-name="T1639">個</text:span><text:span text:style-name="T1640">案鑑</text:span><text:span text:style-name="T1641">定費</text:span><text:span text:style-name="T1642">用收取</text:span><text:span text:style-name="T1643">不</text:span><text:span text:style-name="T1644">合理</text:span><text:span text:style-name="T1645">，得</text:span><text:span text:style-name="T1646">由</text:span><text:span text:style-name="T1647">分</text:span><text:span text:style-name="T1648">署</text:span><text:span text:style-name="T1649">邀</text:span><text:span text:style-name="T1650">集鑑定</text:span><text:span text:style-name="T1651"><text:s/></text:span><text:span text:style-name="T1652">人協議</text:span><text:span text:style-name="T1653">；</text:span><text:span text:style-name="T1654">如協</text:span><text:span text:style-name="T1655">議不</text:span><text:span text:style-name="T1656">成，得</text:span><text:span text:style-name="T1657">改</text:span><text:span text:style-name="T1658">由其</text:span><text:span text:style-name="T1659">他鑑</text:span><text:span text:style-name="T1660">定人鑑</text:span><text:span text:style-name="T1661">價</text:span><text:span text:style-name="T1662">。</text:span></text:p>
      <text:p text:style-name="P1663"><text:span text:style-name="T1664">八</text:span><text:span text:style-name="T1665">、</text:span><text:span text:style-name="T1666">稅金及</text:span><text:span text:style-name="T1667">規</text:span><text:span text:style-name="T1668">費應</text:span><text:span text:style-name="T1669">由鑑</text:span><text:span text:style-name="T1670">定人自</text:span><text:span text:style-name="T1671">行</text:span><text:span text:style-name="T1672">負擔</text:span><text:span text:style-name="T1673">，不</text:span><text:span text:style-name="T1674">得另外</text:span><text:span text:style-name="T1675">收</text:span><text:span text:style-name="T1676">取。</text:span><text:span text:style-name="T1677"><text:s/></text:span></text:p>
      <text:p text:style-name="P1678"><text:span text:style-name="T1679">九</text:span><text:span text:style-name="T1680">、</text:span><text:span text:style-name="T1681">鑑定書</text:span><text:span text:style-name="T1682">內</text:span><text:span text:style-name="T1683">容不</text:span><text:span text:style-name="T1684">實或</text:span><text:span text:style-name="T1685">錯誤，</text:span><text:span text:style-name="T1686">致</text:span><text:span text:style-name="T1687">生損</text:span><text:span text:style-name="T1688">害者</text:span><text:span text:style-name="T1689">，鑑定</text:span><text:span text:style-name="T1690">人</text:span><text:span text:style-name="T1691">應負</text:span><text:span text:style-name="T1692">損害</text:span><text:span text:style-name="T1693">賠償責</text:span><text:span text:style-name="T1694">任</text:span><text:span text:style-name="T1695">。</text:span><text:span text:style-name="T1696"><text:s/></text:span></text:p>
      <text:p text:style-name="P1697"><text:span text:style-name="T1698">十、鑑</text:span><text:span text:style-name="T1699">定</text:span><text:span text:style-name="T1700">人遇</text:span><text:span text:style-name="T1701">有非</text:span><text:span text:style-name="T1702">法阻撓</text:span><text:span text:style-name="T1703">鑑</text:span><text:span text:style-name="T1704">定及</text:span><text:span text:style-name="T1705">相關</text:span><text:span text:style-name="T1706">情事，</text:span><text:span text:style-name="T1707">得</text:span><text:span text:style-name="T1708">向</text:span><text:span text:style-name="T1709">分</text:span><text:span text:style-name="T1710">署</text:span><text:span text:style-name="T1711">或</text:span><text:span text:style-name="T1712">有關機</text:span><text:span text:style-name="T1713">關</text:span><text:span text:style-name="T1714">報請</text:span><text:span text:style-name="T1715">處理</text:span><text:span text:style-name="T1716">。</text:span></text:p>
      <text:soft-page-break/>
      <text:p text:style-name="P1717"><text:span text:style-name="T1718">十一、</text:span><text:span text:style-name="T1719">本</text:span><text:span text:style-name="T1720">要點</text:span><text:span text:style-name="T1721">如有</text:span><text:span text:style-name="T1722">未盡事</text:span><text:span text:style-name="T1723">宜</text:span><text:span text:style-name="T1724">，依</text:span><text:span text:style-name="T1725">相關</text:span><text:span text:style-name="T1726">法令規</text:span><text:span text:style-name="T1727">定</text:span><text:span text:style-name="T1728">辦理。</text:span></text:p>
      <text:p text:style-name="P1729"><text:span text:style-name="T1730"><text:s text:c="2"/></text:span><text:span text:style-name="T1731">十二、</text:span><text:span text:style-name="T1732">本</text:span><text:span text:style-name="T1733">要點奉</text:span><text:span text:style-name="T1734"><text:s/></text:span><text:span text:style-name="T1735">署</text:span><text:span text:style-name="T1736">長核定</text:span><text:span text:style-name="T1737">後</text:span><text:span text:style-name="T1738">實施</text:span><text:span text:style-name="T1739">，修</text:span><text:span text:style-name="T1740">正時亦</text:span><text:span text:style-name="T1741">同</text:span><text:span text:style-name="T1742">。</text:span></text:p>
      <text:soft-page-break/>
      <text:p text:style-name="P1743"><text:span text:style-name="T1748">附件</text:span><text:span text:style-name="T1749"><text:s/></text:span><text:span text:style-name="T1750">2</text:span></text:p>
      <text:p text:style-name="P1751"/>
      <text:p text:style-name="P1752"/>
      <text:p text:style-name="P1753"/>
      <table:table table:style-name="Table1754">
        <table:table-columns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columns-spanned="2">
            <text:p text:style-name="P1759"/>
            <text:p text:style-name="P1760"><text:span text:style-name="T1761">法務部行</text:span><text:span text:style-name="T1762">政</text:span><text:span text:style-name="T1763">執行署</text:span><text:span text:style-name="T1764">屏</text:span><text:span text:style-name="T1765">東</text:span><text:span text:style-name="T1766">分</text:span><text:span text:style-name="T1767">署</text:span><text:span text:style-name="T1768">鑑定</text:span><text:span text:style-name="T1769">人</text:span><text:span text:style-name="T1770">申</text:span><text:span text:style-name="T1771">請</text:span><text:span text:style-name="T1772">書</text:span></text:p>
          </table:table-cell>
          <table:covered-table-cell/>
        </table:table-row>
        <table:table-row table:style-name="TableRow1773">
          <table:table-cell table:style-name="TableCell1774">
            <text:p text:style-name="P1775"/>
            <text:p text:style-name="P1776"/>
            <text:p text:style-name="P1777">申<text:tab/>請<text:tab/>人<text:tab/>名<text:tab/>稱</text:p>
          </table:table-cell>
          <table:table-cell table:style-name="TableCell1778">
            <text:p text:style-name="內文"/>
          </table:table-cell>
        </table:table-row>
        <table:table-row table:style-name="TableRow1779">
          <table:table-cell table:style-name="TableCell1780">
            <text:p text:style-name="P1781"/>
            <text:p text:style-name="P1782"/>
            <text:p text:style-name="P1783"><text:span text:style-name="T1784">法定代理人姓</text:span><text:span text:style-name="T1785">名</text:span><text:span text:style-name="T1786"><text:s/></text:span></text:p>
          </table:table-cell>
          <table:table-cell table:style-name="TableCell1787">
            <text:p text:style-name="內文"/>
          </table:table-cell>
        </table:table-row>
        <table:table-row table:style-name="TableRow1788">
          <table:table-cell table:style-name="TableCell1789">
            <text:p text:style-name="P1790"/>
            <text:p text:style-name="P1791"/>
            <text:p text:style-name="P1792">許<text:tab/>可<text:tab/>證<text:tab/>字<text:tab/>號</text:p>
          </table:table-cell>
          <table:table-cell table:style-name="TableCell1793">
            <text:p text:style-name="內文"/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  <text:p text:style-name="P1798">營<text:tab/>業<text:tab/>所<text:tab/>在<text:tab/>地</text:p>
          </table:table-cell>
          <table:table-cell table:style-name="TableCell1799">
            <text:p text:style-name="內文"/>
          </table:table-cell>
        </table:table-row>
        <table:table-row table:style-name="TableRow1800">
          <table:table-cell table:style-name="TableCell1801">
            <text:p text:style-name="P1802"/>
            <text:p text:style-name="P1803"/>
            <text:p text:style-name="P1804"><text:span text:style-name="T1805">設</text:span><text:span text:style-name="T1806"><text:s/></text:span><text:span text:style-name="T1807">立</text:span><text:span text:style-name="T1808"><text:s/></text:span><text:span text:style-name="T1809">登</text:span><text:span text:style-name="T1810"><text:s/></text:span><text:span text:style-name="T1811">記</text:span><text:span text:style-name="T1812"><text:s/></text:span><text:span text:style-name="T1813">資</text:span><text:span text:style-name="T1814"><text:s/></text:span><text:span text:style-name="T1815">料</text:span></text:p>
          </table:table-cell>
          <table:table-cell table:style-name="TableCell1816">
            <text:p text:style-name="內文"/>
          </table:table-cell>
        </table:table-row>
        <table:table-row table:style-name="TableRow1817">
          <table:table-cell table:style-name="TableCell1818">
            <text:p text:style-name="P1819"/>
            <text:p text:style-name="P1820"/>
            <text:p text:style-name="P1821">鑑<text:tab/>定<text:tab/>估<text:tab/>價<text:s/>經<text:tab/>驗<text:tab/>證<text:tab/>明</text:p>
          </table:table-cell>
          <table:table-cell table:style-name="TableCell1822">
            <text:p text:style-name="內文"/>
          </table:table-cell>
        </table:table-row>
        <table:table-row table:style-name="TableRow1823">
          <table:table-cell table:style-name="TableCell1824">
            <text:p text:style-name="P1825"/>
            <text:p text:style-name="P1826"/>
            <text:p text:style-name="P1827"/>
            <text:p text:style-name="P1828"><text:span text:style-name="T1829">估</text:span><text:span text:style-name="T1830"><text:tab/></text:span><text:span text:style-name="T1831">價</text:span><text:span text:style-name="T1832"><text:tab/></text:span><text:span text:style-name="T1833">師</text:span><text:span text:style-name="T1834"><text:tab/></text:span><text:span text:style-name="T1835">年</text:span><text:span text:style-name="T1836"><text:tab/></text:span><text:span text:style-name="T1837">籍</text:span><text:span text:style-name="T1838"><text:s/></text:span><text:span text:style-name="T1839">學</text:span><text:span text:style-name="T1840"><text:s/></text:span><text:span text:style-name="T1841">經</text:span><text:span text:style-name="T1842"><text:s/></text:span><text:span text:style-name="T1843">歷</text:span><text:span text:style-name="T1844"><text:s/></text:span><text:span text:style-name="T1845">等</text:span><text:span text:style-name="T1846"><text:s/></text:span><text:span text:style-name="T1847">資</text:span><text:span text:style-name="T1848"><text:s/></text:span><text:span text:style-name="T1849">料</text:span>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/>
            <text:p text:style-name="P1855">一、申請為屏東分署之鑑定人，應具申請<text:tab/><text:s text:c="4"/>申<text:s text:c="4"/>請<text:s text:c="4"/>人：</text:p>
            <text:p text:style-name="P1856"><text:s text:c="4"/>書及相關文件，向屏東分署秘書室提<text:s text:c="10"/>法<text:s/>定<text:s/>代<text:s/>理<text:s/>人：</text:p>
            <text:p text:style-name="P1857"><text:s text:c="4"/>出申請。<text:tab/><text:tab/><text:tab/><text:s text:c="16"/>地<text:s text:c="10"/>址：</text:p>
            <text:p text:style-name="P1858">二、申請人應提出現為法院之鑑定人證明<text:s text:c="10"/>電<text:s text:c="2"/>話<text:s text:c="2"/>號<text:s text:c="2"/>碼：</text:p>
            <text:p text:style-name="P1859"><text:s text:c="4"/>，並提供鑑定報告三份，由分署評選。</text:p>
            <text:p text:style-name="P1860"/>
            <text:p text:style-name="P1861"/>
            <text:p text:style-name="P1862"/>
            <text:p text:style-name="P1863">中<text:tab/>華<text:tab/>民<text:tab/>國<text:tab/>年<text:tab/>月<text:tab/>日</text:p>
          </table:table-cell>
          <table:covered-table-cell/>
        </table:table-row>
      </table:table>
      <text:soft-page-break/>
      <text:p text:style-name="P1864"><text:span text:style-name="T1869">附件</text:span><text:span text:style-name="T1870"><text:s/></text:span><text:span text:style-name="T1871">3</text:span></text:p>
      <text:p text:style-name="P1872"/>
      <text:p text:style-name="P1873"/>
      <text:p text:style-name="P1874"/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2">
            <text:p text:style-name="P1880"><text:span text:style-name="T1881">鑑</text:span><text:span text:style-name="T1882"><text:tab/></text:span><text:span text:style-name="T1883">定</text:span><text:span text:style-name="T1884"><text:tab/></text:span><text:span text:style-name="T1885">報</text:span><text:span text:style-name="T1886"><text:tab/></text:span><text:span text:style-name="T1887">告</text:span></text:p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/>
            <text:p text:style-name="P1891"/>
            <text:p text:style-name="P1892"/>
            <text:p text:style-name="P1893"/>
            <text:p text:style-name="P1894"><text:span text:style-name="T1895">委</text:span><text:span text:style-name="T1896"><text:tab/></text:span><text:span text:style-name="T1897">託</text:span><text:span text:style-name="T1898"><text:tab/></text:span><text:span text:style-name="T1899">人</text:span><text:span text:style-name="T1900"><text:s/></text:span><text:span text:style-name="T1901">：</text:span></text:p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/>
            <text:p text:style-name="P1905"/>
            <text:p text:style-name="P1906"><text:span text:style-name="T1907">案</text:span><text:span text:style-name="T1908"><text:tab/></text:span><text:span text:style-name="T1909">號</text:span><text:span text:style-name="T1910"><text:s/></text:span><text:span text:style-name="T1911">：</text:span></text:p>
          </table:table-cell>
          <table:covered-table-cell/>
        </table:table-row>
        <table:table-row table:style-name="TableRow1912">
          <table:table-cell table:style-name="TableCell1913" table:number-columns-spanned="2">
            <text:p text:style-name="P1914"/>
            <text:p text:style-name="P1915"/>
            <text:p text:style-name="P1916"><text:span text:style-name="T1917">義</text:span><text:span text:style-name="T1918"><text:tab/></text:span><text:span text:style-name="T1919">務</text:span><text:span text:style-name="T1920"><text:tab/></text:span><text:span text:style-name="T1921">人</text:span><text:span text:style-name="T1922"><text:s/></text:span><text:span text:style-name="T1923">：</text:span></text:p>
          </table:table-cell>
          <table:covered-table-cell/>
        </table:table-row>
        <table:table-row table:style-name="TableRow1924">
          <table:table-cell table:style-name="TableCell1925" table:number-columns-spanned="2">
            <text:p text:style-name="P1926"/>
            <text:p text:style-name="P1927"/>
            <text:p text:style-name="P1928"><text:span text:style-name="T1929">鑑</text:span><text:span text:style-name="T1930"><text:tab/></text:span><text:span text:style-name="T1931">定</text:span><text:span text:style-name="T1932"><text:tab/></text:span><text:span text:style-name="T1933">人</text:span><text:span text:style-name="T1934"><text:s/></text:span><text:span text:style-name="T1935">：</text:span></text:p>
          </table:table-cell>
          <table:covered-table-cell/>
        </table:table-row>
        <table:table-row table:style-name="TableRow1936">
          <table:table-cell table:style-name="TableCell1937">
            <text:p text:style-name="P1938"/>
            <text:p text:style-name="P1939"/>
            <text:p text:style-name="P1940"/>
            <text:p text:style-name="P1941"><text:span text:style-name="T1942">鑑</text:span><text:span text:style-name="T1943"><text:s/></text:span><text:span text:style-name="T1944">定</text:span><text:span text:style-name="T1945"><text:s/></text:span><text:span text:style-name="T1946">人</text:span><text:span text:style-name="T1947"><text:s/></text:span><text:span text:style-name="T1948">住</text:span><text:span text:style-name="T1949"><text:s/></text:span><text:span text:style-name="T1950">址</text:span><text:span text:style-name="T1951"><text:s/></text:span><text:span text:style-name="T1952">：</text:span></text:p>
          </table:table-cell>
          <table:table-cell table:style-name="TableCell1953">
            <text:p text:style-name="P1954"/>
            <text:p text:style-name="P1955"/>
            <text:p text:style-name="P1956"/>
            <text:p text:style-name="P1957">□□□</text:p>
          </table:table-cell>
        </table:table-row>
        <table:table-row table:style-name="TableRow1958">
          <table:table-cell table:style-name="TableCell1959" table:number-columns-spanned="2">
            <text:p text:style-name="P1960"/>
            <text:p text:style-name="P1961"/>
            <text:p text:style-name="P1962"/>
            <text:p text:style-name="P1963">鑑<text:tab/>定<text:tab/>日<text:tab/>期<text:tab/>：</text:p>
          </table:table-cell>
          <table:covered-table-cell/>
        </table:table-row>
        <table:table-row table:style-name="TableRow1964">
          <table:table-cell table:style-name="TableCell1965" table:number-columns-spanned="2">
            <text:p text:style-name="P1966"/>
            <text:p text:style-name="P1967"/>
            <text:p text:style-name="P1968"><text:span text:style-name="T1969">電</text:span><text:span text:style-name="T1970"><text:tab/></text:span><text:span text:style-name="T1971">話</text:span><text:span text:style-name="T1972">：</text:span><text:span text:style-name="T1973"><text:s/></text:span></text:p>
          </table:table-cell>
          <table:covered-table-cell/>
        </table:table-row>
        <table:table-row table:style-name="TableRow1974">
          <table:table-cell table:style-name="TableCell1975" table:number-columns-spanned="2">
            <text:p text:style-name="P1976"/>
            <text:p text:style-name="P1977"/>
            <text:p text:style-name="P1978"><text:span text:style-name="T1979">鑑</text:span><text:span text:style-name="T1980"><text:s/></text:span><text:span text:style-name="T1981">定</text:span><text:span text:style-name="T1982"><text:s/></text:span><text:span text:style-name="T1983">費</text:span><text:span text:style-name="T1984"><text:s/></text:span><text:span text:style-name="T1985">用</text:span><text:span text:style-name="T1986"><text:s/></text:span><text:span text:style-name="T1987">總</text:span><text:span text:style-name="T1988"><text:s/></text:span><text:span text:style-name="T1989">額</text:span><text:span text:style-name="T1990"><text:s/></text:span><text:span text:style-name="T1991">：</text:span></text:p>
          </table:table-cell>
          <table:covered-table-cell/>
        </table:table-row>
      </table:table>
      <text:p text:style-name="P1992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columns-spanned="3">
            <text:p text:style-name="P2003"/>
            <text:p text:style-name="P2004"/>
            <text:p text:style-name="P2005">鑑<text:s/>定<text:s/>重<text:s/>要<text:s/>內<text:s/>容<text:s/>摘<text:s/>要</text:p>
          </table:table-cell>
          <table:covered-table-cell/>
          <table:covered-table-cell/>
        </table:table-row>
        <table:table-row table:style-name="TableRow2006">
          <table:table-cell table:style-name="TableCell2007" table:number-rows-spanned="2">
            <text:p text:style-name="P2008"/>
            <text:p text:style-name="P2009"/>
            <text:p text:style-name="P2010"/>
            <text:p text:style-name="P2011"><text:span text:style-name="T2012">公法上金錢</text:span><text:span text:style-name="T2013">給</text:span><text:span text:style-name="T2014"><text:s/></text:span><text:span text:style-name="T2015">付</text:span><text:span text:style-name="T2016"><text:s/></text:span><text:span text:style-name="T2017">義</text:span><text:span text:style-name="T2018"><text:s/></text:span><text:span text:style-name="T2019">務</text:span><text:span text:style-name="T2020"><text:s/></text:span><text:span text:style-name="T2021">關</text:span><text:span text:style-name="T2022"><text:s/></text:span><text:span text:style-name="T2023">係</text:span></text:p>
          </table:table-cell>
          <table:table-cell table:style-name="TableCell2024">
            <text:p text:style-name="P2025"/>
            <text:p text:style-name="P2026">移<text:tab/>送<text:tab/>機<text:tab/>關</text:p>
          </table:table-cell>
          <table:table-cell table:style-name="TableCell2027">
            <text:p text:style-name="內文"/>
          </table:table-cell>
        </table:table-row>
        <table:table-row table:style-name="TableRow2028">
          <table:covered-table-cell>
            <text:p text:style-name="內文"/>
          </table:covered-table-cell>
          <table:table-cell table:style-name="TableCell2029">
            <text:p text:style-name="P2030"/>
            <text:p text:style-name="P2031">義<text:tab/>務<text:tab/>人</text:p>
          </table:table-cell>
          <table:table-cell table:style-name="TableCell2032">
            <text:p text:style-name="內文"/>
          </table:table-cell>
        </table:table-row>
        <table:table-row table:style-name="TableRow2033">
          <table:table-cell table:style-name="TableCell2034" table:number-rows-spanned="3">
            <text:p text:style-name="P2035"/>
            <text:p text:style-name="P2036"/>
            <text:p text:style-name="P2037"/>
            <text:p text:style-name="P2038"/>
            <text:p text:style-name="P2039"/>
            <text:p text:style-name="P2040"><text:span text:style-name="T2041">不</text:span><text:span text:style-name="T2042"><text:s/></text:span><text:span text:style-name="T2043">動</text:span><text:span text:style-name="T2044"><text:s/></text:span><text:span text:style-name="T2045">產</text:span><text:span text:style-name="T2046"><text:s/></text:span><text:span text:style-name="T2047">坐</text:span><text:span text:style-name="T2048"><text:s/></text:span><text:span text:style-name="T2049">落</text:span></text:p>
          </table:table-cell>
          <table:table-cell table:style-name="TableCell2050">
            <text:p text:style-name="P2051"/>
            <text:p text:style-name="P2052">土<text:tab/>地</text:p>
          </table:table-cell>
          <table:table-cell table:style-name="TableCell2053">
            <text:p text:style-name="內文"/>
          </table:table-cell>
        </table:table-row>
        <table:table-row table:style-name="TableRow2054">
          <table:covered-table-cell>
            <text:p text:style-name="內文"/>
          </table:covered-table-cell>
          <table:table-cell table:style-name="TableCell2055">
            <text:p text:style-name="P2056">建<text:tab/>物</text:p>
            <text:p text:style-name="P2057"><text:span text:style-name="T2058">（含附屬建物）</text:span></text:p>
          </table:table-cell>
          <table:table-cell table:style-name="TableCell2059">
            <text:p text:style-name="內文"/>
          </table:table-cell>
        </table:table-row>
        <table:table-row table:style-name="TableRow2060">
          <table:covered-table-cell>
            <text:p text:style-name="內文"/>
          </table:covered-table-cell>
          <table:table-cell table:style-name="TableCell2061">
            <text:p text:style-name="P2062"/>
            <text:p text:style-name="P2063">增<text:tab/>建<text:tab/>部<text:tab/>分</text:p>
          </table:table-cell>
          <table:table-cell table:style-name="TableCell2064">
            <text:p text:style-name="內文"/>
          </table:table-cell>
        </table:table-row>
        <table:table-row table:style-name="TableRow2065">
          <table:table-cell table:style-name="TableCell2066" table:number-rows-spanned="4"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>鑑<text:tab/>定<text:tab/>價<text:tab/>格</text:p>
          </table:table-cell>
          <table:table-cell table:style-name="TableCell2076">
            <text:p text:style-name="P2077"/>
            <text:p text:style-name="P2078">土<text:tab/>地</text:p>
          </table:table-cell>
          <table:table-cell table:style-name="TableCell2079">
            <text:p text:style-name="內文"/>
          </table:table-cell>
        </table:table-row>
        <table:table-row table:style-name="TableRow2080">
          <table:covered-table-cell>
            <text:p text:style-name="內文"/>
          </table:covered-table-cell>
          <table:table-cell table:style-name="TableCell2081">
            <text:p text:style-name="P2082">建<text:tab/>物</text:p>
            <text:p text:style-name="P2083"><text:span text:style-name="T2084">（含附屬建物）</text:span></text:p>
          </table:table-cell>
          <table:table-cell table:style-name="TableCell2085">
            <text:p text:style-name="內文"/>
          </table:table-cell>
        </table:table-row>
        <table:table-row table:style-name="TableRow2086">
          <table:covered-table-cell>
            <text:p text:style-name="內文"/>
          </table:covered-table-cell>
          <table:table-cell table:style-name="TableCell2087">
            <text:p text:style-name="P2088"/>
            <text:p text:style-name="P2089">增<text:tab/>建<text:tab/>部<text:tab/>分</text:p>
          </table:table-cell>
          <table:table-cell table:style-name="TableCell2090">
            <text:p text:style-name="內文"/>
          </table:table-cell>
        </table:table-row>
        <table:table-row table:style-name="TableRow2091">
          <table:covered-table-cell>
            <text:p text:style-name="內文"/>
          </table:covered-table-cell>
          <table:table-cell table:style-name="TableCell2092">
            <text:p text:style-name="P2093"/>
            <text:p text:style-name="P2094">總<text:tab/>價</text:p>
          </table:table-cell>
          <table:table-cell table:style-name="TableCell2095">
            <text:p text:style-name="內文"/>
          </table:table-cell>
        </table:table-row>
        <table:table-row table:style-name="TableRow2096">
          <table:table-cell table:style-name="TableCell2097">
            <text:p text:style-name="P2098"/>
            <text:p text:style-name="P2099"/>
            <text:p text:style-name="P2100">他<text:tab/>項<text:tab/>權<text:tab/>利</text:p>
          </table:table-cell>
          <table:table-cell table:style-name="TableCell2101" table:number-columns-spanned="2">
            <text:p text:style-name="內文"/>
          </table:table-cell>
          <table:covered-table-cell/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>備<text:tab/>註</text:p>
          </table:table-cell>
          <table:table-cell table:style-name="TableCell2111" table:number-columns-spanned="2">
            <text:p text:style-name="P2112"/>
            <text:p text:style-name="P2113"><text:span text:style-name="T2114">一、鑑定依據：對鑑</text:span><text:span text:style-name="T2115">定</text:span><text:span text:style-name="T2116">標的價額判斷之基礎。如鑑定標的有特殊情</text:span><text:span text:style-name="T2117">事</text:span><text:span text:style-name="T2118">，例如</text:span><text:span text:style-name="T2119"><text:s/></text:span><text:span text:style-name="T2120">海砂屋、輻射屋、地震受創、火災受損等等，務必記載明確。</text:span></text:p>
            <text:p text:style-name="P2121">二、鑑定標的如有門牌整編之情形，請另註明。</text:p>
            <text:p text:style-name="P2122">三、建物應以鑑價時之實際情形估價，不得逕依測量成果圖所載面積估價，</text:p>
            <text:p text:style-name="P2123"><text:span text:style-name="T2124">如建物現況之層數、</text:span><text:span text:style-name="T2125">材</text:span><text:span text:style-name="T2126">料、面積等與測量成</text:span><text:span text:style-name="T2127">果</text:span><text:span text:style-name="T2128">圖差距過大，疑為原</text:span><text:span text:style-name="T2129">建</text:span><text:span text:style-name="T2130">物</text:span><text:span text:style-name="T2131"><text:s/></text:span><text:span text:style-name="T2132">滅失後重建者，應予註明。</text:span></text:p>
            <text:p text:style-name="P2133"><text:span text:style-name="T2134">四、如有數當事人或數筆標的物時，請另製作附表。</text:span></text:p>
          </table:table-cell>
          <table:covered-table-cell/>
        </table:table-row>
      </table:table>
      <text:p text:style-name="P2135"/>
      <text:p text:style-name="P2140"><text:span text:style-name="T2141">○○</text:span><text:span text:style-name="T2142">不動產鑑定公司（或行號</text:span><text:span text:style-name="T2143">）</text:span><text:span text:style-name="T2144">：</text:span></text:p>
      <text:p text:style-name="P2145"><text:span text:style-name="T2146">○○</text:span><text:span text:style-name="T2147">機關或團體：</text:span></text:p>
      <text:p text:style-name="P2148"/>
      <text:p text:style-name="P2149">中華民國<text:tab/><text:tab/>年<text:tab/>月<text:tab/>日<text:s/>年<text:tab/>字第<text:tab/><text:tab/>號</text:p>
      <text:p text:style-name="P2150">不動產鑑定報告內容<text:s/>一、<text:tab/>委託機關：<text:s/>二、<text:tab/>移送機關：<text:s/>三、<text:tab/>義<text:s/>務<text:s/>人：<text:s/>四、<text:tab/>不動產標示：</text:p>
      <text:p text:style-name="P2151">（一）<text:tab/>土<text:tab/>地：</text:p>
      <text:p text:style-name="P2152"/>
      <text:p text:style-name="P2153">（二）<text:tab/>建<text:tab/>物：</text:p>
      <text:p text:style-name="P2154"/>
      <text:p text:style-name="P2155">（三）<text:tab/>增建部分：<text:s/>五、<text:tab/>勘估標的面積：</text:p>
      <text:p text:style-name="P2156">（一）<text:tab/>土<text:tab/>地：</text:p>
      <text:p text:style-name="P2157"/>
      <text:p text:style-name="P2158">（二）<text:tab/>建<text:tab/>物：</text:p>
      <text:p text:style-name="P2159"/>
      <text:p text:style-name="P2160">（三）<text:tab/>增建部分：<text:s/>六、鑑定價值：</text:p>
      <text:p text:style-name="P2161">（一）<text:tab/>土<text:tab/>地：</text:p>
      <text:p text:style-name="P2162"/>
      <text:p text:style-name="P2163">（二）<text:tab/>建<text:tab/>物：</text:p>
      <text:p text:style-name="P2164"/>
      <text:p text:style-name="P2165">（三）<text:tab/>增建部分：</text:p>
      <text:p text:style-name="P2166"/>
      <text:p text:style-name="P2167">（四）<text:tab/>合<text:tab/>計：<text:s/>七、土使用分區與建物使用情形：</text:p>
      <text:p text:style-name="P2168">（一）<text:tab/>勘估之標的土地屬<text:tab/>區。</text:p>
      <text:p text:style-name="P2169"/>
      <text:p text:style-name="P2170">（二）<text:tab/>建物<text:tab/>式<text:tab/>造<text:tab/>層樓之第<text:tab/>樓。</text:p>
      <text:p text:style-name="P2171"/>
      <text:p text:style-name="P2172">（三）<text:tab/>勘估建物使用現況：</text:p>
      <text:p text:style-name="P2173"/>
      <text:p text:style-name="P2174">（四）<text:tab/>屋齡：<text:s/>八、產權及權利關係：</text:p>
      <text:p text:style-name="P2175">（一）<text:tab/>產權狀況：</text:p>
      <text:p text:style-name="P2176"/>
      <text:p text:style-name="P2177">（二）<text:tab/>建物及土地關聯性：</text:p>
      <text:soft-page-break/>
      <text:p text:style-name="P2178"><text:span text:style-name="T2183">（三）</text:span><text:span text:style-name="T2184"><text:tab/></text:span><text:span text:style-name="T2185">土地所有權範圍：</text:span></text:p>
      <text:p text:style-name="P2186"/>
      <text:p text:style-name="P2187">（四）<text:tab/>建物所有權範圍：<text:s/>九、鄰近市場供需：</text:p>
      <text:p text:style-name="P2188"><text:span text:style-name="T2189">（一）</text:span><text:span text:style-name="T2190"><text:tab/></text:span><text:span text:style-name="T2191">鑑定標的所屬區段之成交行情簡表或訪談紀</text:span><text:span text:style-name="T2192">錄</text:span><text:span text:style-name="T2193">（坐</text:span><text:span text:style-name="T2194">落、面</text:span><text:span text:style-name="T2195">積</text:span><text:span text:style-name="T2196">、每坪單價）</text:span></text:p>
      <text:p text:style-name="P2197"/>
      <text:p text:style-name="P2198">（二）<text:tab/>交易情形：</text:p>
      <text:p text:style-name="P2199"/>
      <text:p text:style-name="P2200">（三）<text:tab/>新建土地：</text:p>
      <text:p text:style-name="P2201"/>
      <text:p text:style-name="P2202">（四）<text:tab/>售價與成交價之差距：</text:p>
      <text:p text:style-name="P2203"/>
      <text:p text:style-name="P2204">（五）<text:tab/>地區未來發展潛力：<text:s/>十、區域狀況概要：</text:p>
      <text:p text:style-name="P2205">（一）<text:tab/>勘估建物所臨街（巷）道寬度：</text:p>
      <text:p text:style-name="P2206"/>
      <text:p text:style-name="P2207">（二）<text:tab/>土地臨街面正面寬度：</text:p>
      <text:p text:style-name="P2208"/>
      <text:p text:style-name="P2209">（三）<text:tab/>市場及學校之接近性：</text:p>
      <text:p text:style-name="P2210"/>
      <text:p text:style-name="P2211">（四）<text:tab/>大眾運輸條件：<text:s/>十一、附件及其說明：</text:p>
      <text:p text:style-name="P2212">（一）<text:tab/>土地鑑定表。</text:p>
      <text:p text:style-name="P2213"/>
      <text:p text:style-name="P2214">（二）<text:tab/>建物鑑定表。</text:p>
      <text:p text:style-name="P2215"/>
      <text:p text:style-name="P2216">（三）<text:tab/>他項權利分析表。</text:p>
      <text:p text:style-name="P2217"/>
      <text:p text:style-name="P2218"><text:span text:style-name="T2219">（四）</text:span><text:span text:style-name="T2220"><text:tab/></text:span><text:span text:style-name="T2221">照片略圖（二張</text:span><text:span text:style-name="T2222">）</text:span><text:span text:style-name="T2223">。</text:span></text:p>
      <text:p text:style-name="P2224"/>
      <text:p text:style-name="P2225"><text:span text:style-name="T2226">（五）</text:span><text:span text:style-name="T2227"><text:tab/></text:span><text:span text:style-name="T2228">位置略圖（街道圖</text:span><text:span text:style-name="T2229">）</text:span><text:span text:style-name="T2230">。</text:span><text:span text:style-name="T2231"><text:s/></text:span><text:span text:style-name="T2232">十二、執行估價師：</text:span></text:p>
      <text:soft-page-break/>
      <text:p text:style-name="P2233"><text:span text:style-name="T2238"><text:s text:c="21"/></text:span><text:span text:style-name="T2239">土地鑑定表</text:span></text:p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 table:number-columns-spanned="3">
            <text:p text:style-name="P2248"/>
            <text:p text:style-name="P2249">土地所有權人</text:p>
          </table:table-cell>
          <table:covered-table-cell/>
          <table:covered-table-cell/>
          <table:table-cell table:style-name="TableCell2250">
            <text:p text:style-name="內文"/>
          </table:table-cell>
        </table:table-row>
        <table:table-row table:style-name="TableRow2251">
          <table:table-cell table:style-name="TableCell2252" table:number-rows-spanned="8"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>土<text:s/>地<text:s/>標<text:s/>示</text:p>
          </table:table-cell>
          <table:table-cell table:style-name="TableCell2267" table:number-columns-spanned="2">
            <text:p text:style-name="P2268"/>
            <text:p text:style-name="P2269">區市鎮鄉</text:p>
          </table:table-cell>
          <table:covered-table-cell/>
          <table:table-cell table:style-name="TableCell2270">
            <text:p text:style-name="內文"/>
          </table:table-cell>
        </table:table-row>
        <table:table-row table:style-name="TableRow2271">
          <table:covered-table-cell>
            <text:p text:style-name="內文"/>
          </table:covered-table-cell>
          <table:table-cell table:style-name="TableCell2272" table:number-columns-spanned="2">
            <text:p text:style-name="P2273"/>
            <text:p text:style-name="P2274">段</text:p>
          </table:table-cell>
          <table:covered-table-cell/>
          <table:table-cell table:style-name="TableCell2275">
            <text:p text:style-name="內文"/>
          </table:table-cell>
        </table:table-row>
        <table:table-row table:style-name="TableRow2276">
          <table:covered-table-cell>
            <text:p text:style-name="內文"/>
          </table:covered-table-cell>
          <table:table-cell table:style-name="TableCell2277" table:number-columns-spanned="2">
            <text:p text:style-name="P2278"/>
            <text:p text:style-name="P2279">小段</text:p>
          </table:table-cell>
          <table:covered-table-cell/>
          <table:table-cell table:style-name="TableCell2280">
            <text:p text:style-name="內文"/>
          </table:table-cell>
        </table:table-row>
        <table:table-row table:style-name="TableRow2281">
          <table:covered-table-cell>
            <text:p text:style-name="內文"/>
          </table:covered-table-cell>
          <table:table-cell table:style-name="TableCell2282" table:number-columns-spanned="2">
            <text:p text:style-name="P2283"/>
            <text:p text:style-name="P2284">地號</text:p>
          </table:table-cell>
          <table:covered-table-cell/>
          <table:table-cell table:style-name="TableCell2285">
            <text:p text:style-name="內文"/>
          </table:table-cell>
        </table:table-row>
        <table:table-row table:style-name="TableRow2286">
          <table:covered-table-cell>
            <text:p text:style-name="內文"/>
          </table:covered-table-cell>
          <table:table-cell table:style-name="TableCell2287" table:number-columns-spanned="2">
            <text:p text:style-name="P2288"/>
            <text:p text:style-name="P2289">年公告現值</text:p>
          </table:table-cell>
          <table:covered-table-cell/>
          <table:table-cell table:style-name="TableCell2290">
            <text:p text:style-name="內文"/>
          </table:table-cell>
        </table:table-row>
        <table:table-row table:style-name="TableRow2291">
          <table:covered-table-cell>
            <text:p text:style-name="內文"/>
          </table:covered-table-cell>
          <table:table-cell table:style-name="TableCell2292" table:number-columns-spanned="2">
            <text:p text:style-name="P2293"/>
            <text:p text:style-name="P2294">地目</text:p>
          </table:table-cell>
          <table:covered-table-cell/>
          <table:table-cell table:style-name="TableCell2295">
            <text:p text:style-name="內文"/>
          </table:table-cell>
        </table:table-row>
        <table:table-row table:style-name="TableRow2296">
          <table:covered-table-cell>
            <text:p text:style-name="內文"/>
          </table:covered-table-cell>
          <table:table-cell table:style-name="TableCell2297" table:number-columns-spanned="2">
            <text:p text:style-name="P2298">本筆面積<text:s/>平方公尺</text:p>
          </table:table-cell>
          <table:covered-table-cell/>
          <table:table-cell table:style-name="TableCell2299">
            <text:p text:style-name="內文"/>
          </table:table-cell>
        </table:table-row>
        <table:table-row table:style-name="TableRow2300">
          <table:covered-table-cell>
            <text:p text:style-name="內文"/>
          </table:covered-table-cell>
          <table:table-cell table:style-name="TableCell2301" table:number-columns-spanned="2">
            <text:p text:style-name="P2302"/>
            <text:p text:style-name="P2303">權利範圍</text:p>
          </table:table-cell>
          <table:covered-table-cell/>
          <table:table-cell table:style-name="TableCell2304">
            <text:p text:style-name="內文"/>
          </table:table-cell>
        </table:table-row>
        <table:table-row table:style-name="TableRow2305">
          <table:table-cell table:style-name="TableCell2306" table:number-rows-spanned="5"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>勘<text:s/>估<text:s/>情<text:s/>形</text:p>
          </table:table-cell>
          <table:table-cell table:style-name="TableCell2315" table:number-columns-spanned="2">
            <text:p text:style-name="P2316"/>
            <text:p text:style-name="P2317">平方公尺</text:p>
          </table:table-cell>
          <table:covered-table-cell/>
          <table:table-cell table:style-name="TableCell2318">
            <text:p text:style-name="內文"/>
          </table:table-cell>
        </table:table-row>
        <table:table-row table:style-name="TableRow2319">
          <table:covered-table-cell>
            <text:p text:style-name="內文"/>
          </table:covered-table-cell>
          <table:table-cell table:style-name="TableCell2320" table:number-columns-spanned="2">
            <text:p text:style-name="P2321"/>
            <text:p text:style-name="P2322">坪</text:p>
          </table:table-cell>
          <table:covered-table-cell/>
          <table:table-cell table:style-name="TableCell2323">
            <text:p text:style-name="內文"/>
          </table:table-cell>
        </table:table-row>
        <table:table-row table:style-name="TableRow2324">
          <table:covered-table-cell>
            <text:p text:style-name="內文"/>
          </table:covered-table-cell>
          <table:table-cell table:style-name="TableCell2325" table:number-rows-spanned="2">
            <text:p text:style-name="P2326"/>
            <text:p text:style-name="P2327"/>
            <text:p text:style-name="P2328">市<text:s/>價</text:p>
          </table:table-cell>
          <table:table-cell table:style-name="TableCell2329">
            <text:p text:style-name="P2330"/>
            <text:p text:style-name="P2331">平方公尺／元</text:p>
          </table:table-cell>
          <table:table-cell table:style-name="TableCell2332">
            <text:p text:style-name="內文"/>
          </table:table-cell>
        </table:table-row>
        <table:table-row table:style-name="TableRow2333">
          <table:covered-table-cell>
            <text:p text:style-name="內文"/>
          </table:covered-table-cell>
          <table:covered-table-cell>
            <text:p text:style-name="P2334"/>
          </table:covered-table-cell>
          <table:table-cell table:style-name="TableCell2335">
            <text:p text:style-name="P2336"/>
            <text:p text:style-name="P2337">坪／元</text:p>
          </table:table-cell>
          <table:table-cell table:style-name="TableCell2338">
            <text:p text:style-name="內文"/>
          </table:table-cell>
        </table:table-row>
        <table:table-row table:style-name="TableRow2339">
          <table:covered-table-cell>
            <text:p text:style-name="內文"/>
          </table:covered-table-cell>
          <table:table-cell table:style-name="TableCell2340" table:number-columns-spanned="2">
            <text:p text:style-name="P2341"/>
            <text:p text:style-name="P2342">評鑑總值（元）</text:p>
          </table:table-cell>
          <table:covered-table-cell/>
          <table:table-cell table:style-name="TableCell2343">
            <text:p text:style-name="內文"/>
          </table:table-cell>
        </table:table-row>
        <table:table-row table:style-name="TableRow2344">
          <table:table-cell table:style-name="TableCell2345" table:number-columns-spanned="3">
            <text:p text:style-name="P2346"/>
            <text:p text:style-name="P2347">預<text:tab/>估<text:tab/>增<text:tab/>值<text:tab/>稅</text:p>
          </table:table-cell>
          <table:covered-table-cell/>
          <table:covered-table-cell/>
          <table:table-cell table:style-name="TableCell2348">
            <text:p text:style-name="內文"/>
          </table:table-cell>
        </table:table-row>
        <table:table-row table:style-name="TableRow2349">
          <table:table-cell table:style-name="TableCell2350" table:number-columns-spanned="3">
            <text:p text:style-name="P2351"><text:span text:style-name="T2352">扣除</text:span><text:span text:style-name="T2353">土</text:span><text:span text:style-name="T2354">地增</text:span><text:span text:style-name="T2355">值</text:span><text:span text:style-name="T2356">稅</text:span><text:span text:style-name="T2357">之淨</text:span><text:span text:style-name="T2358">值</text:span></text:p>
            <text:p text:style-name="P2359"><text:span text:style-name="T2360">（註明平方公尺及坪數）</text:span></text:p>
          </table:table-cell>
          <table:covered-table-cell/>
          <table:covered-table-cell/>
          <table:table-cell table:style-name="TableCell2361">
            <text:p text:style-name="P2362"/>
          </table:table-cell>
        </table:table-row>
      </table:table>
      <text:p text:style-name="P2363"/>
      <table:table table:style-name="Table2368">
        <table:table-columns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/>
            <text:p text:style-name="P2374"><text:span text:style-name="T2375">土</text:span><text:span text:style-name="T2376"><text:s/></text:span><text:span text:style-name="T2377">地</text:span><text:span text:style-name="T2378"><text:s/></text:span><text:span text:style-name="T2379">增</text:span><text:span text:style-name="T2380"><text:s/></text:span><text:span text:style-name="T2381">值</text:span><text:span text:style-name="T2382"><text:s/></text:span><text:span text:style-name="T2383">稅</text:span><text:span text:style-name="T2384"><text:s/></text:span><text:span text:style-name="T2385">計</text:span><text:span text:style-name="T2386"><text:s/></text:span><text:span text:style-name="T2387">算</text:span><text:span text:style-name="T2388"><text:s/></text:span><text:span text:style-name="T2389">表</text:span></text:p>
          </table:table-cell>
          <table:table-cell table:style-name="TableCell2390">
            <text:p text:style-name="內文"/>
          </table:table-cell>
        </table:table-row>
        <table:table-row table:style-name="TableRow2391">
          <table:table-cell table:style-name="TableCell2392">
            <text:p text:style-name="P2393"><text:span text:style-name="T2394">備</text:span><text:span text:style-name="T2395"><text:tab/></text:span><text:span text:style-name="T2396">註</text:span></text:p>
          </table:table-cell>
          <table:table-cell table:style-name="TableCell2397">
            <text:p text:style-name="P2398">一、土地鑑定表格式應與分署拍賣公告之附表格式相同。<text:s/></text:p>
            <text:p text:style-name="P2399"><text:span text:style-name="T2400">二、</text:span><text:span text:style-name="T2401">鑑定標的為土地</text:span><text:span text:style-name="T2402">時，</text:span><text:span text:style-name="T2403">須附土地登記簿謄</text:span><text:span text:style-name="T2404">本、</text:span><text:span text:style-name="T2405">地籍圖謄本及其</text:span></text:p>
            <text:p text:style-name="P2406"><text:span text:style-name="T2407">都市計畫使用分區證明。</text:span></text:p>
            <text:p text:style-name="P2408"><text:span text:style-name="T2409">三、</text:span><text:span text:style-name="T2410">鑑定標的為建物</text:span><text:span text:style-name="T2411">時，</text:span><text:span text:style-name="T2412">須附建物登記簿謄</text:span><text:span text:style-name="T2413">本、</text:span><text:span text:style-name="T2414">建物測量成果圖</text:span><text:span text:style-name="T2415"><text:s/></text:span><text:span text:style-name="T2416">及建築改良物平面圖。</text:span></text:p>
            <text:p text:style-name="P2417">四、鑑估時土地部分如已為巷道狀態，應一併說明。<text:s/></text:p>
            <text:p text:style-name="P2418">五、鑑估之土地如劃定為工業區或係原住民保留地、國宅用地，</text:p>
            <text:p text:style-name="P2419">均應標明。<text:s/></text:p>
            <text:p text:style-name="P2420"><text:span text:style-name="T2421">六、</text:span><text:span text:style-name="T2422">鑑估時土地價值如低於一般市價或土地公告現</text:span><text:span text:style-name="T2423">值，</text:span><text:span text:style-name="T2424">應說明理</text:span></text:p>
            <text:p text:style-name="P2425">由。<text:s/></text:p>
            <text:p text:style-name="P2426"><text:span text:style-name="T2427">七、</text:span><text:span text:style-name="T2428">土地現狀如有因分署未發現之特殊狀</text:span><text:span text:style-name="T2429">況，</text:span><text:span text:style-name="T2430">而影響拍賣結果者</text:span></text:p>
            <text:p text:style-name="P2431"><text:span text:style-name="T2432">，</text:span><text:span text:style-name="T2433">應併陳</text:span><text:span text:style-name="T2434">明</text:span><text:span text:style-name="T2435">。</text:span><text:span text:style-name="T2436">例如土</text:span><text:span text:style-name="T2437">地</text:span><text:span text:style-name="T2438">現已為道路使</text:span><text:span text:style-name="T2439">用；</text:span><text:span text:style-name="T2440">土</text:span><text:span text:style-name="T2441">地</text:span><text:span text:style-name="T2442">上有油</text:span><text:span text:style-name="T2443">槽、</text:span><text:span text:style-name="T2444">祠</text:span></text:p>
            <text:p text:style-name="P2445">堂、墳墓或倒置廢棄物；建物內有自用電梯等情形。<text:s/></text:p>
            <text:p text:style-name="P2446"><text:span text:style-name="T2447">八、</text:span><text:span text:style-name="T2448">農林作物種類如有多</text:span><text:span text:style-name="T2449">筆，</text:span><text:span text:style-name="T2450">應分別標示各筆土地上作物之數量</text:span></text:p>
            <text:p text:style-name="P2451"><text:span text:style-name="T2452">及價值，暨作物鑑價依據之相關資料。</text:span></text:p>
          </table:table-cell>
        </table:table-row>
      </table:table>
      <text:soft-page-break/>
      <text:p text:style-name="P2453"><text:span text:style-name="T2458"><text:s text:c="24"/></text:span><text:span text:style-name="T2459">建物鑑定表</text:span></text:p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 table:number-columns-spanned="2">
            <text:p text:style-name="P2468"/>
            <text:p text:style-name="P2469">編<text:tab/>號</text:p>
          </table:table-cell>
          <table:covered-table-cell/>
          <table:table-cell table:style-name="TableCell2470">
            <text:p text:style-name="P2471"/>
            <text:p text:style-name="P2472">１</text:p>
          </table:table-cell>
          <table:table-cell table:style-name="TableCell2473">
            <text:p text:style-name="P2474"/>
            <text:p text:style-name="P2475">２</text:p>
          </table:table-cell>
        </table:table-row>
        <table:table-row table:style-name="TableRow2476">
          <table:table-cell table:style-name="TableCell2477" table:number-columns-spanned="2">
            <text:p text:style-name="P2478"/>
            <text:p text:style-name="P2479">所<text:tab/>有<text:tab/>權<text:tab/>人</text:p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/>
            <text:p text:style-name="P2487">建<text:tab/>號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rows-spanned="7">
            <text:p text:style-name="P2494"/>
            <text:p text:style-name="P2495">建<text:s/>物<text:s/>門<text:s/>牌</text:p>
          </table:table-cell>
          <table:table-cell table:style-name="TableCell2496">
            <text:p text:style-name="P2497"/>
            <text:p text:style-name="P2498">區市鎮鄉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/>
            <text:p text:style-name="P2507">街路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/>
            <text:p text:style-name="P2516">段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/>
            <text:p text:style-name="P2525">巷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/>
            <text:p text:style-name="P2534">弄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/>
            <text:p text:style-name="P2543">號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/>
            <text:p text:style-name="P2552">樓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/>
            <text:p text:style-name="P2560"><text:span text:style-name="T2561">構</text:span><text:span text:style-name="T2562"><text:s/></text:span><text:span text:style-name="T2563">造</text:span><text:span text:style-name="T2564"><text:s/></text:span><text:span text:style-name="T2565">及</text:span><text:span text:style-name="T2566"><text:s/></text:span><text:span text:style-name="T2567">總</text:span><text:span text:style-name="T2568"><text:s/></text:span><text:span text:style-name="T2569">樓</text:span><text:span text:style-name="T2570"><text:s/></text:span><text:span text:style-name="T2571">數</text:span></text:p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rows-spanned="2">
            <text:p text:style-name="P2578">面<text:s/>積</text:p>
          </table:table-cell>
          <table:table-cell table:style-name="TableCell2579">
            <text:p text:style-name="P2580"><text:span text:style-name="T2581">主建物</text:span></text:p>
            <text:p text:style-name="P2582"><text:span text:style-name="T2583">（含附屬建物）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/>
            <text:p text:style-name="P2592">增建部分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/>
            <text:p text:style-name="P2600">權<text:tab/>利<text:tab/>範<text:tab/>圍</text:p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rows-spanned="2">
            <text:p text:style-name="P2607">單<text:s/>價</text:p>
          </table:table-cell>
          <table:table-cell table:style-name="TableCell2608">
            <text:p text:style-name="P2609"/>
            <text:p text:style-name="P2610">元／平方公尺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p text:style-name="P2618"/>
            <text:p text:style-name="P2619">元／坪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 table:number-columns-spanned="2">
            <text:p text:style-name="P2626"/>
            <text:p text:style-name="P2627"><text:span text:style-name="T2628">勘</text:span><text:span text:style-name="T2629"><text:s/></text:span><text:span text:style-name="T2630">估</text:span><text:span text:style-name="T2631"><text:s/></text:span><text:span text:style-name="T2632">現</text:span><text:span text:style-name="T2633"><text:s/></text:span><text:span text:style-name="T2634">況</text:span><text:span text:style-name="T2635"><text:s/></text:span><text:span text:style-name="T2636">總</text:span><text:span text:style-name="T2637"><text:s/></text:span><text:span text:style-name="T2638">值</text:span></text:p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/>
            <text:p text:style-name="P2646">備<text:tab/>註</text:p>
          </table:table-cell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</table:table>
      <text:soft-page-break/>
      <text:p text:style-name="P2651"><text:span text:style-name="T2656"><text:s text:c="22"/></text:span><text:span text:style-name="T2657">他項權利分析表</text:span><text:span text:style-name="T2658"><text:s text:c="3"/></text:span></text:p>
      <text:p text:style-name="P2659"><text:span text:style-name="T2660"><text:s/></text:span></text:p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 table:number-columns-spanned="2">
            <text:p text:style-name="P2669"/>
            <text:p text:style-name="P2670"/>
            <text:p text:style-name="P2671">權<text:tab/>利<text:tab/>種<text:tab/>類</text:p>
          </table:table-cell>
          <table:covered-table-cell/>
          <table:table-cell table:style-name="TableCell2672" table:number-columns-spanned="3">
            <text:p text:style-name="P2673"/>
            <text:p text:style-name="P2674"/>
            <text:p text:style-name="P2675">抵押權</text:p>
          </table:table-cell>
          <table:covered-table-cell/>
          <table:covered-table-cell/>
        </table:table-row>
        <table:table-row table:style-name="TableRow2676">
          <table:table-cell table:style-name="TableCell2677" table:number-columns-spanned="2">
            <text:p text:style-name="P2678"/>
            <text:p text:style-name="P2679"/>
            <text:p text:style-name="P2680">順<text:tab/>位</text:p>
          </table:table-cell>
          <table:covered-table-cell/>
          <table:table-cell table:style-name="TableCell2681">
            <text:p text:style-name="P2682"/>
            <text:p text:style-name="P2683"/>
            <text:p text:style-name="P2684">一</text:p>
          </table:table-cell>
          <table:table-cell table:style-name="TableCell2685">
            <text:p text:style-name="P2686"/>
            <text:p text:style-name="P2687"/>
            <text:p text:style-name="P2688">二</text:p>
          </table:table-cell>
          <table:table-cell table:style-name="TableCell2689">
            <text:p text:style-name="P2690"/>
            <text:p text:style-name="P2691"/>
            <text:p text:style-name="P2692">三</text:p>
          </table:table-cell>
        </table:table-row>
        <table:table-row table:style-name="TableRow2693">
          <table:table-cell table:style-name="TableCell2694" table:number-columns-spanned="2">
            <text:p text:style-name="P2695"/>
            <text:p text:style-name="P2696"/>
            <text:p text:style-name="P2697"/>
            <text:p text:style-name="P2698"/>
            <text:p text:style-name="P2699">設<text:tab/>定<text:tab/>標<text:tab/>的</text:p>
          </table:table-cell>
          <table:covered-table-cell/>
          <table:table-cell table:style-name="TableCell2700" table:number-columns-spanned="3">
            <text:p text:style-name="P2701"/>
            <text:p text:style-name="P2702"/>
            <text:p text:style-name="P2703">土地：</text:p>
            <text:p text:style-name="P2704"/>
            <text:p text:style-name="P2705"/>
            <text:p text:style-name="P2706"/>
            <text:p text:style-name="P2707"/>
            <text:p text:style-name="P2708">建物：</text:p>
          </table:table-cell>
          <table:covered-table-cell/>
          <table:covered-table-cell/>
        </table:table-row>
        <table:table-row table:style-name="TableRow2709">
          <table:table-cell table:style-name="TableCell2710" table:number-rows-spanned="2">
            <text:p text:style-name="P2711"/>
            <text:p text:style-name="P2712"/>
            <text:p text:style-name="P2713"/>
            <text:p text:style-name="P2714"/>
            <text:p text:style-name="P2715"><text:span text:style-name="T2716">設</text:span><text:span text:style-name="T2717"><text:s/></text:span><text:span text:style-name="T2718">定</text:span><text:span text:style-name="T2719"><text:s/></text:span><text:span text:style-name="T2720">期</text:span><text:span text:style-name="T2721"><text:s/></text:span><text:span text:style-name="T2722">限</text:span></text:p>
          </table:table-cell>
          <table:table-cell table:style-name="TableCell2723">
            <text:p text:style-name="P2724"/>
            <text:p text:style-name="P2725"/>
            <text:p text:style-name="P2726">起日</text:p>
          </table:table-cell>
          <table:table-cell table:style-name="TableCell2727">
            <text:p text:style-name="內文"/>
          </table:table-cell>
          <table:table-cell table:style-name="TableCell2728">
            <text:p text:style-name="內文"/>
          </table:table-cell>
          <table:table-cell table:style-name="TableCell2729">
            <text:p text:style-name="內文"/>
          </table:table-cell>
        </table:table-row>
        <table:table-row table:style-name="TableRow2730">
          <table:covered-table-cell>
            <text:p text:style-name="內文"/>
          </table:covered-table-cell>
          <table:table-cell table:style-name="TableCell2731">
            <text:p text:style-name="P2732"/>
            <text:p text:style-name="P2733"/>
            <text:p text:style-name="P2734">訖日</text:p>
          </table:table-cell>
          <table:table-cell table:style-name="TableCell2735">
            <text:p text:style-name="內文"/>
          </table:table-cell>
          <table:table-cell table:style-name="TableCell2736">
            <text:p text:style-name="內文"/>
          </table:table-cell>
          <table:table-cell table:style-name="TableCell2737">
            <text:p text:style-name="內文"/>
          </table:table-cell>
        </table:table-row>
        <table:table-row table:style-name="TableRow2738">
          <table:table-cell table:style-name="TableCell2739" table:number-columns-spanned="2">
            <text:p text:style-name="P2740"/>
            <text:p text:style-name="P2741"/>
            <text:p text:style-name="P2742"><text:span text:style-name="T2743">權利最高額：新台</text:span><text:span text:style-name="T2744">幣</text:span><text:span text:style-name="T2745"><text:s/></text:span></text:p>
          </table:table-cell>
          <table:covered-table-cell/>
          <table:table-cell table:style-name="TableCell2746">
            <text:p text:style-name="內文"/>
          </table:table-cell>
          <table:table-cell table:style-name="TableCell2747">
            <text:p text:style-name="內文"/>
          </table:table-cell>
          <table:table-cell table:style-name="TableCell2748">
            <text:p text:style-name="內文"/>
          </table:table-cell>
        </table:table-row>
        <table:table-row table:style-name="TableRow2749">
          <table:table-cell table:style-name="TableCell2750" table:number-columns-spanned="2">
            <text:p text:style-name="P2751"/>
            <text:p text:style-name="P2752"/>
            <text:p text:style-name="P2753">設<text:tab/>定<text:tab/>之<text:tab/>權<text:tab/>利<text:tab/>人</text:p>
          </table:table-cell>
          <table:covered-table-cell/>
          <table:table-cell table:style-name="TableCell2754">
            <text:p text:style-name="內文"/>
          </table:table-cell>
          <table:table-cell table:style-name="TableCell2755">
            <text:p text:style-name="內文"/>
          </table:table-cell>
          <table:table-cell table:style-name="TableCell2756">
            <text:p text:style-name="內文"/>
          </table:table-cell>
        </table:table-row>
        <table:table-row table:style-name="TableRow2757">
          <table:table-cell table:style-name="TableCell2758" table:number-columns-spanned="2">
            <text:p text:style-name="P2759"/>
            <text:p text:style-name="P2760"/>
            <text:p text:style-name="P2761">義<text:tab/>務<text:tab/>人</text:p>
          </table:table-cell>
          <table:covered-table-cell/>
          <table:table-cell table:style-name="TableCell2762">
            <text:p text:style-name="內文"/>
          </table:table-cell>
          <table:table-cell table:style-name="TableCell2763">
            <text:p text:style-name="內文"/>
          </table:table-cell>
          <table:table-cell table:style-name="TableCell2764">
            <text:p text:style-name="內文"/>
          </table:table-cell>
        </table:table-row>
        <table:table-row table:style-name="TableRow2765">
          <table:table-cell table:style-name="TableCell2766" table:number-columns-spanned="2">
            <text:p text:style-name="P2767"/>
            <text:p text:style-name="P2768"/>
            <text:p text:style-name="P2769">債<text:tab/>權<text:tab/>人</text:p>
          </table:table-cell>
          <table:covered-table-cell/>
          <table:table-cell table:style-name="TableCell2770">
            <text:p text:style-name="內文"/>
          </table:table-cell>
          <table:table-cell table:style-name="TableCell2771">
            <text:p text:style-name="內文"/>
          </table:table-cell>
          <table:table-cell table:style-name="TableCell2772">
            <text:p text:style-name="內文"/>
          </table:table-cell>
        </table:table-row>
        <table:table-row table:style-name="TableRow2773">
          <table:table-cell table:style-name="TableCell2774" table:number-columns-spanned="2">
            <text:p text:style-name="P2775"/>
            <text:p text:style-name="P2776"/>
            <text:p text:style-name="P2777">債<text:tab/>權<text:tab/>人<text:tab/>地<text:tab/>址</text:p>
          </table:table-cell>
          <table:covered-table-cell/>
          <table:table-cell table:style-name="TableCell2778">
            <text:p text:style-name="內文"/>
          </table:table-cell>
          <table:table-cell table:style-name="TableCell2779">
            <text:p text:style-name="內文"/>
          </table:table-cell>
          <table:table-cell table:style-name="TableCell2780">
            <text:p text:style-name="內文"/>
          </table:table-cell>
        </table:table-row>
      </table:table>
      <text:p text:style-name="P2781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/>
            <text:p text:style-name="P2794"/>
            <text:p text:style-name="P2795">備<text:tab/>註</text:p>
          </table:table-cell>
          <table:table-cell table:style-name="TableCell2796">
            <text:p text:style-name="內文"/>
          </table:table-cell>
          <table:table-cell table:style-name="TableCell2797">
            <text:p text:style-name="內文"/>
          </table:table-cell>
          <table:table-cell table:style-name="TableCell2798">
            <text:p text:style-name="內文"/>
          </table:table-cell>
        </table:table-row>
        <table:table-row table:style-name="TableRow2799">
          <table:table-cell table:style-name="TableCell2800" table:number-columns-spanned="4">
            <text:p text:style-name="P2801">※注意事項：<text:s/></text:p>
            <text:p text:style-name="P2802"><text:span text:style-name="T2803">一、鑑定建物須附建</text:span><text:span text:style-name="T2804">物</text:span><text:span text:style-name="T2805">登記簿謄本、建物測</text:span><text:span text:style-name="T2806">量</text:span><text:span text:style-name="T2807">成果圖及建築改良物平面圖，並須標示建物</text:span></text:p>
            <text:p text:style-name="P2808">及增建部分內部隔間及相關位置。如不能進入鑑定標的，得免予繪製內部隔間，惟仍<text:s/>應標明增建部分之出入口。</text:p>
            <text:p text:style-name="P2809"><text:span text:style-name="T2810">二、鑑定標的現場照</text:span><text:span text:style-name="T2811">片</text:span><text:span text:style-name="T2812">：鑑定標的物為建物</text:span><text:span text:style-name="T2813">者</text:span><text:span text:style-name="T2814">，除有不能進入建物</text:span><text:span text:style-name="T2815">之</text:span><text:span text:style-name="T2816">情形者外，應拍攝建</text:span><text:span text:style-name="T2817"><text:s/></text:span><text:span text:style-name="T2818">物內部照片。</text:span></text:p>
            <text:p text:style-name="P2819"><text:span text:style-name="T2820">三、鑑估時發現有附屬車位者，應標示之。</text:span></text:p>
            <text:p text:style-name="P2821">四、建物有打通使用、占用鄰地者，均應標明。<text:s/></text:p>
            <text:p text:style-name="P2822">五、建物有電梯設備者，應一併標示並標明價格。<text:s/></text:p>
            <text:p text:style-name="P2823"><text:span text:style-name="T2824">六、如建物有自用電</text:span><text:span text:style-name="T2825">梯</text:span><text:span text:style-name="T2826">設備及附屬建物者，</text:span><text:span text:style-name="T2827">應</text:span><text:span text:style-name="T2828">附加照片並一併鑑</text:span><text:span text:style-name="T2829">估</text:span><text:span text:style-name="T2830">其價值，並得酌收此部</text:span></text:p>
            <text:p text:style-name="P2831"><text:s text:c="4"/>分之鑑估費用。<text:s/></text:p>
            <text:p text:style-name="P2832">七、分別拍賣或合併拍賣之建議。</text:p>
          </table:table-cell>
          <table:covered-table-cell/>
          <table:covered-table-cell/>
          <table:covered-table-cell/>
        </table:table-row>
      </table:table>
      <text:soft-page-break/>
      <text:p text:style-name="P2833"><text:span text:style-name="T2838">勘</text:span><text:span text:style-name="T2839"><text:s/></text:span><text:span text:style-name="T2840">估</text:span><text:span text:style-name="T2841"><text:s/></text:span><text:span text:style-name="T2842">標</text:span><text:span text:style-name="T2843"><text:s/></text:span><text:span text:style-name="T2844">的</text:span><text:span text:style-name="T2845"><text:s/></text:span><text:span text:style-name="T2846">物</text:span><text:span text:style-name="T2847"><text:s/></text:span><text:span text:style-name="T2848">現</text:span><text:span text:style-name="T2849"><text:s/></text:span><text:span text:style-name="T2850">況</text:span><text:span text:style-name="T2851"><text:s/></text:span><text:span text:style-name="T2852">照</text:span><text:span text:style-name="T2853"><text:s/></text:span><text:span text:style-name="T2854">片</text:span></text:p>
      <text:p text:style-name="P2855"/>
      <text:p text:style-name="P2856"/>
      <text:p text:style-name="P2857"/>
      <text:p text:style-name="P2858"><text:span text:style-name="T2859">照片二張</text:span><text:span text:style-name="T2860">：</text:span><text:span text:style-name="T2861">（建物外貌）</text:span></text:p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><text:span text:style-name="T2898">勘估標的位置略圖</text:span></text:p>
      <text:soft-page-break/>
      <text:p text:style-name="P2899">法務部行政執行署屏東分署行政執行事件鑑定費用收費標準表</text:p>
      <text:p text:style-name="P2904">107.09.05修正</text:p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編號</text:p>
          </table:table-cell>
          <table:table-cell table:style-name="TableCell2913">
            <text:p text:style-name="P2914">鑑定事項</text:p>
          </table:table-cell>
          <table:table-cell table:style-name="TableCell2915">
            <text:p text:style-name="P2916">收費標準</text:p>
            <text:p text:style-name="P2917">(新台幣)</text:p>
          </table:table-cell>
          <table:table-cell table:style-name="TableCell2918">
            <text:p text:style-name="P2919">備註</text:p>
          </table:table-cell>
        </table:table-row>
        <table:table-row table:style-name="TableRow2920">
          <table:table-cell table:style-name="TableCell2921" table:number-rows-spanned="2">
            <text:p text:style-name="P2922">一</text:p>
          </table:table-cell>
          <table:table-cell table:style-name="TableCell2923">
            <text:p text:style-name="P2924">建物</text:p>
          </table:table-cell>
          <table:table-cell table:style-name="TableCell2925">
            <text:p text:style-name="P2926">參仟伍佰元</text:p>
          </table:table-cell>
          <table:table-cell table:style-name="TableCell2927" table:number-rows-spanned="2">
            <text:list text:style-name="LFO1" text:continue-numbering="true">
              <text:list-item>
                <text:p text:style-name="P2928">建物與基地合併鑑價時，就建物所坐落之基地部分，不再依土地之收費標準，另外收取費用。</text:p>
              </text:list-item>
              <text:list-item>
                <text:p text:style-name="P2929"><text:span text:style-name="T2930">如建物有二建號以上，而位於同一社區或大樓，每增加鑑定一建號加收</text:span><text:span text:style-name="T2931">參佰</text:span><text:span text:style-name="T2932">元</text:span><text:span text:style-name="T2933">。</text:span></text:p>
              </text:list-item>
              <text:list-item>
                <text:p text:style-name="P2934">公共設施、本建物附屬之建物、主建物之增建面積、地下室停車空間，不另外加收鑑定費用。但單獨就該部分鑑定者，不在此限。惟如原漏未鑑定而追加補鑑價者，即不得請求追加補繳鑑價費。</text:p>
              </text:list-item>
            </text:list>
          </table:table-cell>
        </table:table-row>
        <table:table-row table:style-name="TableRow2935">
          <table:covered-table-cell>
            <text:p text:style-name="P2936"/>
          </table:covered-table-cell>
          <table:table-cell table:style-name="TableCell2937">
            <text:p text:style-name="P2938">建物及</text:p>
            <text:p text:style-name="P2939">其坐落土地</text:p>
          </table:table-cell>
          <table:table-cell table:style-name="TableCell2940">
            <text:p text:style-name="P2941">肆仟元</text:p>
          </table:table-cell>
          <table:covered-table-cell>
            <text:p text:style-name="P2942"/>
          </table:covered-table-cell>
        </table:table-row>
        <table:table-row table:style-name="TableRow2943">
          <table:table-cell table:style-name="TableCell2944">
            <text:p text:style-name="P2945">二</text:p>
          </table:table-cell>
          <table:table-cell table:style-name="TableCell2946">
            <text:p text:style-name="P2947">土地</text:p>
          </table:table-cell>
          <table:table-cell table:style-name="TableCell2948">
            <text:p text:style-name="P2949">貳仟貳佰元</text:p>
          </table:table-cell>
          <table:table-cell table:style-name="TableCell2950">
            <text:list text:style-name="LFO2" text:continue-numbering="true">
              <text:list-item>
                <text:p text:style-name="P2951"><text:span text:style-name="T2952">送鑑定之土地如在二筆以內收取</text:span><text:span text:style-name="T2953">貳仟貳佰</text:span><text:span text:style-name="T2954">元</text:span><text:span text:style-name="T2955">，每增加一筆，加收</text:span><text:span text:style-name="T2956">伍佰</text:span><text:span text:style-name="T2957">元</text:span><text:span text:style-name="T2958">。</text:span></text:p>
              </text:list-item>
              <text:list-item>
                <text:p text:style-name="P2959">如土地均相鄰或送鑑估之土地有十筆以上，由移送機關與鑑定人協議酌減費用；如協議不成，債權人可向本分署聲請改由其他鑑定人鑑價。</text:p>
              </text:list-item>
            </text:list>
          </table:table-cell>
        </table:table-row>
        <table:table-row table:style-name="TableRow2960">
          <table:table-cell table:style-name="TableCell2961">
            <text:p text:style-name="P2962">三</text:p>
          </table:table-cell>
          <table:table-cell table:style-name="TableCell2963">
            <text:p text:style-name="P2964">農林作物</text:p>
          </table:table-cell>
          <table:table-cell table:style-name="TableCell2965">
            <text:p text:style-name="P2966">壹仟元</text:p>
          </table:table-cell>
          <table:table-cell table:style-name="TableCell2967">
            <text:list text:style-name="LFO3" text:continue-numbering="true">
              <text:list-item>
                <text:p text:style-name="P2968"><text:span text:style-name="T2969">同一筆土地上或相鄰多筆土地上之農林作物，在</text:span><text:span text:style-name="T2970">二種類以內</text:span><text:span text:style-name="T2971">，收取</text:span><text:span text:style-name="T2972">壹仟</text:span><text:span text:style-name="T2973">元</text:span><text:span text:style-name="T2974">。</text:span></text:p>
              </text:list-item>
              <text:list-item>
                <text:p text:style-name="P2975"><text:span text:style-name="T2976">農林作物種類</text:span><text:span text:style-name="T2977">三種以上</text:span><text:span text:style-name="T2978">者，加收</text:span><text:span text:style-name="T2979">伍佰</text:span><text:span text:style-name="T2980">元</text:span><text:span text:style-name="T2981">。</text:span></text:p>
              </text:list-item>
            </text:list>
          </table:table-cell>
        </table:table-row>
        <table:table-row table:style-name="TableRow2982">
          <table:table-cell table:style-name="TableCell2983">
            <text:p text:style-name="P2984">四</text:p>
          </table:table-cell>
          <table:table-cell table:style-name="TableCell2985">
            <text:p text:style-name="P2986">汽車</text:p>
          </table:table-cell>
          <table:table-cell table:style-name="TableCell2987">
            <text:p text:style-name="P2988">每輛</text:p>
            <text:p text:style-name="P2989">壹仟伍佰元</text:p>
          </table:table-cell>
          <table:table-cell table:style-name="TableCell2990">
            <text:list text:style-name="LFO4" text:continue-numbering="true">
              <text:list-item>
                <text:p text:style-name="P2991">移送機關（債權人）如認個案鑑定費用收取不合理，得由本分署邀請鑑定人協議；如協議不成，得改由其他鑑定人鑑價。</text:p>
              </text:list-item>
              <text:list-item>
                <text:p text:style-name="P2992"><text:span text:style-name="T2993">如鑑定須增加費用則由鑑定人與移送機關協議之。</text:span></text:p>
              </text:list-item>
            </text:list>
          </table:table-cell>
        </table:table-row>
        <table:table-row table:style-name="TableRow2994">
          <table:table-cell table:style-name="TableCell2995">
            <text:p text:style-name="P2996">五</text:p>
          </table:table-cell>
          <table:table-cell table:style-name="TableCell2997">
            <text:p text:style-name="P2998"><text:span text:style-name="T2999">汽車以外之</text:span><text:span text:style-name="T3000">動產</text:span></text:p>
          </table:table-cell>
          <table:table-cell table:style-name="TableCell3001">
            <text:p text:style-name="P3002">視個案收費</text:p>
          </table:table-cell>
          <table:table-cell table:style-name="TableCell3003">
            <text:p text:style-name="P3004">移送機關（債權人）如認個案鑑定費用收取不合理，得由本分署邀請鑑定人協議；如協議不成，得改由其他鑑定人鑑價。</text:p>
          </table:table-cell>
        </table:table-row>
        <table:table-row table:style-name="TableRow3005">
          <table:table-cell table:style-name="TableCell3006">
            <text:p text:style-name="P3007">六</text:p>
          </table:table-cell>
          <table:table-cell table:style-name="TableCell3008">
            <text:p text:style-name="P3009">無體財產權</text:p>
          </table:table-cell>
          <table:table-cell table:style-name="TableCell3010">
            <text:p text:style-name="P3011">視個案收費</text:p>
          </table:table-cell>
          <table:table-cell table:style-name="TableCell3012">
            <text:p text:style-name="P3013">移送機關（債權人）如認個案鑑定費用收取不合理，得由本分署邀請鑑定人協議；如協議不成，得改由其他鑑定人鑑價。</text:p>
          </table:table-cell>
        </table:table-row>
      </table:table>
      <text:p text:style-name="P3014"><text:span text:style-name="T3015">附註：</text:span><text:span text:style-name="T3016">1.</text:span><text:span text:style-name="T3017">實施估價地點在離島須搭乘船舶之區域，每件加收</text:span><text:span text:style-name="T3018">柒佰伍拾元</text:span><text:span text:style-name="T3019">。</text:span></text:p>
      <text:p text:style-name="P3020"><text:span text:style-name="T3021"><text:s text:c="6"/>2.</text:span><text:span text:style-name="T3022">偏遠地區</text:span><text:span text:style-name="T3023">:</text:span><text:span text:style-name="T3024">霧臺鄉、牡丹鄉、恆春鎮、滿州鄉，每件加收交通費</text:span><text:span text:style-name="T3025">伍佰元</text:span><text:span text:style-name="T3026">。</text:span></text:p>
      <text:p text:style-name="P3027"><text:span text:style-name="T3028"><text:s text:c="6"/>3.</text:span><text:span text:style-name="T3029">若於鑑定費用收費標準調整前，有不依收費標準報價，致移送機關聲請更換鑑定人而有延誤執行時程之情形時，本分署得列為其有不適任之原因，不列入下年度之鑑定人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55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bottom="0in" fo:line-height="0.0069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194in"/>
      </style:footer-style>
    </style:page-layout>
    <style:style style:name="P404" style:parent-style-name="內文" style:family="paragraph">
      <style:paragraph-properties fo:margin-bottom="0in" fo:line-height="0.0069in"/>
    </style:style>
    <style:style style:name="T405" style:parent-style-name="預設段落字型" style:family="text">
      <style:text-properties style:language-asian="zh" style:country-asian="TW"/>
    </style:style>
    <style:style style:name="P40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5in" fo:margin-left="0.888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744" style:parent-style-name="內文" style:family="paragraph">
      <style:paragraph-properties fo:margin-bottom="0in" fo:line-height="0.0069in"/>
    </style:style>
    <style:style style:name="T1745" style:parent-style-name="預設段落字型" style:family="text">
      <style:text-properties style:language-asian="zh" style:country-asian="TW"/>
    </style:style>
    <style:style style:name="P174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4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5in" fo:margin-left="0.77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865" style:parent-style-name="內文" style:family="paragraph">
      <style:paragraph-properties fo:margin-bottom="0in" fo:line-height="0.0069in"/>
    </style:style>
    <style:style style:name="T1866" style:parent-style-name="預設段落字型" style:family="text">
      <style:text-properties style:language-asian="zh" style:country-asian="TW"/>
    </style:style>
    <style:style style:name="P186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86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5in" fo:margin-left="0.888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1993" style:parent-style-name="內文" style:family="paragraph">
      <style:paragraph-properties fo:margin-bottom="0in" fo:line-height="0.0069in"/>
    </style:style>
    <style:style style:name="T1994" style:parent-style-name="預設段落字型" style:family="text">
      <style:text-properties style:language-asian="zh" style:country-asian="TW"/>
    </style:style>
    <style:style style:name="P199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99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in" fo:margin-left="0.902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05in"/>
      </style:footer-style>
    </style:page-layout>
    <style:style style:name="P2136" style:parent-style-name="內文" style:family="paragraph">
      <style:paragraph-properties fo:margin-bottom="0in" fo:line-height="0.0069in"/>
    </style:style>
    <style:style style:name="T2137" style:parent-style-name="預設段落字型" style:family="text">
      <style:text-properties style:language-asian="zh" style:country-asian="TW"/>
    </style:style>
    <style:style style:name="P213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3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805in"/>
      </style:footer-style>
    </style:page-layout>
    <style:style style:name="P2179" style:parent-style-name="內文" style:family="paragraph">
      <style:paragraph-properties fo:margin-bottom="0in" fo:line-height="0.0069in"/>
    </style:style>
    <style:style style:name="T2180" style:parent-style-name="預設段落字型" style:family="text">
      <style:text-properties style:language-asian="zh" style:country-asian="TW"/>
    </style:style>
    <style:style style:name="P218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8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05in"/>
      </style:footer-style>
    </style:page-layout>
    <style:style style:name="P2234" style:parent-style-name="內文" style:family="paragraph">
      <style:paragraph-properties fo:margin-bottom="0in" fo:line-height="0.0069in"/>
    </style:style>
    <style:style style:name="T2235" style:parent-style-name="預設段落字型" style:family="text">
      <style:text-properties style:language-asian="zh" style:country-asian="TW"/>
    </style:style>
    <style:style style:name="P223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23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364" style:parent-style-name="內文" style:family="paragraph">
      <style:paragraph-properties fo:margin-bottom="0in" fo:line-height="0.0069in"/>
    </style:style>
    <style:style style:name="T2365" style:parent-style-name="預設段落字型" style:family="text">
      <style:text-properties style:language-asian="zh" style:country-asian="TW"/>
    </style:style>
    <style:style style:name="P236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6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454" style:parent-style-name="內文" style:family="paragraph">
      <style:paragraph-properties fo:margin-bottom="0in" fo:line-height="0.0069in"/>
    </style:style>
    <style:style style:name="T2455" style:parent-style-name="預設段落字型" style:family="text">
      <style:text-properties style:language-asian="zh" style:country-asian="TW"/>
    </style:style>
    <style:style style:name="P245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45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652" style:parent-style-name="內文" style:family="paragraph">
      <style:paragraph-properties fo:margin-bottom="0in" fo:line-height="0.0069in"/>
    </style:style>
    <style:style style:name="T2653" style:parent-style-name="預設段落字型" style:family="text">
      <style:text-properties style:language-asian="zh" style:country-asian="TW"/>
    </style:style>
    <style:style style:name="P265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5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782" style:parent-style-name="內文" style:family="paragraph">
      <style:paragraph-properties fo:margin-bottom="0in" fo:line-height="0.0069in"/>
    </style:style>
    <style:style style:name="T2783" style:parent-style-name="預設段落字型" style:family="text">
      <style:text-properties style:language-asian="zh" style:country-asian="TW"/>
    </style:style>
    <style:style style:name="P278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8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in" fo:margin-left="0.9027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834" style:parent-style-name="內文" style:family="paragraph">
      <style:paragraph-properties fo:margin-bottom="0in" fo:line-height="0.0069in"/>
    </style:style>
    <style:style style:name="T2835" style:parent-style-name="預設段落字型" style:family="text">
      <style:text-properties style:language-asian="zh" style:country-asian="TW"/>
    </style:style>
    <style:style style:name="P283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83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5in" fo:margin-left="0.88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900" style:parent-style-name="內文" style:family="paragraph">
      <style:paragraph-properties fo:margin-bottom="0in" fo:line-height="0.0069in"/>
    </style:style>
    <style:style style:name="T2901" style:parent-style-name="預設段落字型" style:family="text">
      <style:text-properties style:language-asian="zh" style:country-asian="TW"/>
    </style:style>
    <style:style style:name="P290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90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3611in" svg:y="10.84583in" svg:width="0.19514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4"><text:span text:style-name="T405"><draw:frame draw:z-index="251661312" draw:id="id4" draw:style-name="a4" draw:name="Text Box 1" text:anchor-type="paragraph" svg:x="4.13611in" svg:y="10.84583in" svg:width="0.19514in" svg:height="0.16528in" style:rel-width="scale" style:rel-height="scale"><draw:text-box><text:p text:style-name="P406"><text:span text:style-name="T40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44"><text:span text:style-name="T1745"><draw:frame draw:z-index="251663360" draw:id="id5" draw:style-name="a5" draw:name="Text Box 1" text:anchor-type="paragraph" svg:x="4.13611in" svg:y="10.84583in" svg:width="0.19514in" svg:height="0.16528in" style:rel-width="scale" style:rel-height="scale"><draw:text-box><text:p text:style-name="P1746"><text:span text:style-name="T1747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865"><text:span text:style-name="T1866"><draw:frame draw:z-index="251665408" draw:id="id6" draw:style-name="a6" draw:name="Text Box 1" text:anchor-type="paragraph" svg:x="4.13611in" svg:y="10.84583in" svg:width="0.19514in" svg:height="0.16528in" style:rel-width="scale" style:rel-height="scale"><draw:text-box><text:p text:style-name="P1867"><text:span text:style-name="T1868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93"><text:span text:style-name="T1994"><draw:frame draw:z-index="251667456" draw:id="id7" draw:style-name="a7" draw:name="Text Box 1" text:anchor-type="paragraph" svg:x="4.13611in" svg:y="10.84583in" svg:width="0.19514in" svg:height="0.16528in" style:rel-width="scale" style:rel-height="scale"><draw:text-box><text:p text:style-name="P1995"><text:span text:style-name="T1996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136"><text:span text:style-name="T2137"><draw:frame draw:z-index="251669504" draw:id="id8" draw:style-name="a8" draw:name="Text Box 1" text:anchor-type="paragraph" svg:x="4.13611in" svg:y="10.84583in" svg:width="0.19514in" svg:height="0.16528in" style:rel-width="scale" style:rel-height="scale"><draw:text-box><text:p text:style-name="P2138"><text:span text:style-name="T2139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79"><text:span text:style-name="T2180"><draw:frame draw:z-index="251671552" draw:id="id9" draw:style-name="a9" draw:name="Text Box 1" text:anchor-type="paragraph" svg:x="4.13611in" svg:y="10.84583in" svg:width="0.19514in" svg:height="0.16528in" style:rel-width="scale" style:rel-height="scale"><draw:text-box><text:p text:style-name="P2181"><text:span text:style-name="T2182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234"><text:span text:style-name="T2235"><draw:frame draw:z-index="251673600" draw:id="id10" draw:style-name="a10" draw:name="Text Box 1" text:anchor-type="paragraph" svg:x="4.13611in" svg:y="10.84583in" svg:width="0.19514in" svg:height="0.16528in" style:rel-width="scale" style:rel-height="scale"><draw:text-box><text:p text:style-name="P2236"><text:span text:style-name="T2237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364"><text:span text:style-name="T2365"><draw:frame draw:z-index="251675648" draw:id="id11" draw:style-name="a11" draw:name="Text Box 1" text:anchor-type="paragraph" svg:x="4.13611in" svg:y="10.84583in" svg:width="0.19514in" svg:height="0.16528in" style:rel-width="scale" style:rel-height="scale"><draw:text-box><text:p text:style-name="P2366"><text:span text:style-name="T2367"><text:page-number text:fixed="false">1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454"><text:span text:style-name="T2455"><draw:frame draw:z-index="251677696" draw:id="id12" draw:style-name="a12" draw:name="Text Box 1" text:anchor-type="paragraph" svg:x="4.13611in" svg:y="10.84583in" svg:width="0.19514in" svg:height="0.16528in" style:rel-width="scale" style:rel-height="scale"><draw:text-box><text:p text:style-name="P2456"><text:span text:style-name="T2457"><text:page-number text:fixed="false">13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652"><text:span text:style-name="T2653"><draw:frame draw:z-index="251679744" draw:id="id13" draw:style-name="a13" draw:name="Text Box 1" text:anchor-type="paragraph" svg:x="4.13611in" svg:y="10.84583in" svg:width="0.19514in" svg:height="0.16528in" style:rel-width="scale" style:rel-height="scale"><draw:text-box><text:p text:style-name="P2654"><text:span text:style-name="T2655"><text:page-number text:fixed="false">1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782"><text:span text:style-name="T2783"><draw:frame draw:z-index="251681792" draw:id="id14" draw:style-name="a14" draw:name="Text Box 1" text:anchor-type="paragraph" svg:x="4.13611in" svg:y="10.84583in" svg:width="0.19514in" svg:height="0.16528in" style:rel-width="scale" style:rel-height="scale"><draw:text-box><text:p text:style-name="P2784"><text:span text:style-name="T2785"><text:page-number text:fixed="false">15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834"><text:span text:style-name="T2835"><draw:frame draw:z-index="251683840" draw:id="id15" draw:style-name="a15" draw:name="Text Box 1" text:anchor-type="paragraph" svg:x="4.13611in" svg:y="10.84583in" svg:width="0.19514in" svg:height="0.16528in" style:rel-width="scale" style:rel-height="scale"><draw:text-box><text:p text:style-name="P2836"><text:span text:style-name="T2837"><text:page-number text:fixed="false">16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900"><text:span text:style-name="T2901"><draw:frame draw:z-index="251685888" draw:id="id16" draw:style-name="a16" draw:name="Text Box 1" text:anchor-type="paragraph" svg:x="4.13611in" svg:y="10.84583in" svg:width="0.19514in" svg:height="0.16528in" style:rel-width="scale" style:rel-height="scale"><draw:text-box><text:p text:style-name="P2902"><text:span text:style-name="T2903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處展予留置室應行注意事項（草案）修正對照表</dc:title>
    <meta:initial-creator>屏東行政執行室</meta:initial-creator>
    <dc:creator>陳俊雄</dc:creator>
    <meta:creation-date>2020-10-20T00:55:00Z</meta:creation-date>
    <dc:date>2021-11-15T01:30:00Z</dc:date>
    <meta:template xlink:href="Normal" xlink:type="simple"/>
    <meta:editing-cycles>6</meta:editing-cycles>
    <meta:editing-duration>PT300S</meta:editing-duration>
    <meta:user-defined meta:name="Created" meta:value-type="date">2016-04-26T00:00:00Z</meta:user-defined>
    <meta:user-defined meta:name="LastSaved" meta:value-type="date">2016-10-24T00:00:00Z</meta:user-defined>
    <meta:document-statistic meta:page-count="17" meta:paragraph-count="13" meta:word-count="1012" meta:character-count="6772" meta:row-count="48" meta:non-whitespace-character-count="5773"/>
  </office:meta>
</office:document-meta>
</file>